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40000004B02C5236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35cm" draw:stroke-linejoin="miter" draw:fill="solid" draw:fill-color="#ffffff" draw:opacity="0%"/>
    </style:style>
    <style:style style:name="gr3" style:family="graphic" style:parent-style-name="standard">
      <style:graphic-properties draw:stroke="none" svg:stroke-width="0.035cm" draw:stroke-linejoin="miter" draw:fill="solid" draw:fill-color="#000000"/>
    </style:style>
    <style:style style:name="gr4" style:family="graphic" style:parent-style-name="standard">
      <style:graphic-properties draw:fill-color="#ff950e" draw:textarea-horizontal-align="justify" draw:textarea-vertical-align="middle" draw:auto-grow-height="false"/>
    </style:style>
    <style:style style:name="gr5" style:family="graphic" style:parent-style-name="standard">
      <style:graphic-properties draw:fill="solid" draw:fill-color="#ff950e" draw:textarea-horizontal-align="justify" draw:textarea-vertical-align="middle" draw:auto-grow-height="false"/>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objectwithoutfill">
      <style:graphic-properties draw:marker-end="Arrow" draw:fill="none" draw:textarea-horizontal-align="center" draw:textarea-vertical-align="middle"/>
    </style:style>
    <style:style style:name="gr8" style:family="graphic" style:parent-style-name="standard">
      <style:graphic-properties draw:fill="solid" draw:fill-color="#83caff" draw:textarea-horizontal-align="justify" draw:textarea-vertical-align="middle" draw:auto-grow-height="false"/>
    </style:style>
    <style:style style:name="gr9" style:family="graphic" style:parent-style-name="objectwithoutfill">
      <style:graphic-properties draw:stroke="dash" draw:stroke-dash="Fine_20_Dotted" svg:stroke-width="0.102cm" draw:marker-start-width="0.452cm" draw:marker-end-width="0.452cm" draw:fill="none" draw:textarea-horizontal-align="center" draw:textarea-vertical-align="middle" fo:padding-top="0.175cm" fo:padding-bottom="0.175cm" fo:padding-left="0.3cm" fo:padding-right="0.3cm"/>
    </style:style>
    <style:style style:name="gr10" style:family="graphic" style:parent-style-name="standard">
      <style:graphic-properties draw:fill="solid" draw:fill-color="#ff0000" draw:textarea-horizontal-align="justify" draw:textarea-vertical-align="middle" draw:auto-grow-height="false"/>
    </style:style>
    <style:style style:name="gr11" style:family="graphic" style:parent-style-name="standard">
      <style:graphic-properties draw:fill-color="#83caff" draw:textarea-horizontal-align="justify" draw:textarea-vertical-align="middle" draw:auto-grow-height="false"/>
    </style:style>
    <style:style style:name="gr12" style:family="graphic" style:parent-style-name="standard">
      <style:graphic-properties draw:fill="solid" draw:fill-color="#83caff"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svg:stroke-width="0.102cm" svg:stroke-color="#9900ff" draw:marker-start-width="0.61cm" draw:marker-end-width="0.61cm" draw:fill="none" draw:textarea-horizontal-align="justify" draw:textarea-vertical-align="middle" draw:auto-grow-height="false" fo:padding-top="0.176cm" fo:padding-bottom="0.176cm" fo:padding-left="0.301cm" fo:padding-right="0.301cm" draw:shadow-offset-x="0.305cm" draw:shadow-offset-y="0.305cm"/>
    </style:style>
    <style:style style:name="gr15" style:family="graphic" style:parent-style-name="standard">
      <style:graphic-properties draw:fill-color="#ff0000" draw:textarea-horizontal-align="justify" draw:textarea-vertical-align="middle" draw:auto-grow-height="false"/>
    </style:style>
    <style:style style:name="gr16" style:family="graphic" style:parent-style-name="standard">
      <style:graphic-properties draw:stroke="none" svg:stroke-width="0.035cm" draw:stroke-linejoin="miter" draw:fill="solid" draw:fill-color="#0000ff"/>
    </style:style>
    <style:style style:name="gr17" style:family="graphic" style:parent-style-name="standard">
      <style:graphic-properties draw:fill-color="#ff950e" draw:textarea-horizontal-align="justify" draw:textarea-vertical-align="middle" draw:auto-grow-height="false"/>
    </style:style>
    <style:style style:name="gr18" style:family="graphic" style:parent-style-name="standard">
      <style:graphic-properties draw:fill-color="#99ccff" draw:textarea-horizontal-align="justify" draw:textarea-vertical-align="middle" draw:auto-grow-height="fals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fill-color="#ff3333" draw:textarea-horizontal-align="justify" draw:textarea-vertical-align="middle" draw:auto-grow-height="false"/>
    </style:style>
    <style:style style:name="gr22" style:family="graphic" style:parent-style-name="standard">
      <style:graphic-properties draw:fill="solid" draw:fill-color="#99ccff" draw:textarea-horizontal-align="justify" draw:textarea-vertical-align="middle" draw:auto-grow-height="false"/>
    </style:style>
    <style:style style:name="pr1" style:family="presentation" style:parent-style-name="Blue-subtitle">
      <style:graphic-properties draw:fill-color="#ffffff" draw:auto-grow-height="true" fo:min-height="18.773cm"/>
    </style:style>
    <style:style style:name="pr2" style:family="presentation" style:parent-style-name="Blue-notes">
      <style:graphic-properties draw:fill-color="#ffffff" draw:auto-grow-height="true" fo:min-height="13.365cm"/>
    </style:style>
    <style:style style:name="pr3" style:family="presentation" style:parent-style-name="Blue-title">
      <style:graphic-properties fo:min-height="3.256cm"/>
    </style:style>
    <style:style style:name="P1" style:family="paragraph">
      <style:paragraph-properties fo:text-align="center"/>
    </style:style>
    <style:style style:name="P2" style:family="paragraph">
      <style:text-properties fo:font-size="20pt"/>
    </style:style>
    <style:style style:name="P3" style:family="paragraph">
      <style:text-properties fo:font-size="18pt"/>
    </style:style>
    <style:style style:name="T1" style:family="text">
      <style:text-properties fo:font-size="40pt" style:font-size-asian="40pt" style:font-size-complex="40pt"/>
    </style:style>
    <style:style style:name="T2" style:family="text">
      <style:text-properties fo:font-size="20pt" style:font-size-asian="20pt" style:font-size-complex="20pt"/>
    </style:style>
    <style:style style:name="T3" style:family="text">
      <style:text-properties fo:font-size="15pt" style:font-size-asian="15pt" style:font-size-complex="15pt"/>
    </style:style>
    <style:style style:name="T4" style:family="text">
      <style:text-properties style:font-name="Liberation Sans3" style:font-name-asian="Liberation Sans3" style:font-name-complex="Liberation Sans3"/>
    </style:style>
    <style:style style:name="T5" style:family="text">
      <style:text-properties style:font-name="Liberation Sans3" fo:font-size="18pt" style:font-name-asian="Liberation Sans3" style:font-name-complex="Liberation Sans3"/>
    </style:style>
    <style:style style:name="T6"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32">
        <office:forms form:automatic-focus="false" form:apply-design-mode="false"/>
        <draw:frame presentation:style-name="pr1" draw:layer="layout" svg:width="25.199cm" svg:height="18.773cm" svg:x="1.301cm" svg:y="2cm" presentation:class="subtitle" presentation:user-transformed="true">
          <draw:text-box>
            <text:p><text:span text:style-name="T1">Temporal Logic</text:span><text:span text:style-name="T1"><text:line-break/></text:span><text:span text:style-name="T1"><text:line-break/></text:span><text:span text:style-name="T2">a brief overview</text:span></text:p>
            <text:p><text:span text:style-name="T2"/></text:p>
            <text:p/>
            <text:p><text:line-break/><text:line-break/><text:line-break/><text:line-break/><text:line-break/>Roberto Zunino</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Transition Systems</text:p>
          </draw:text-box>
        </draw:frame>
        <draw:g>
          <svg:title>TexMaths</svg:title>
          <svg:desc>24§latex§A transition relation $\rightarrow$ is a relation that describes all the possible
evolutions of a system by relating each system state $s$ to every ``next'' state
of $s$. In concurrent systems, we have many parallel components, hence we
usually have multiple ``next'' states.§svg§600§TRUE§</svg:desc>
          <draw:polygon draw:style-name="gr2" draw:layer="layout" svg:width="21.601cm" svg:height="4.636cm" svg:x="2.183cm" svg:y="4.128cm" svg:viewBox="0 0 21602 4637" draw:points="10800,4637 0,4637 0,0 21602,0 21602,4637">
            <text:p/>
          </draw:polygon>
          <draw:path draw:style-name="gr3" draw:layer="layout" svg:width="0.58cm" svg:height="0.606cm" svg:x="2.209cm" svg:y="4.109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3" draw:layer="layout" svg:width="0.265cm" svg:height="0.529cm" svg:x="3.133cm" svg:y="4.195cm" svg:viewBox="0 0 266 530" svg:d="M132 182h120v-26h-120v-156h-22c-2 70-26 161-110 163v19h72v233c0 106 79 115 110 115 60 0 84-60 84-115v-48h-21v48c0 63-24 94-58 94-55 0-55-77-55-91z">
            <text:p/>
          </draw:path>
          <draw:path draw:style-name="gr3" draw:layer="layout" svg:width="0.285cm" svg:height="0.373cm" svg:x="3.469cm" svg:y="4.3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3.81cm" svg:y="4.3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4.225cm" svg:y="4.3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4.693cm" svg:y="4.3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5.027cm" svg:y="4.15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5.248cm" svg:y="4.195cm" svg:viewBox="0 0 266 530" svg:d="M132 182h120v-26h-120v-156h-22c-2 70-26 161-110 163v19h72v233c0 106 79 115 110 115 60 0 84-60 84-115v-48h-21v48c0 63-27 94-58 94-55 0-55-77-55-91z">
            <text:p/>
          </draw:path>
          <draw:path draw:style-name="gr3" draw:layer="layout" svg:width="0.181cm" svg:height="0.565cm" svg:x="5.589cm" svg:y="4.1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5.819cm" svg:y="4.3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6.244cm" svg:y="4.3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85cm" svg:height="0.373cm" svg:x="7.012cm" svg:y="4.3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7.341cm" svg:y="4.3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7.72cm" svg:y="4.128cm" svg:viewBox="0 0 190 588" svg:d="M122 0l-122 10v26c60 0 67 5 67 48v439c0 39-9 39-67 39v26c29 0 74-2 96-2 19 0 62 2 94 2v-26c-58 0-68 0-68-39z">
            <text:p/>
          </draw:path>
          <draw:path draw:style-name="gr3" draw:layer="layout" svg:width="0.383cm" svg:height="0.388cm" svg:x="7.962cm" svg:y="4.3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8.365cm" svg:y="4.195cm" svg:viewBox="0 0 266 530" svg:d="M132 182h120v-26h-120v-156h-22c-2 70-26 161-110 163v19h72v233c0 106 79 115 110 115 60 0 84-60 84-115v-48h-21v48c0 63-24 94-58 94-55 0-55-77-55-91z">
            <text:p/>
          </draw:path>
          <draw:path draw:style-name="gr3" draw:layer="layout" svg:width="0.181cm" svg:height="0.565cm" svg:x="8.704cm" svg:y="4.1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8.934cm" svg:y="4.3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9.359cm" svg:y="4.3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75cm" svg:height="0.441cm" svg:x="10.148cm" svg:y="4.282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3" draw:layer="layout" svg:width="0.181cm" svg:height="0.565cm" svg:x="11.274cm" svg:y="4.15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1.509cm" svg:y="4.3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2.152cm" svg:y="4.3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2.863cm" svg:y="4.3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3.194cm" svg:y="4.3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13.573cm" svg:y="4.128cm" svg:viewBox="0 0 190 588" svg:d="M122 0l-122 10v26c60 0 67 5 67 48v439c0 39-9 39-67 39v26c29 0 74-2 96-2 19 0 62 2 94 2v-26c-58 0-68 0-68-39z">
            <text:p/>
          </draw:path>
          <draw:path draw:style-name="gr3" draw:layer="layout" svg:width="0.383cm" svg:height="0.388cm" svg:x="13.813cm" svg:y="4.3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4.216cm" svg:y="4.195cm" svg:viewBox="0 0 266 530" svg:d="M132 182h120v-26h-120v-156h-22c-2 70-26 161-110 163v19h72v233c0 106 79 115 110 115 60 0 84-60 84-115v-48h-21v48c0 63-24 94-58 94-55 0-55-77-55-91z">
            <text:p/>
          </draw:path>
          <draw:path draw:style-name="gr3" draw:layer="layout" svg:width="0.181cm" svg:height="0.565cm" svg:x="14.557cm" svg:y="4.1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4.785cm" svg:y="4.3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5.212cm" svg:y="4.3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5.971cm" svg:y="4.195cm" svg:viewBox="0 0 266 530" svg:d="M132 182h120v-26h-120v-156h-22c-2 70-26 161-110 163v19h72v233c0 106 79 115 110 115 60 0 84-60 84-115v-48h-21v48c0 63-24 94-58 94-55 0-55-77-55-91z">
            <text:p/>
          </draw:path>
          <draw:path draw:style-name="gr3" draw:layer="layout" svg:width="0.426cm" svg:height="0.587cm" svg:x="16.309cm" svg:y="4.12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6.787cm" svg:y="4.3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7.19cm" svg:y="4.195cm" svg:viewBox="0 0 266 530" svg:d="M132 182h120v-26h-120v-156h-22c-2 70-26 161-110 163v19h72v233c0 106 79 115 110 115 60 0 84-60 84-115v-48h-21v48c0 63-24 94-58 94-55 0-55-77-55-91z">
            <text:p/>
          </draw:path>
          <draw:path draw:style-name="gr3" draw:layer="layout" svg:width="0.417cm" svg:height="0.597cm" svg:x="17.831cm" svg:y="4.12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18.294cm" svg:y="4.3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8.673cm" svg:y="4.3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3cm" svg:height="0.388cm" svg:x="19.007cm" svg:y="4.33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85cm" svg:height="0.373cm" svg:x="19.376cm" svg:y="4.3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19.712cm" svg:y="4.15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19.943cm" svg:y="4.12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20.435cm" svg:y="4.3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0.814cm" svg:y="4.3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21.455cm" svg:y="4.3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1.87cm" svg:y="4.128cm" svg:viewBox="0 0 190 588" svg:d="M122 0l-122 10v26c60 0 67 5 67 48v439c0 39-9 39-67 39v26c29 0 74-2 96-2 19 0 62 2 94 2v-26c-58 0-68 0-68-39z">
            <text:p/>
          </draw:path>
          <draw:path draw:style-name="gr3" draw:layer="layout" svg:width="0.189cm" svg:height="0.587cm" svg:x="22.103cm" svg:y="4.128cm" svg:viewBox="0 0 190 588" svg:d="M122 0l-122 10v26c60 0 67 5 67 48v439c0 39-9 39-67 39v26c29 0 74-2 96-2 19 0 62 2 94 2v-26c-58 0-68 0-68-39z">
            <text:p/>
          </draw:path>
          <draw:path draw:style-name="gr3" draw:layer="layout" svg:width="0.265cm" svg:height="0.529cm" svg:x="22.628cm" svg:y="4.195cm" svg:viewBox="0 0 266 530" svg:d="M132 182h120v-26h-120v-156h-22c-2 70-26 161-110 163v19h72v233c0 106 79 115 110 115 60 0 84-60 84-115v-48h-21v48c0 63-24 94-58 94-55 0-55-77-55-91z">
            <text:p/>
          </draw:path>
          <draw:path draw:style-name="gr3" draw:layer="layout" svg:width="0.426cm" svg:height="0.587cm" svg:x="22.967cm" svg:y="4.12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3.432cm" svg:y="4.3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2.207cm" svg:y="5.35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2.699cm" svg:y="5.3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3.124cm" svg:y="5.3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3.457cm" svg:y="5.3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3.791cm" svg:y="5.163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4.019cm" svg:y="5.14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4.492cm" svg:y="5.141cm" svg:viewBox="0 0 190 588" svg:d="M122 0l-122 10v26c60 0 67 5 67 48v439c0 39-9 39-67 39v26c29 0 74-2 96-2 19 0 62 2 94 2v-26c-58 0-68 0-68-39z">
            <text:p/>
          </draw:path>
          <draw:path draw:style-name="gr3" draw:layer="layout" svg:width="0.328cm" svg:height="0.388cm" svg:x="4.722cm" svg:y="5.3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5.293cm" svg:y="5.3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5.661cm" svg:y="5.362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76cm" svg:height="0.388cm" svg:x="6.09cm" svg:y="5.3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6.517cm" svg:y="5.141cm" svg:viewBox="0 0 190 588" svg:d="M122 0l-122 10v26c60 0 67 5 67 48v439c0 39-9 39-67 39v26c29 0 74-2 96-2 19 0 62 2 94 2v-26c-58 0-68 0-68-39z">
            <text:p/>
          </draw:path>
          <draw:path draw:style-name="gr3" draw:layer="layout" svg:width="0.426cm" svg:height="0.383cm" svg:x="6.75cm" svg:y="5.352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7.209cm" svg:y="5.208cm" svg:viewBox="0 0 266 530" svg:d="M132 182h120v-26h-120v-156h-22c-2 70-26 161-110 163v19h72v233c0 106 79 115 110 115 60 0 84-60 84-115v-48h-21v48c0 63-24 94-58 94-55 0-55-77-55-91z">
            <text:p/>
          </draw:path>
          <draw:path draw:style-name="gr3" draw:layer="layout" svg:width="0.181cm" svg:height="0.565cm" svg:x="7.547cm" svg:y="5.163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7.777cm" svg:y="5.3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8.202cm" svg:y="5.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8.672cm" svg:y="5.3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9.196cm" svg:y="5.3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9.623cm" svg:y="5.131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83cm" svg:height="0.388cm" svg:x="10.084cm" svg:y="5.34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10.693cm" svg:y="5.3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11.015cm" svg:y="5.36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11.471cm" svg:y="5.3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1.792cm" svg:y="5.208cm" svg:viewBox="0 0 266 530" svg:d="M132 182h120v-26h-120v-156h-22c-2 70-26 161-110 163v19h72v233c0 106 79 115 110 115 60 0 84-60 84-115v-48h-21v48c0 63-24 94-58 94-55 0-55-77-55-91z">
            <text:p/>
          </draw:path>
          <draw:path draw:style-name="gr3" draw:layer="layout" svg:width="0.328cm" svg:height="0.388cm" svg:x="12.126cm" svg:y="5.3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2.505cm" svg:y="5.3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97cm" svg:x="13.4cm" svg:y="5.14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414cm" svg:height="0.539cm" svg:x="13.837cm" svg:y="5.36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85cm" svg:height="0.373cm" svg:x="14.488cm" svg:y="5.3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4.816cm" svg:y="5.3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15.196cm" svg:y="5.141cm" svg:viewBox="0 0 190 588" svg:d="M122 0l-122 10v26c60 0 67 5 67 48v439c0 39-9 39-67 39v26c29 0 74-2 96-2 19 0 62 2 94 2v-26c-58 0-68 0-68-39z">
            <text:p/>
          </draw:path>
          <draw:path draw:style-name="gr3" draw:layer="layout" svg:width="0.383cm" svg:height="0.388cm" svg:x="15.438cm" svg:y="5.34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841cm" svg:y="5.208cm" svg:viewBox="0 0 266 530" svg:d="M132 182h120v-26h-120v-156h-22c-2 70-26 161-110 163v19h72v233c0 106 79 115 110 115 60 0 84-60 84-115v-48h-21v48c0 63-24 94-58 94-55 0-55-77-55-91z">
            <text:p/>
          </draw:path>
          <draw:path draw:style-name="gr3" draw:layer="layout" svg:width="0.181cm" svg:height="0.565cm" svg:x="16.18cm" svg:y="5.163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6.415cm" svg:y="5.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6.878cm" svg:y="5.34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17.497cm" svg:y="5.3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7.884cm" svg:y="5.34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18.299cm" svg:y="5.34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8.647cm" svg:y="5.14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77cm" svg:height="0.388cm" svg:x="19.314cm" svg:y="5.3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19.633cm" svg:y="5.36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20.091cm" svg:y="5.3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0.411cm" svg:y="5.208cm" svg:viewBox="0 0 266 530" svg:d="M132 182h120v-26h-120v-156h-22c-2 70-26 161-110 163v19h72v233c0 106 79 115 110 115 60 0 84-60 84-115v-48h-21v48c0 63-24 94-58 94-55 0-55-77-55-91z">
            <text:p/>
          </draw:path>
          <draw:path draw:style-name="gr3" draw:layer="layout" svg:width="0.328cm" svg:height="0.388cm" svg:x="20.747cm" svg:y="5.3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21.126cm" svg:y="5.3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277cm" svg:height="0.388cm" svg:x="22.026cm" svg:y="5.3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2.345cm" svg:y="5.208cm" svg:viewBox="0 0 266 530" svg:d="M132 182h120v-26h-120v-156h-22c-2 70-26 161-110 163v19h72v233c0 106 79 115 110 115 60 0 84-60 84-115v-48h-21v48c0 63-24 94-58 94-55 0-55-77-55-91z">
            <text:p/>
          </draw:path>
          <draw:path draw:style-name="gr3" draw:layer="layout" svg:width="0.383cm" svg:height="0.388cm" svg:x="22.693cm" svg:y="5.34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23.096cm" svg:y="5.208cm" svg:viewBox="0 0 266 530" svg:d="M132 182h120v-26h-120v-156h-22c-2 70-26 161-110 163v19h72v233c0 106 79 115 110 115 60 0 84-60 84-115v-48h-21v48c0 63-24 94-58 94-55 0-55-77-55-91z">
            <text:p/>
          </draw:path>
          <draw:path draw:style-name="gr3" draw:layer="layout" svg:width="0.328cm" svg:height="0.388cm" svg:x="23.432cm" svg:y="5.3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11cm" svg:height="0.383cm" svg:x="2.226cm" svg:y="6.365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65cm" svg:height="0.529cm" svg:x="2.814cm" svg:y="6.219cm" svg:viewBox="0 0 266 530" svg:d="M132 182h120v-26h-120v-156h-22c-2 70-26 161-110 163v19h72v233c0 106 79 115 110 115 60 0 84-60 84-115v-48h-21v48c0 63-24 94-58 94-55 0-55-77-55-91z">
            <text:p/>
          </draw:path>
          <draw:path draw:style-name="gr3" draw:layer="layout" svg:width="0.376cm" svg:height="0.388cm" svg:x="3.148cm" svg:y="6.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3.789cm" svg:y="6.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4.156cm" svg:y="6.37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4.585cm" svg:y="6.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4.96cm" svg:y="6.3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5.284cm" svg:y="6.37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65cm" svg:height="0.253cm" svg:x="6.059cm" svg:y="6.154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426cm" svg:height="0.373cm" svg:x="6.381cm" svg:y="6.36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6.846cm" svg:y="6.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7.206cm" svg:y="6.37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7.657cm" svg:y="6.219cm" svg:viewBox="0 0 266 530" svg:d="M132 182h120v-26h-120v-156h-22c-2 70-26 161-110 163v19h72v233c0 106 79 115 110 115 60 0 84-60 84-115v-48h-21v48c0 63-24 94-58 94-55 0-55-77-55-91z">
            <text:p/>
          </draw:path>
          <draw:path draw:style-name="gr3" draw:layer="layout" svg:width="0.265cm" svg:height="0.253cm" svg:x="7.998cm" svg:y="6.154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277cm" svg:height="0.388cm" svg:x="8.639cm" svg:y="6.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8.958cm" svg:y="6.219cm" svg:viewBox="0 0 266 530" svg:d="M132 182h120v-26h-120v-156h-22c-2 70-26 161-110 163v19h72v233c0 106 79 115 110 115 60 0 84-60 84-115v-48h-21v48c0 63-24 94-58 94-55 0-55-77-55-91z">
            <text:p/>
          </draw:path>
          <draw:path draw:style-name="gr3" draw:layer="layout" svg:width="0.383cm" svg:height="0.388cm" svg:x="9.306cm" svg:y="6.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9.709cm" svg:y="6.219cm" svg:viewBox="0 0 266 530" svg:d="M132 182h120v-26h-120v-156h-22c-2 70-26 161-110 163v19h72v233c0 106 79 115 110 115 60 0 84-60 84-115v-48h-21v48c0 63-24 94-58 94-55 0-55-77-55-91z">
            <text:p/>
          </draw:path>
          <draw:path draw:style-name="gr3" draw:layer="layout" svg:width="0.328cm" svg:height="0.388cm" svg:x="10.045cm" svg:y="6.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10.638cm" svg:y="6.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1.065cm" svg:y="6.14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11cm" svg:height="0.383cm" svg:x="11.557cm" svg:y="6.365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09cm" svg:height="0.09cm" svg:x="11.982cm" svg:y="6.648cm" svg:viewBox="0 0 91 91" svg:d="M91 46c0-24-19-46-45-46-24 0-46 22-46 46 0 26 22 45 46 45 26 0 45-19 45-45z">
            <text:p/>
          </draw:path>
          <draw:path draw:style-name="gr3" draw:layer="layout" svg:width="0.258cm" svg:height="0.577cm" svg:x="12.52cm" svg:y="6.164cm" svg:viewBox="0 0 259 578" svg:d="M168 67c0-31 2-41 70-41h21v-26c-29 2-96 2-129 2-34 0-101 0-130-2v26h22c67 0 69 10 69 41v447c0 28-2 38-69 38h-22v26c29-2 96-2 130-2 33 0 100 0 129 2v-26h-21c-68 0-70-10-70-38z">
            <text:p/>
          </draw:path>
          <draw:path draw:style-name="gr3" draw:layer="layout" svg:width="0.426cm" svg:height="0.373cm" svg:x="12.829cm" svg:y="6.36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3.518cm" svg:y="6.3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13.888cm" svg:y="6.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4.312cm" svg:y="6.36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4.783cm" svg:y="6.3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15.155cm" svg:y="6.365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15.62cm" svg:y="6.3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85cm" svg:height="0.373cm" svg:x="15.952cm" svg:y="6.3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6.283cm" svg:y="6.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6.66cm" svg:y="6.36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7.094cm" svg:y="6.219cm" svg:viewBox="0 0 266 530" svg:d="M132 182h120v-26h-120v-156h-22c-2 70-26 161-110 163v19h72v233c0 106 79 115 110 115 60 0 84-60 84-115v-48h-21v48c0 63-24 94-58 94-55 0-55-77-55-91z">
            <text:p/>
          </draw:path>
          <draw:path draw:style-name="gr3" draw:layer="layout" svg:width="0.277cm" svg:height="0.388cm" svg:x="17.653cm" svg:y="6.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17.975cm" svg:y="6.37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18.431cm" svg:y="6.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8.752cm" svg:y="6.219cm" svg:viewBox="0 0 266 530" svg:d="M132 182h120v-26h-120v-156h-22c-2 70-26 161-110 163v19h72v233c0 106 79 115 110 115 60 0 84-60 84-115v-48h-21v48c0 63-24 94-58 94-55 0-55-77-55-91z">
            <text:p/>
          </draw:path>
          <draw:path draw:style-name="gr3" draw:layer="layout" svg:width="0.328cm" svg:height="0.388cm" svg:x="19.088cm" svg:y="6.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9.465cm" svg:y="6.36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277cm" svg:height="0.388cm" svg:x="20.168cm" svg:y="6.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cm" svg:height="0.253cm" svg:x="20.547cm" svg:y="6.648cm" svg:viewBox="0 0 101 254" svg:d="M101 89c0-53-22-89-55-89-32 0-46 24-46 46 0 21 14 45 46 45 14 0 24-7 33-12v-2c3 0 3 0 3 12 0 55-24 108-63 146-5 5-5 7-5 10 0 7 5 9 8 9 12 0 79-67 79-165z">
            <text:p/>
          </draw:path>
          <draw:path draw:style-name="gr3" draw:layer="layout" svg:width="0.58cm" svg:height="0.373cm" svg:x="20.955cm" svg:y="6.37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21.548cm" svg:y="6.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587cm" svg:x="22.146cm" svg:y="6.15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22.623cm" svg:y="6.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373cm" svg:x="23.003cm" svg:y="6.37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23.432cm" svg:y="6.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2.209cm" svg:y="7.37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2.922cm" svg:y="7.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3.335cm" svg:y="7.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4cm" svg:height="0.539cm" svg:x="3.769cm" svg:y="7.38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39cm" svg:x="4.501cm" svg:y="7.37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4.981cm" svg:y="7.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5.392cm" svg:y="7.37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5.733cm" svg:y="7.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6.148cm" svg:y="7.164cm" svg:viewBox="0 0 190 588" svg:d="M122 0l-122 10v26c60 0 67 5 67 48v439c0 39-9 39-67 39v26c29 0 74-2 96-2 19 0 62 2 94 2v-26c-58 0-68 0-68-39z">
            <text:p/>
          </draw:path>
          <draw:path draw:style-name="gr3" draw:layer="layout" svg:width="0.189cm" svg:height="0.587cm" svg:x="6.381cm" svg:y="7.164cm" svg:viewBox="0 0 190 588" svg:d="M122 0l-122 10v26c60 0 67 5 67 48v439c0 39-9 39-67 39v26c29 0 74-2 96-2 19 0 62 2 94 2v-26c-58 0-68 0-68-39z">
            <text:p/>
          </draw:path>
          <draw:path draw:style-name="gr3" draw:layer="layout" svg:width="0.328cm" svg:height="0.388cm" svg:x="6.611cm" svg:y="7.3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6.99cm" svg:y="7.164cm" svg:viewBox="0 0 190 588" svg:d="M122 0l-122 10v26c60 0 67 5 67 48v439c0 39-9 39-67 39v26c29 0 74-2 96-2 19 0 62 2 94 2v-26c-58 0-68 0-68-39z">
            <text:p/>
          </draw:path>
          <draw:path draw:style-name="gr3" draw:layer="layout" svg:width="0.323cm" svg:height="0.388cm" svg:x="7.504cm" svg:y="7.3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7.876cm" svg:y="7.3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8.3cm" svg:y="7.37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8.999cm" svg:y="7.37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9.491cm" svg:y="7.3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9.916cm" svg:y="7.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0.381cm" svg:y="7.3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0.76cm" svg:y="7.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1.195cm" svg:y="7.232cm" svg:viewBox="0 0 266 530" svg:d="M132 182h120v-26h-120v-156h-22c-2 70-26 161-110 163v19h72v233c0 106 79 115 110 115 60 0 84-60 84-115v-48h-21v48c0 63-24 94-58 94-55 0-55-77-55-91z">
            <text:p/>
          </draw:path>
          <draw:path draw:style-name="gr3" draw:layer="layout" svg:width="0.277cm" svg:height="0.388cm" svg:x="11.533cm" svg:y="7.3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cm" svg:height="0.253cm" svg:x="11.912cm" svg:y="7.661cm" svg:viewBox="0 0 101 254" svg:d="M101 89c0-53-22-89-55-89-32 0-46 24-46 46 0 21 14 45 46 45 14 0 24-7 33-12v-2c3 0 3 0 3 12 0 55-24 108-63 146-5 5-5 7-5 10 0 7 5 9 8 9 12 0 79-67 79-165z">
            <text:p/>
          </draw:path>
          <draw:path draw:style-name="gr3" draw:layer="layout" svg:width="0.426cm" svg:height="0.587cm" svg:x="12.38cm" svg:y="7.16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2.846cm" svg:y="7.3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3.223cm" svg:y="7.37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3.693cm" svg:y="7.3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14.063cm" svg:y="7.3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8cm" svg:height="0.373cm" svg:x="14.708cm" svg:y="7.388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15.304cm" svg:y="7.3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83cm" svg:x="15.961cm" svg:y="7.378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6.429cm" svg:y="7.3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16.76cm" svg:y="7.378cm" svg:viewBox="0 0 427 384" svg:d="M305 307v77l122-10v-26c-60 0-67-5-67-46v-302l-125 10v26c60 0 67 5 67 48v151c0 72-40 130-103 130-72 0-74-39-74-84v-281l-125 10v26c67 0 67 2 67 77v127c0 67 0 144 127 144 48 0 87-24 111-77z">
            <text:p/>
          </draw:path>
          <draw:path draw:style-name="gr3" draw:layer="layout" svg:width="0.383cm" svg:height="0.388cm" svg:x="17.238cm" svg:y="7.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7.653cm" svg:y="7.164cm" svg:viewBox="0 0 190 588" svg:d="M122 0l-122 10v26c60 0 67 5 67 48v439c0 39-9 39-67 39v26c29 0 74-2 96-2 19 0 62 2 94 2v-26c-58 0-68 0-68-39z">
            <text:p/>
          </draw:path>
          <draw:path draw:style-name="gr3" draw:layer="layout" svg:width="0.189cm" svg:height="0.587cm" svg:x="17.886cm" svg:y="7.164cm" svg:viewBox="0 0 190 588" svg:d="M122 0l-122 10v26c60 0 67 5 67 48v439c0 39-9 39-67 39v26c29 0 74-2 96-2 19 0 62 2 94 2v-26c-58 0-68 0-68-39z">
            <text:p/>
          </draw:path>
          <draw:path draw:style-name="gr3" draw:layer="layout" svg:width="0.414cm" svg:height="0.539cm" svg:x="18.109cm" svg:y="7.388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26cm" svg:height="0.587cm" svg:x="18.843cm" svg:y="7.16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9.321cm" svg:y="7.3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373cm" svg:x="19.7cm" svg:y="7.388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20.13cm" svg:y="7.3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20.787cm" svg:y="7.37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21.467cm" svg:y="7.378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21.937cm" svg:y="7.164cm" svg:viewBox="0 0 190 588" svg:d="M122 0l-122 10v26c60 0 67 5 67 48v439c0 39-9 39-67 39v26c29 0 74-2 96-2 19 0 62 2 94 2v-26c-58 0-68 0-68-39z">
            <text:p/>
          </draw:path>
          <draw:path draw:style-name="gr3" draw:layer="layout" svg:width="0.265cm" svg:height="0.529cm" svg:x="22.158cm" svg:y="7.232cm" svg:viewBox="0 0 266 530" svg:d="M132 182h120v-26h-120v-156h-22c-2 70-26 161-110 163v19h72v233c0 106 79 115 110 115 60 0 84-60 84-115v-48h-21v48c0 63-24 94-58 94-55 0-55-77-55-91z">
            <text:p/>
          </draw:path>
          <draw:path draw:style-name="gr3" draw:layer="layout" svg:width="0.181cm" svg:height="0.565cm" svg:x="22.499cm" svg:y="7.186cm" svg:viewBox="0 0 182 566" svg:d="M122 192l-120 10v26c58 0 65 5 65 46v228c0 38-9 38-67 38v26c26 0 74-2 94-2 31 0 60 2 88 2v-26c-55 0-60-5-60-36zM127 46c0-29-21-46-45-46-27 0-46 24-46 46 0 21 19 43 46 43 24 0 45-17 45-43z">
            <text:p/>
          </draw:path>
          <draw:path draw:style-name="gr3" draw:layer="layout" svg:width="0.417cm" svg:height="0.539cm" svg:x="22.729cm" svg:y="7.37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9cm" svg:height="0.587cm" svg:x="23.202cm" svg:y="7.164cm" svg:viewBox="0 0 190 588" svg:d="M122 0l-122 10v26c60 0 67 5 67 48v439c0 39-9 39-67 39v26c29 0 74-2 96-2 19 0 62 2 94 2v-26c-58 0-68 0-68-39z">
            <text:p/>
          </draw:path>
          <draw:path draw:style-name="gr3" draw:layer="layout" svg:width="0.328cm" svg:height="0.388cm" svg:x="23.432cm" svg:y="7.3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2.31cm" svg:y="8.18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426cm" svg:height="0.373cm" svg:x="2.632cm" svg:y="8.3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3.097cm" svg:y="8.3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3.457cm" svg:y="8.401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3.909cm" svg:y="8.245cm" svg:viewBox="0 0 266 530" svg:d="M132 182h120v-26h-120v-156h-22c-2 70-26 161-110 163v19h72v233c0 106 79 115 110 115 60 0 84-60 84-115v-48h-21v48c0 63-24 94-58 94-55 0-55-77-55-91z">
            <text:p/>
          </draw:path>
          <draw:path draw:style-name="gr3" draw:layer="layout" svg:width="0.265cm" svg:height="0.253cm" svg:x="4.249cm" svg:y="8.177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277cm" svg:height="0.388cm" svg:x="4.953cm" svg:y="8.3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5.274cm" svg:y="8.245cm" svg:viewBox="0 0 266 530" svg:d="M132 182h120v-26h-120v-156h-22c-2 70-26 161-110 163v19h72v233c0 106 79 115 110 115 60 0 84-60 84-115v-48h-21v48c0 63-24 94-58 94-55 0-55-77-55-91z">
            <text:p/>
          </draw:path>
          <draw:path draw:style-name="gr3" draw:layer="layout" svg:width="0.383cm" svg:height="0.388cm" svg:x="5.62cm" svg:y="8.3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6.023cm" svg:y="8.245cm" svg:viewBox="0 0 266 530" svg:d="M132 182h120v-26h-120v-156h-22c-2 70-26 161-110 163v19h72v233c0 106 79 115 110 115 60 0 84-60 84-115v-48h-21v48c0 63-24 94-58 94-55 0-55-77-55-91z">
            <text:p/>
          </draw:path>
          <draw:path draw:style-name="gr3" draw:layer="layout" svg:width="0.328cm" svg:height="0.388cm" svg:x="6.359cm" svg:y="8.3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6.738cm" svg:y="8.3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7.115cm" svg:y="8.674cm" svg:viewBox="0 0 91 91" svg:d="M91 46c0-24-19-46-45-46-24 0-46 22-46 46 0 26 22 45 46 45 26 0 45-19 45-45z">
            <text:p/>
          </draw:path>
        </draw:g>
        <draw:g>
          <draw:custom-shape draw:style-name="gr4" draw:text-style-name="P1" draw:layer="layout" svg:width="0.798cm" svg:height="0.797cm" svg:x="12.96cm" svg:y="9.376cm">
            <text:p/>
            <draw:enhanced-geometry svg:viewBox="0 0 21600 21600" draw:type="rectangle" draw:enhanced-path="M 0 0 L 21600 0 21600 21600 0 21600 0 0 Z N"/>
          </draw:custom-shape>
          <draw:custom-shape draw:style-name="gr5" draw:text-style-name="P1" draw:layer="layout" svg:width="0.798cm" svg:height="0.797cm" svg:x="12.96cm" svg:y="11.73cm">
            <text:p/>
            <draw:enhanced-geometry svg:viewBox="0 0 21600 21600" draw:type="rectangle" draw:enhanced-path="M 0 0 L 21600 0 21600 21600 0 21600 0 0 Z N"/>
          </draw:custom-shape>
          <draw:custom-shape draw:style-name="gr5" draw:text-style-name="P1" draw:layer="layout" svg:width="0.797cm" svg:height="0.797cm" svg:x="14.53cm" svg:y="11.73cm">
            <text:p/>
            <draw:enhanced-geometry svg:viewBox="0 0 21600 21600" draw:type="rectangle" draw:enhanced-path="M 0 0 L 21600 0 21600 21600 0 21600 0 0 Z N"/>
          </draw:custom-shape>
          <draw:custom-shape draw:style-name="gr5" draw:text-style-name="P1" draw:layer="layout" svg:width="0.797cm" svg:height="0.797cm" svg:x="11.391cm" svg:y="11.73cm">
            <text:p/>
            <draw:enhanced-geometry svg:viewBox="0 0 21600 21600" draw:type="rectangle" draw:enhanced-path="M 0 0 L 21600 0 21600 21600 0 21600 0 0 Z N"/>
          </draw:custom-shape>
          <draw:custom-shape draw:style-name="gr5" draw:text-style-name="P1" draw:layer="layout" svg:width="0.798cm" svg:height="0.797cm" svg:x="12.96cm" svg:y="14.084cm">
            <text:p/>
            <draw:enhanced-geometry svg:viewBox="0 0 21600 21600" draw:type="rectangle" draw:enhanced-path="M 0 0 L 21600 0 21600 21600 0 21600 0 0 Z N"/>
          </draw:custom-shape>
          <draw:custom-shape draw:style-name="gr5" draw:text-style-name="P1" draw:layer="layout" svg:width="0.797cm" svg:height="0.797cm" svg:x="14.53cm" svg:y="14.084cm">
            <text:p/>
            <draw:enhanced-geometry svg:viewBox="0 0 21600 21600" draw:type="rectangle" draw:enhanced-path="M 0 0 L 21600 0 21600 21600 0 21600 0 0 Z N"/>
          </draw:custom-shape>
          <draw:custom-shape draw:style-name="gr5" draw:text-style-name="P1" draw:layer="layout" svg:width="0.797cm" svg:height="0.797cm" svg:x="11.391cm" svg:y="14.084cm">
            <text:p/>
            <draw:enhanced-geometry svg:viewBox="0 0 21600 21600" draw:type="rectangle" draw:enhanced-path="M 0 0 L 21600 0 21600 21600 0 21600 0 0 Z N"/>
          </draw:custom-shape>
          <draw:custom-shape draw:style-name="gr5" draw:text-style-name="P1" draw:layer="layout" svg:width="0.797cm" svg:height="0.797cm" svg:x="16.099cm" svg:y="14.084cm">
            <text:p/>
            <draw:enhanced-geometry svg:viewBox="0 0 21600 21600" draw:type="rectangle" draw:enhanced-path="M 0 0 L 21600 0 21600 21600 0 21600 0 0 Z N"/>
          </draw:custom-shape>
          <draw:custom-shape draw:style-name="gr5" draw:text-style-name="P1" draw:layer="layout" svg:width="0.797cm" svg:height="0.797cm" svg:x="9.822cm" svg:y="14.084cm">
            <text:p/>
            <draw:enhanced-geometry svg:viewBox="0 0 21600 21600" draw:type="rectangle" draw:enhanced-path="M 0 0 L 21600 0 21600 21600 0 21600 0 0 Z N"/>
          </draw:custom-shape>
          <draw:custom-shape draw:style-name="gr5" draw:text-style-name="P1" draw:layer="layout" svg:width="0.798cm" svg:height="0.797cm" svg:x="12.96cm" svg:y="16.437cm">
            <text:p/>
            <draw:enhanced-geometry svg:viewBox="0 0 21600 21600" draw:type="rectangle" draw:enhanced-path="M 0 0 L 21600 0 21600 21600 0 21600 0 0 Z N"/>
          </draw:custom-shape>
          <draw:custom-shape draw:style-name="gr5" draw:text-style-name="P1" draw:layer="layout" svg:width="0.797cm" svg:height="0.797cm" svg:x="14.53cm" svg:y="16.437cm">
            <text:p/>
            <draw:enhanced-geometry svg:viewBox="0 0 21600 21600" draw:type="rectangle" draw:enhanced-path="M 0 0 L 21600 0 21600 21600 0 21600 0 0 Z N"/>
          </draw:custom-shape>
          <draw:custom-shape draw:style-name="gr5" draw:text-style-name="P1" draw:layer="layout" svg:width="0.797cm" svg:height="0.797cm" svg:x="11.391cm" svg:y="16.437cm">
            <text:p/>
            <draw:enhanced-geometry svg:viewBox="0 0 21600 21600" draw:type="rectangle" draw:enhanced-path="M 0 0 L 21600 0 21600 21600 0 21600 0 0 Z N"/>
          </draw:custom-shape>
          <draw:custom-shape draw:style-name="gr5" draw:text-style-name="P1" draw:layer="layout" svg:width="0.797cm" svg:height="0.797cm" svg:x="16.099cm" svg:y="16.437cm">
            <text:p/>
            <draw:enhanced-geometry svg:viewBox="0 0 21600 21600" draw:type="rectangle" draw:enhanced-path="M 0 0 L 21600 0 21600 21600 0 21600 0 0 Z N"/>
          </draw:custom-shape>
          <draw:custom-shape draw:style-name="gr5" draw:text-style-name="P1" draw:layer="layout" svg:width="0.797cm" svg:height="0.797cm" svg:x="9.822cm" svg:y="16.437cm">
            <text:p/>
            <draw:enhanced-geometry svg:viewBox="0 0 21600 21600" draw:type="rectangle" draw:enhanced-path="M 0 0 L 21600 0 21600 21600 0 21600 0 0 Z N"/>
          </draw:custom-shape>
          <draw:custom-shape draw:style-name="gr5" draw:text-style-name="P1" draw:layer="layout" svg:width="0.797cm" svg:height="0.797cm" svg:x="8.253cm" svg:y="16.437cm">
            <text:p/>
            <draw:enhanced-geometry svg:viewBox="0 0 21600 21600" draw:type="rectangle" draw:enhanced-path="M 0 0 L 21600 0 21600 21600 0 21600 0 0 Z N"/>
          </draw:custom-shape>
          <draw:custom-shape draw:style-name="gr5" draw:text-style-name="P1" draw:layer="layout" svg:width="0.797cm" svg:height="0.797cm" svg:x="17.668cm" svg:y="16.437cm">
            <text:p/>
            <draw:enhanced-geometry svg:viewBox="0 0 21600 21600" draw:type="rectangle" draw:enhanced-path="M 0 0 L 21600 0 21600 21600 0 21600 0 0 Z N"/>
          </draw:custom-shape>
          <draw:line draw:style-name="gr6" draw:text-style-name="P1" draw:layer="layout" svg:x1="12.973cm" svg:y1="10.373cm" svg:x2="12.176cm" svg:y2="11.569cm">
            <text:p/>
          </draw:line>
          <draw:line draw:style-name="gr6" draw:text-style-name="P1" draw:layer="layout" svg:x1="13.372cm" svg:y1="10.373cm" svg:x2="13.372cm" svg:y2="11.569cm">
            <text:p/>
          </draw:line>
          <draw:line draw:style-name="gr6" draw:text-style-name="P1" draw:layer="layout" svg:x1="13.77cm" svg:y1="10.373cm" svg:x2="14.567cm" svg:y2="11.569cm">
            <text:p/>
          </draw:line>
          <draw:line draw:style-name="gr6" draw:text-style-name="P1" draw:layer="layout" svg:x1="11.379cm" svg:y1="12.764cm" svg:x2="10.781cm" svg:y2="13.76cm">
            <text:p/>
          </draw:line>
          <draw:line draw:style-name="gr6" draw:text-style-name="P1" draw:layer="layout" svg:x1="11.777cm" svg:y1="12.764cm" svg:x2="11.777cm" svg:y2="13.76cm">
            <text:p/>
          </draw:line>
          <draw:line draw:style-name="gr6" draw:text-style-name="P1" draw:layer="layout" svg:x1="13.372cm" svg:y1="12.722cm" svg:x2="13.372cm" svg:y2="13.918cm">
            <text:p/>
          </draw:line>
          <draw:line draw:style-name="gr6" draw:text-style-name="P1" draw:layer="layout" svg:x1="14.966cm" svg:y1="12.764cm" svg:x2="14.966cm" svg:y2="13.96cm">
            <text:p/>
          </draw:line>
          <draw:line draw:style-name="gr6" draw:text-style-name="P1" draw:layer="layout" svg:x1="15.564cm" svg:y1="12.764cm" svg:x2="16.361cm" svg:y2="13.96cm">
            <text:p/>
          </draw:line>
          <draw:line draw:style-name="gr6" draw:text-style-name="P1" draw:layer="layout" svg:x1="11.777cm" svg:y1="15.155cm" svg:x2="10.781cm" svg:y2="16.351cm">
            <text:p/>
          </draw:line>
          <draw:line draw:style-name="gr6" draw:text-style-name="P1" draw:layer="layout" svg:x1="10.183cm" svg:y1="15.198cm" svg:x2="10.183cm" svg:y2="16.194cm">
            <text:p/>
          </draw:line>
          <draw:line draw:style-name="gr6" draw:text-style-name="P1" draw:layer="layout" svg:x1="9.785cm" svg:y1="15.155cm" svg:x2="9.187cm" svg:y2="16.151cm">
            <text:p/>
          </draw:line>
          <draw:line draw:style-name="gr6" draw:text-style-name="P1" draw:layer="layout" svg:x1="13.172cm" svg:y1="15.155cm" svg:x2="12.375cm" svg:y2="16.351cm">
            <text:p/>
          </draw:line>
          <draw:line draw:style-name="gr6" draw:text-style-name="P1" draw:layer="layout" svg:x1="13.414cm" svg:y1="15.155cm" svg:x2="13.414cm" svg:y2="16.151cm">
            <text:p/>
          </draw:line>
          <draw:line draw:style-name="gr6" draw:text-style-name="P1" draw:layer="layout" svg:x1="14.966cm" svg:y1="15.113cm" svg:x2="14.966cm" svg:y2="16.309cm">
            <text:p/>
          </draw:line>
          <draw:line draw:style-name="gr6" draw:text-style-name="P1" draw:layer="layout" svg:x1="15.564cm" svg:y1="15.155cm" svg:x2="16.361cm" svg:y2="16.151cm">
            <text:p/>
          </draw:line>
          <draw:line draw:style-name="gr6" draw:text-style-name="P1" draw:layer="layout" svg:x1="17.158cm" svg:y1="15.155cm" svg:x2="17.756cm" svg:y2="16.151cm">
            <text:p/>
          </draw:line>
          <draw:custom-shape draw:style-name="gr5" draw:text-style-name="P1" draw:layer="layout" svg:width="0.798cm" svg:height="0.797cm" svg:x="12.96cm" svg:y="18.791cm">
            <text:p/>
            <draw:enhanced-geometry svg:viewBox="0 0 21600 21600" draw:type="rectangle" draw:enhanced-path="M 0 0 L 21600 0 21600 21600 0 21600 0 0 Z N"/>
          </draw:custom-shape>
          <draw:custom-shape draw:style-name="gr5" draw:text-style-name="P1" draw:layer="layout" svg:width="0.797cm" svg:height="0.797cm" svg:x="14.53cm" svg:y="18.791cm">
            <text:p/>
            <draw:enhanced-geometry svg:viewBox="0 0 21600 21600" draw:type="rectangle" draw:enhanced-path="M 0 0 L 21600 0 21600 21600 0 21600 0 0 Z N"/>
          </draw:custom-shape>
          <draw:custom-shape draw:style-name="gr5" draw:text-style-name="P1" draw:layer="layout" svg:width="0.797cm" svg:height="0.797cm" svg:x="11.391cm" svg:y="18.791cm">
            <text:p/>
            <draw:enhanced-geometry svg:viewBox="0 0 21600 21600" draw:type="rectangle" draw:enhanced-path="M 0 0 L 21600 0 21600 21600 0 21600 0 0 Z N"/>
          </draw:custom-shape>
          <draw:custom-shape draw:style-name="gr5" draw:text-style-name="P1" draw:layer="layout" svg:width="0.797cm" svg:height="0.797cm" svg:x="16.099cm" svg:y="18.791cm">
            <text:p/>
            <draw:enhanced-geometry svg:viewBox="0 0 21600 21600" draw:type="rectangle" draw:enhanced-path="M 0 0 L 21600 0 21600 21600 0 21600 0 0 Z N"/>
          </draw:custom-shape>
          <draw:custom-shape draw:style-name="gr5" draw:text-style-name="P1" draw:layer="layout" svg:width="0.797cm" svg:height="0.797cm" svg:x="9.822cm" svg:y="18.791cm">
            <text:p/>
            <draw:enhanced-geometry svg:viewBox="0 0 21600 21600" draw:type="rectangle" draw:enhanced-path="M 0 0 L 21600 0 21600 21600 0 21600 0 0 Z N"/>
          </draw:custom-shape>
          <draw:custom-shape draw:style-name="gr5" draw:text-style-name="P1" draw:layer="layout" svg:width="0.797cm" svg:height="0.797cm" svg:x="8.253cm" svg:y="18.791cm">
            <text:p/>
            <draw:enhanced-geometry svg:viewBox="0 0 21600 21600" draw:type="rectangle" draw:enhanced-path="M 0 0 L 21600 0 21600 21600 0 21600 0 0 Z N"/>
          </draw:custom-shape>
          <draw:custom-shape draw:style-name="gr5" draw:text-style-name="P1" draw:layer="layout" svg:width="0.797cm" svg:height="0.797cm" svg:x="17.668cm" svg:y="18.791cm">
            <text:p/>
            <draw:enhanced-geometry svg:viewBox="0 0 21600 21600" draw:type="rectangle" draw:enhanced-path="M 0 0 L 21600 0 21600 21600 0 21600 0 0 Z N"/>
          </draw:custom-shape>
          <draw:line draw:style-name="gr6" draw:text-style-name="P1" draw:layer="layout" svg:x1="10.183cm" svg:y1="17.426cm" svg:x2="10.183cm" svg:y2="18.622cm">
            <text:p/>
          </draw:line>
          <draw:line draw:style-name="gr6" draw:text-style-name="P1" draw:layer="layout" svg:x1="11.752cm" svg:y1="17.426cm" svg:x2="11.752cm" svg:y2="18.622cm">
            <text:p/>
          </draw:line>
          <draw:line draw:style-name="gr6" draw:text-style-name="P1" draw:layer="layout" svg:x1="13.321cm" svg:y1="17.426cm" svg:x2="13.321cm" svg:y2="18.622cm">
            <text:p/>
          </draw:line>
          <draw:line draw:style-name="gr6" draw:text-style-name="P1" draw:layer="layout" svg:x1="16.459cm" svg:y1="17.426cm" svg:x2="15.364cm" svg:y2="18.543cm">
            <text:p/>
          </draw:line>
          <draw:line draw:style-name="gr6" draw:text-style-name="P1" draw:layer="layout" svg:x1="18.029cm" svg:y1="17.426cm" svg:x2="18.029cm" svg:y2="18.622cm">
            <text:p/>
          </draw:line>
          <draw:line draw:style-name="gr6" draw:text-style-name="P1" draw:layer="layout" svg:x1="14.89cm" svg:y1="17.426cm" svg:x2="14.89cm" svg:y2="18.622cm">
            <text:p/>
          </draw:line>
          <draw:line draw:style-name="gr6" draw:text-style-name="P1" draw:layer="layout" svg:x1="8.614cm" svg:y1="17.426cm" svg:x2="8.614cm" svg:y2="18.622cm">
            <text:p/>
          </draw:line>
          <draw:custom-shape draw:style-name="gr5" draw:text-style-name="P1" draw:layer="layout" svg:width="0.797cm" svg:height="0.797cm" svg:x="6.684cm" svg:y="18.791cm">
            <text:p/>
            <draw:enhanced-geometry svg:viewBox="0 0 21600 21600" draw:type="rectangle" draw:enhanced-path="M 0 0 L 21600 0 21600 21600 0 21600 0 0 Z N"/>
          </draw:custom-shape>
          <draw:custom-shape draw:style-name="gr5" draw:text-style-name="P1" draw:layer="layout" svg:width="0.797cm" svg:height="0.797cm" svg:x="19.237cm" svg:y="18.791cm">
            <text:p/>
            <draw:enhanced-geometry svg:viewBox="0 0 21600 21600" draw:type="rectangle" draw:enhanced-path="M 0 0 L 21600 0 21600 21600 0 21600 0 0 Z N"/>
          </draw:custom-shape>
          <draw:line draw:style-name="gr6" draw:text-style-name="P1" draw:layer="layout" svg:x1="18.578cm" svg:y1="17.426cm" svg:x2="19.314cm" svg:y2="18.543cm">
            <text:p/>
          </draw:line>
          <draw:line draw:style-name="gr6" draw:text-style-name="P1" draw:layer="layout" svg:x1="17.558cm" svg:y1="17.426cm" svg:x2="16.874cm" svg:y2="18.742cm">
            <text:p/>
          </draw:line>
          <draw:line draw:style-name="gr6" draw:text-style-name="P1" draw:layer="layout" svg:x1="12.223cm" svg:y1="17.583cm" svg:x2="12.858cm" svg:y2="18.501cm">
            <text:p/>
          </draw:line>
          <draw:line draw:style-name="gr6" draw:text-style-name="P1" draw:layer="layout" svg:x1="9.085cm" svg:y1="17.583cm" svg:x2="9.72cm" svg:y2="18.501cm">
            <text:p/>
          </draw:line>
          <draw:line draw:style-name="gr6" draw:text-style-name="P1" draw:layer="layout" svg:x1="8.064cm" svg:y1="17.426cm" svg:x2="7.429cm" svg:y2="18.543cm">
            <text:p/>
          </draw:line>
          <draw:polyline draw:style-name="gr7" draw:text-style-name="P1" draw:layer="layout" svg:width="3.809cm" svg:height="2.539cm" draw:transform="rotate (1.5707963267949) translate (15.748cm 16.002cm)" svg:viewBox="0 0 3810 2540" draw:points="0,2540 3810,2540 3810,0">
            <text:p/>
          </draw:polyline>
        </draw:g>
        <presentation:notes draw:style-name="dp2">
          <draw:page-thumbnail draw:style-name="gr1" draw:layer="layout" svg:width="14.848cm" svg:height="11.135cm" svg:x="3.075cm" svg:y="2.257cm" draw:page-number="2" presentation:class="page"/>
          <draw:frame presentation:style-name="pr2" draw:text-style-name="P2" draw:layer="layout" svg:width="16.799cm" svg:height="13.365cm" svg:x="2.1cm" svg:y="14.107cm" presentation:class="notes" presentation:placeholder="true">
            <draw:text-box/>
          </draw:frame>
        </presentation:notes>
      </draw:page>
      <draw:page draw:name="page3"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Temporal Logic</text:p>
          </draw:text-box>
        </draw:frame>
        <draw:g>
          <svg:title>TexMaths</svg:title>
          <svg:desc>24§latex§A temporal logic is a logical language which can describe properties
on how the system evolves. For instance

\begin{itemize}
\item no blue state is ever reached in any evolution

\item every time we enter a red state, the next state is a blue one

\item no evolution can pass through red states only

\item after a blue state is entered, we will pass through infinitely many red states

\item the key $k$ is never leaked

\item after the message $m$ is sent, message $n$ will eventually be sent
\end{itemize}§svg§600§TRUE§</svg:desc>
          <draw:polygon draw:style-name="gr2" draw:layer="layout" svg:width="21.613cm" svg:height="14.927cm" svg:x="2.183cm" svg:y="4.13cm" svg:viewBox="0 0 21614 14928" draw:points="10807,14928 0,14928 0,0 21614,0 21614,14928">
            <text:p/>
          </draw:polygon>
          <draw:path draw:style-name="gr3" draw:layer="layout" svg:width="0.58cm" svg:height="0.606cm" svg:x="2.209cm" svg:y="4.111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3" draw:layer="layout" svg:width="0.265cm" svg:height="0.529cm" svg:x="3.167cm" svg:y="4.197cm" svg:viewBox="0 0 266 530" svg:d="M132 182h120v-26h-120v-156h-22c-2 70-26 161-110 163v19h72v233c0 106 79 115 110 115 60 0 84-60 84-115v-48h-21v48c0 63-24 94-58 94-55 0-55-77-55-91z">
            <text:p/>
          </draw:path>
          <draw:path draw:style-name="gr3" draw:layer="layout" svg:width="0.328cm" svg:height="0.388cm" svg:x="3.503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3.882cm" svg:y="4.34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4.581cm" svg:y="4.34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5.073cm" svg:y="4.3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5.495cm" svg:y="4.3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5.838cm" svg:y="4.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6.251cm" svg:y="4.13cm" svg:viewBox="0 0 190 588" svg:d="M122 0l-122 10v26c60 0 67 5 67 48v439c0 39-9 39-67 39v26c29 0 74-2 96-2 19 0 62 2 94 2v-26c-58 0-68 0-68-39z">
            <text:p/>
          </draw:path>
          <draw:path draw:style-name="gr3" draw:layer="layout" svg:width="0.189cm" svg:height="0.587cm" svg:x="6.822cm" svg:y="4.13cm" svg:viewBox="0 0 190 588" svg:d="M122 0l-122 10v26c60 0 67 5 67 48v439c0 39-9 39-67 39v26c29 0 74-2 96-2 19 0 62 2 94 2v-26c-58 0-68 0-68-39z">
            <text:p/>
          </draw:path>
          <draw:path draw:style-name="gr3" draw:layer="layout" svg:width="0.376cm" svg:height="0.388cm" svg:x="7.053cm" svg:y="4.3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7.475cm" svg:y="4.33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7.9cm" svg:y="4.152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8.135cm" svg:y="4.33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1cm" svg:height="0.565cm" svg:x="8.845cm" svg:y="4.15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9.08cm" svg:y="4.3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9.757cm" svg:y="4.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0.508cm" svg:y="4.13cm" svg:viewBox="0 0 190 588" svg:d="M122 0l-122 10v26c60 0 67 5 67 48v439c0 39-9 39-67 39v26c29 0 74-2 96-2 19 0 62 2 94 2v-26c-58 0-68 0-68-39z">
            <text:p/>
          </draw:path>
          <draw:path draw:style-name="gr3" draw:layer="layout" svg:width="0.376cm" svg:height="0.388cm" svg:x="10.739cm" svg:y="4.3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11.159cm" svg:y="4.33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11.586cm" svg:y="4.152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1.821cm" svg:y="4.33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2.203cm" svg:y="4.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2.616cm" svg:y="4.13cm" svg:viewBox="0 0 190 588" svg:d="M122 0l-122 10v26c60 0 67 5 67 48v439c0 39-9 39-67 39v26c29 0 74-2 96-2 19 0 62 2 94 2v-26c-58 0-68 0-68-39z">
            <text:p/>
          </draw:path>
          <draw:path draw:style-name="gr3" draw:layer="layout" svg:width="0.189cm" svg:height="0.587cm" svg:x="13.187cm" svg:y="4.13cm" svg:viewBox="0 0 190 588" svg:d="M122 0l-122 10v26c60 0 67 5 67 48v439c0 39-9 39-67 39v26c29 0 74-2 96-2 19 0 62 2 94 2v-26c-58 0-68 0-68-39z">
            <text:p/>
          </draw:path>
          <draw:path draw:style-name="gr3" draw:layer="layout" svg:width="0.383cm" svg:height="0.388cm" svg:x="13.429cm" svg:y="4.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3.842cm" svg:y="4.3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4.308cm" svg:y="4.33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426cm" svg:height="0.383cm" svg:x="14.732cm" svg:y="4.344cm" svg:viewBox="0 0 427 384" svg:d="M305 307v77l122-10v-26c-60 0-67-5-67-46v-302l-125 10v26c60 0 67 5 67 48v151c0 72-40 130-103 130-72 0-74-39-74-84v-281l-125 10v26c67 0 67 2 67 77v127c0 67 0 144 127 144 48 0 87-24 111-77z">
            <text:p/>
          </draw:path>
          <draw:path draw:style-name="gr3" draw:layer="layout" svg:width="0.383cm" svg:height="0.388cm" svg:x="15.21cm" svg:y="4.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88cm" svg:height="0.558cm" svg:x="15.62cm" svg:y="4.33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16.043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8cm" svg:height="0.373cm" svg:x="16.744cm" svg:y="4.35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17.365cm" svg:y="4.1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17.836cm" svg:y="4.152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8.071cm" svg:y="4.33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8.421cm" svg:y="4.1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3cm" svg:height="0.388cm" svg:x="19.227cm" svg:y="4.33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9.609cm" svg:y="4.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0.022cm" svg:y="4.3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20.828cm" svg:y="4.1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21.291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1.671cm" svg:y="4.3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3cm" svg:height="0.388cm" svg:x="22.004cm" svg:y="4.33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85cm" svg:height="0.373cm" svg:x="22.374cm" svg:y="4.3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22.71cm" svg:y="4.152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22.94cm" svg:y="4.1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23.432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2.207cm" svg:y="5.35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2.675cm" svg:y="5.35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3.006cm" svg:y="5.34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3.426cm" svg:y="5.35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3.918cm" svg:y="5.34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4.295cm" svg:y="5.35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4.617cm" svg:y="5.21cm" svg:viewBox="0 0 266 530" svg:d="M132 182h120v-26h-120v-156h-22c-2 70-26 161-110 163v19h72v233c0 106 79 115 110 115 60 0 84-60 84-115v-48h-21v48c0 63-24 94-58 94-55 0-55-77-55-91z">
            <text:p/>
          </draw:path>
          <draw:path draw:style-name="gr3" draw:layer="layout" svg:width="0.181cm" svg:height="0.565cm" svg:x="4.957cm" svg:y="5.165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5.188cm" svg:y="5.34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5.567cm" svg:y="5.34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6.177cm" svg:y="5.34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6.601cm" svg:y="5.35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587cm" svg:x="7.35cm" svg:y="5.14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76cm" svg:height="0.388cm" svg:x="7.816cm" svg:y="5.34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8.204cm" svg:y="5.36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265cm" svg:height="0.529cm" svg:x="9.097cm" svg:y="5.21cm" svg:viewBox="0 0 266 530" svg:d="M132 182h120v-26h-120v-156h-22c-2 70-26 161-110 163v19h72v233c0 106 79 115 110 115 60 0 84-60 84-115v-48h-21v48c0 63-24 94-58 94-55 0-55-77-55-91z">
            <text:p/>
          </draw:path>
          <draw:path draw:style-name="gr3" draw:layer="layout" svg:width="0.426cm" svg:height="0.587cm" svg:x="9.436cm" svg:y="5.14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9.901cm" svg:y="5.34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0.561cm" svg:y="5.34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10.883cm" svg:y="5.36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11.339cm" svg:y="5.34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1.66cm" svg:y="5.21cm" svg:viewBox="0 0 266 530" svg:d="M132 182h120v-26h-120v-156h-22c-2 70-26 161-110 163v19h72v233c0 106 79 115 110 115 60 0 84-60 84-115v-48h-21v48c0 63-24 94-58 94-55 0-55-77-55-91z">
            <text:p/>
          </draw:path>
          <draw:path draw:style-name="gr3" draw:layer="layout" svg:width="0.328cm" svg:height="0.388cm" svg:x="11.996cm" svg:y="5.34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2.373cm" svg:y="5.35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13.355cm" svg:y="5.34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3.722cm" svg:y="5.36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76cm" svg:height="0.388cm" svg:x="14.152cm" svg:y="5.34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14.576cm" svg:y="5.143cm" svg:viewBox="0 0 190 588" svg:d="M122 0l-122 10v26c60 0 67 5 67 48v439c0 39-9 39-67 39v26c29 0 74-2 96-2 19 0 62 2 94 2v-26c-58 0-68 0-68-39z">
            <text:p/>
          </draw:path>
          <draw:path draw:style-name="gr3" draw:layer="layout" svg:width="0.414cm" svg:height="0.373cm" svg:x="14.8cm" svg:y="5.36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5.229cm" svg:y="5.34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5.608cm" svg:y="5.34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15.985cm" svg:y="5.64cm" svg:viewBox="0 0 91 91" svg:d="M91 46c0-24-19-46-45-46-24 0-46 22-46 46 0 26 22 45 46 45 26 0 45-19 45-45z">
            <text:p/>
          </draw:path>
          <draw:path draw:style-name="gr3" draw:layer="layout" svg:width="0.489cm" svg:height="0.575cm" svg:x="16.549cm" svg:y="5.155cm" svg:viewBox="0 0 490 576" svg:d="M466 0h-466v26h19c67 0 67 10 67 41v442c0 31 0 41-67 41h-19v26c29-2 96-2 130-2 33 0 110 0 141 2v-26h-29c-79 0-79-12-79-41v-209h72c82 0 91 29 91 101h20v-226h-20c0 72-9 99-91 99h-72v-214c0-29 3-34 41-34h103c125 0 147 48 161 164h22z">
            <text:p/>
          </draw:path>
          <draw:path draw:style-name="gr3" draw:layer="layout" svg:width="0.376cm" svg:height="0.388cm" svg:x="17.027cm" svg:y="5.34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7.449cm" svg:y="5.35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18.064cm" svg:y="5.16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8.296cm" svg:y="5.35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8.767cm" svg:y="5.34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9.088cm" svg:y="5.21cm" svg:viewBox="0 0 266 530" svg:d="M132 182h120v-26h-120v-156h-22c-2 70-26 161-110 163v19h72v233c0 106 79 115 110 115 60 0 84-60 84-115v-48h-21v48c0 63-24 94-58 94-55 0-55-77-55-91z">
            <text:p/>
          </draw:path>
          <draw:path draw:style-name="gr3" draw:layer="layout" svg:width="0.383cm" svg:height="0.388cm" svg:x="19.434cm" svg:y="5.34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9.849cm" svg:y="5.35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20.319cm" svg:y="5.34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20.689cm" svg:y="5.34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3cm" svg:height="0.328cm" svg:x="3.496cm" svg:y="7.209cm" svg:viewBox="0 0 331 329" svg:d="M331 166c0-92-77-166-165-166-92 0-166 77-166 166 0 88 74 163 166 163 88 0 165-72 165-163z">
            <text:p/>
          </draw:path>
          <draw:path draw:style-name="gr3" draw:layer="layout" svg:width="0.426cm" svg:height="0.373cm" svg:x="4.319cm" svg:y="7.2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4.785cm" svg:y="7.2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5.488cm" svg:y="6.99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5.961cm" svg:y="6.998cm" svg:viewBox="0 0 190 588" svg:d="M122 0l-122 10v26c60 0 67 5 67 48v439c0 39-9 39-67 39v26c29 0 74-2 96-2 19 0 62 2 94 2v-26c-58 0-68 0-68-39z">
            <text:p/>
          </draw:path>
          <draw:path draw:style-name="gr3" draw:layer="layout" svg:width="0.426cm" svg:height="0.383cm" svg:x="6.193cm" svg:y="7.212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6.659cm" svg:y="7.2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7.319cm" svg:y="7.2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7.64cm" svg:y="7.065cm" svg:viewBox="0 0 266 530" svg:d="M132 182h120v-26h-120v-156h-22c-2 70-26 161-110 163v19h72v233c0 106 79 115 110 115 60 0 84-60 84-115v-48h-21v48c0 63-24 94-58 94-55 0-55-77-55-91z">
            <text:p/>
          </draw:path>
          <draw:path draw:style-name="gr3" draw:layer="layout" svg:width="0.383cm" svg:height="0.388cm" svg:x="7.986cm" svg:y="7.20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8.389cm" svg:y="7.065cm" svg:viewBox="0 0 266 530" svg:d="M132 182h120v-26h-120v-156h-22c-2 70-26 161-110 163v19h72v233c0 106 79 115 110 115 60 0 84-60 84-115v-48h-21v48c0 63-24 94-58 94-55 0-55-77-55-91z">
            <text:p/>
          </draw:path>
          <draw:path draw:style-name="gr3" draw:layer="layout" svg:width="0.328cm" svg:height="0.388cm" svg:x="8.725cm" svg:y="7.2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9.385cm" svg:y="7.0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9.62cm" svg:y="7.2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0.23cm" svg:y="7.2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0.597cm" svg:y="7.221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1.027cm" svg:y="7.2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1.401cm" svg:y="7.21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85cm" svg:height="0.373cm" svg:x="12.013cm" svg:y="7.21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2.342cm" svg:y="7.2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2.728cm" svg:y="7.20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13.144cm" svg:y="7.20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3.494cm" svg:y="6.99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3.96cm" svg:y="7.2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4.339cm" svg:y="6.99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15.088cm" svg:y="7.02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5.323cm" svg:y="7.2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16.079cm" svg:y="7.20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6.494cm" svg:y="7.2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4cm" svg:height="0.539cm" svg:x="16.928cm" svg:y="7.22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28cm" svg:height="0.388cm" svg:x="17.66cm" svg:y="7.2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8.028cm" svg:y="7.221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76cm" svg:height="0.388cm" svg:x="18.457cm" svg:y="7.2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18.884cm" svg:y="6.998cm" svg:viewBox="0 0 190 588" svg:d="M122 0l-122 10v26c60 0 67 5 67 48v439c0 39-9 39-67 39v26c29 0 74-2 96-2 19 0 62 2 94 2v-26c-58 0-68 0-68-39z">
            <text:p/>
          </draw:path>
          <draw:path draw:style-name="gr3" draw:layer="layout" svg:width="0.426cm" svg:height="0.383cm" svg:x="19.117cm" svg:y="7.212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19.575cm" svg:y="7.065cm" svg:viewBox="0 0 266 530" svg:d="M132 182h120v-26h-120v-156h-22c-2 70-26 161-110 163v19h72v233c0 106 79 115 110 115 60 0 84-60 84-115v-48h-21v48c0 63-24 94-58 94-55 0-55-77-55-91z">
            <text:p/>
          </draw:path>
          <draw:path draw:style-name="gr3" draw:layer="layout" svg:width="0.181cm" svg:height="0.565cm" svg:x="19.914cm" svg:y="7.02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20.144cm" svg:y="7.2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0.569cm" svg:y="7.2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3cm" svg:height="0.328cm" svg:x="3.496cm" svg:y="8.897cm" svg:viewBox="0 0 331 329" svg:d="M331 166c0-92-77-166-165-166-92 0-166 77-166 166 0 88 74 163 166 163 88 0 165-72 165-163z">
            <text:p/>
          </draw:path>
          <draw:path draw:style-name="gr3" draw:layer="layout" svg:width="0.328cm" svg:height="0.388cm" svg:x="4.314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4.684cm" svg:y="8.90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5.111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5.488cm" svg:y="8.8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5.809cm" svg:y="8.90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65cm" svg:height="0.529cm" svg:x="6.609cm" svg:y="8.753cm" svg:viewBox="0 0 266 530" svg:d="M132 182h120v-26h-120v-156h-22c-2 70-26 161-110 163v19h72v233c0 106 79 115 110 115 60 0 84-60 84-115v-48h-21v48c0 63-24 94-58 94-55 0-55-77-55-91z">
            <text:p/>
          </draw:path>
          <draw:path draw:style-name="gr3" draw:layer="layout" svg:width="0.181cm" svg:height="0.565cm" svg:x="6.949cm" svg:y="8.707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7.182cm" svg:y="8.89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7.88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8cm" svg:height="0.373cm" svg:x="8.603cm" svg:y="8.906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9.196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9.925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0.304cm" svg:y="8.8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0.736cm" svg:y="8.753cm" svg:viewBox="0 0 266 530" svg:d="M132 182h120v-26h-120v-156h-22c-2 70-26 161-110 163v19h72v233c0 106 79 115 110 115 60 0 84-60 84-115v-48h-21v48c0 63-24 94-58 94-55 0-55-77-55-91z">
            <text:p/>
          </draw:path>
          <draw:path draw:style-name="gr3" draw:layer="layout" svg:width="0.328cm" svg:height="0.388cm" svg:x="11.072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1.449cm" svg:y="8.8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2.145cm" svg:y="8.8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2.908cm" svg:y="8.8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3.24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3.619cm" svg:y="8.68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14.44cm" svg:y="8.8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4.761cm" svg:y="8.753cm" svg:viewBox="0 0 266 530" svg:d="M132 182h120v-26h-120v-156h-22c-2 70-26 161-110 163v19h72v233c0 106 79 115 110 115 60 0 84-60 84-115v-48h-21v48c0 63-24 94-58 94-55 0-55-77-55-91z">
            <text:p/>
          </draw:path>
          <draw:path draw:style-name="gr3" draw:layer="layout" svg:width="0.383cm" svg:height="0.388cm" svg:x="15.109cm" svg:y="8.8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51cm" svg:y="8.753cm" svg:viewBox="0 0 266 530" svg:d="M132 182h120v-26h-120v-156h-22c-2 70-26 161-110 163v19h72v233c0 106 79 115 110 115 60 0 84-60 84-115v-48h-21v48c0 63-24 94-58 94-55 0-55-77-55-91z">
            <text:p/>
          </draw:path>
          <draw:path draw:style-name="gr3" draw:layer="layout" svg:width="0.328cm" svg:height="0.388cm" svg:x="15.846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cm" svg:height="0.253cm" svg:x="16.271cm" svg:y="9.182cm" svg:viewBox="0 0 101 254" svg:d="M101 89c0-53-22-89-55-89-32 0-46 24-46 46 0 21 14 45 46 45 14 0 24-7 33-12v-2c3 0 3 0 3 12 0 55-24 108-63 146-5 5-5 7-5 10 0 7 5 9 8 9 12 0 79-67 79-165z">
            <text:p/>
          </draw:path>
          <draw:path draw:style-name="gr3" draw:layer="layout" svg:width="0.265cm" svg:height="0.529cm" svg:x="16.82cm" svg:y="8.753cm" svg:viewBox="0 0 266 530" svg:d="M132 182h120v-26h-120v-156h-22c-2 70-26 161-110 163v19h72v233c0 106 79 115 110 115 60 0 84-60 84-115v-48h-21v48c0 63-24 94-58 94-55 0-55-77-55-91z">
            <text:p/>
          </draw:path>
          <draw:path draw:style-name="gr3" draw:layer="layout" svg:width="0.426cm" svg:height="0.587cm" svg:x="17.159cm" svg:y="8.6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7.624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8.356cm" svg:y="8.8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8.822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9.184cm" svg:y="8.906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19.635cm" svg:y="8.753cm" svg:viewBox="0 0 266 530" svg:d="M132 182h120v-26h-120v-156h-22c-2 70-26 161-110 163v19h72v233c0 106 79 115 110 115 60 0 84-60 84-115v-48h-21v48c0 63-24 94-58 94-55 0-55-77-55-91z">
            <text:p/>
          </draw:path>
          <draw:path draw:style-name="gr3" draw:layer="layout" svg:width="0.277cm" svg:height="0.388cm" svg:x="20.329cm" svg:y="8.8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0.648cm" svg:y="8.753cm" svg:viewBox="0 0 266 530" svg:d="M132 182h120v-26h-120v-156h-22c-2 70-26 161-110 163v19h72v233c0 106 79 115 110 115 60 0 84-60 84-115v-48h-21v48c0 63-24 94-58 94-55 0-55-77-55-91z">
            <text:p/>
          </draw:path>
          <draw:path draw:style-name="gr3" draw:layer="layout" svg:width="0.383cm" svg:height="0.388cm" svg:x="20.996cm" svg:y="8.8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21.399cm" svg:y="8.753cm" svg:viewBox="0 0 266 530" svg:d="M132 182h120v-26h-120v-156h-22c-2 70-26 161-110 163v19h72v233c0 106 79 115 110 115 60 0 84-60 84-115v-48h-21v48c0 63-24 94-58 94-55 0-55-77-55-91z">
            <text:p/>
          </draw:path>
          <draw:path draw:style-name="gr3" draw:layer="layout" svg:width="0.328cm" svg:height="0.388cm" svg:x="21.735cm" svg:y="8.8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22.467cm" svg:y="8.707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2.703cm" svg:y="8.8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23.396cm" svg:y="8.8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4.314cm" svg:y="9.69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4.789cm" svg:y="9.698cm" svg:viewBox="0 0 190 588" svg:d="M122 0l-122 10v26c60 0 67 5 67 48v439c0 39-9 39-67 39v26c29 0 74-2 96-2 19 0 62 2 94 2v-26c-58 0-68 0-68-39z">
            <text:p/>
          </draw:path>
          <draw:path draw:style-name="gr3" draw:layer="layout" svg:width="0.426cm" svg:height="0.383cm" svg:x="5.022cm" svg:y="9.909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5.488cm" svg:y="9.90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6.143cm" svg:y="9.90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6.568cm" svg:y="9.90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7.033cm" svg:y="9.90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3cm" svg:height="0.328cm" svg:x="3.496cm" svg:y="11.597cm" svg:viewBox="0 0 331 329" svg:d="M331 166c0-92-77-166-165-166-92 0-166 77-166 166 0 88 74 163 166 163 88 0 165-72 165-163z">
            <text:p/>
          </draw:path>
          <draw:path draw:style-name="gr3" draw:layer="layout" svg:width="0.426cm" svg:height="0.373cm" svg:x="4.319cm" svg:y="11.5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4.785cm" svg:y="11.5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5.488cm" svg:y="11.5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5.855cm" svg:y="11.60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76cm" svg:height="0.388cm" svg:x="6.285cm" svg:y="11.5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6.709cm" svg:y="11.385cm" svg:viewBox="0 0 190 588" svg:d="M122 0l-122 10v26c60 0 67 5 67 48v439c0 39-9 39-67 39v26c29 0 74-2 96-2 19 0 62 2 94 2v-26c-58 0-68 0-68-39z">
            <text:p/>
          </draw:path>
          <draw:path draw:style-name="gr3" draw:layer="layout" svg:width="0.426cm" svg:height="0.383cm" svg:x="6.942cm" svg:y="11.597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7.401cm" svg:y="11.45cm" svg:viewBox="0 0 266 530" svg:d="M132 182h120v-26h-120v-156h-22c-2 70-26 161-110 163v19h72v233c0 106 79 115 110 115 60 0 84-60 84-115v-48h-21v48c0 63-24 94-58 94-55 0-55-77-55-91z">
            <text:p/>
          </draw:path>
          <draw:path draw:style-name="gr3" draw:layer="layout" svg:width="0.181cm" svg:height="0.565cm" svg:x="7.741cm" svg:y="11.40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7.969cm" svg:y="11.5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8.396cm" svg:y="11.5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9.148cm" svg:y="11.59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9.529cm" svg:y="11.5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9.942cm" svg:y="11.5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39cm" svg:x="10.688cm" svg:y="11.59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11.168cm" svg:y="11.5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11.584cm" svg:y="11.5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1.915cm" svg:y="11.5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2.517cm" svg:y="11.45cm" svg:viewBox="0 0 266 530" svg:d="M132 182h120v-26h-120v-156h-22c-2 70-26 161-110 163v19h72v233c0 106 79 115 110 115 60 0 84-60 84-115v-48h-21v48c0 63-24 94-58 94-55 0-55-77-55-91z">
            <text:p/>
          </draw:path>
          <draw:path draw:style-name="gr3" draw:layer="layout" svg:width="0.426cm" svg:height="0.587cm" svg:x="12.856cm" svg:y="11.3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85cm" svg:height="0.373cm" svg:x="13.321cm" svg:y="11.59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3.652cm" svg:y="11.5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14.077cm" svg:y="11.597cm" svg:viewBox="0 0 427 384" svg:d="M305 307v77l122-10v-26c-60 0-67-5-67-46v-302l-125 10v26c60 0 67 5 67 48v151c0 72-40 130-103 130-72 0-74-39-74-84v-281l-125 10v26c67 0 67 2 67 77v127c0 67 0 144 127 144 48 0 87-24 111-77z">
            <text:p/>
          </draw:path>
          <draw:path draw:style-name="gr3" draw:layer="layout" svg:width="0.388cm" svg:height="0.558cm" svg:x="14.543cm" svg:y="11.58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426cm" svg:height="0.587cm" svg:x="14.968cm" svg:y="11.3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85cm" svg:height="0.373cm" svg:x="15.714cm" svg:y="11.59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6.045cm" svg:y="11.5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6.424cm" svg:y="11.38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17.173cm" svg:y="11.5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7.495cm" svg:y="11.45cm" svg:viewBox="0 0 266 530" svg:d="M132 182h120v-26h-120v-156h-22c-2 70-26 161-110 163v19h72v233c0 106 79 115 110 115 60 0 84-60 84-115v-48h-21v48c0 63-24 94-58 94-55 0-55-77-55-91z">
            <text:p/>
          </draw:path>
          <draw:path draw:style-name="gr3" draw:layer="layout" svg:width="0.383cm" svg:height="0.388cm" svg:x="17.843cm" svg:y="11.5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8.244cm" svg:y="11.45cm" svg:viewBox="0 0 266 530" svg:d="M132 182h120v-26h-120v-156h-22c-2 70-26 161-110 163v19h72v233c0 106 79 115 110 115 60 0 84-60 84-115v-48h-21v48c0 63-24 94-58 94-55 0-55-77-55-91z">
            <text:p/>
          </draw:path>
          <draw:path draw:style-name="gr3" draw:layer="layout" svg:width="0.328cm" svg:height="0.388cm" svg:x="18.579cm" svg:y="11.5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8.959cm" svg:y="11.5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9.568cm" svg:y="11.5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9.993cm" svg:y="11.5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9cm" svg:height="0.587cm" svg:x="20.463cm" svg:y="11.385cm" svg:viewBox="0 0 190 588" svg:d="M122 0l-122 10v26c60 0 67 5 67 48v439c0 39-9 39-67 39v26c29 0 74-2 96-2 19 0 62 2 94 2v-26c-58 0-68 0-68-39z">
            <text:p/>
          </draw:path>
          <draw:path draw:style-name="gr3" draw:layer="layout" svg:width="0.414cm" svg:height="0.539cm" svg:x="20.687cm" svg:y="11.60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3cm" svg:height="0.328cm" svg:x="3.496cm" svg:y="13.282cm" svg:viewBox="0 0 331 329" svg:d="M331 166c0-92-77-166-165-166-92 0-166 77-166 166 0 88 74 163 166 163 88 0 165-72 165-163z">
            <text:p/>
          </draw:path>
          <draw:path draw:style-name="gr3" draw:layer="layout" svg:width="0.383cm" svg:height="0.388cm" svg:x="4.326cm" svg:y="13.27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5cm" svg:height="0.597cm" svg:x="4.741cm" svg:y="13.06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65cm" svg:height="0.529cm" svg:x="4.986cm" svg:y="13.138cm" svg:viewBox="0 0 266 530" svg:d="M132 182h120v-26h-120v-156h-22c-2 70-26 161-110 163v19h72v233c0 106 79 115 110 115 60 0 84-60 84-115v-48h-21v48c0 63-24 94-58 94-55 0-55-77-55-91z">
            <text:p/>
          </draw:path>
          <draw:path draw:style-name="gr3" draw:layer="layout" svg:width="0.328cm" svg:height="0.388cm" svg:x="5.322cm" svg:y="13.2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5.697cm" svg:y="13.28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6.457cm" svg:y="13.27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7.285cm" svg:y="13.07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7.758cm" svg:y="13.073cm" svg:viewBox="0 0 190 588" svg:d="M122 0l-122 10v26c60 0 67 5 67 48v439c0 39-9 39-67 39v26c29 0 74-2 96-2 19 0 62 2 94 2v-26c-58 0-68 0-68-39z">
            <text:p/>
          </draw:path>
          <draw:path draw:style-name="gr3" draw:layer="layout" svg:width="0.426cm" svg:height="0.383cm" svg:x="7.991cm" svg:y="13.284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8.456cm" svg:y="13.2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9.253cm" svg:y="13.27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9.572cm" svg:y="13.138cm" svg:viewBox="0 0 266 530" svg:d="M132 182h120v-26h-120v-156h-22c-2 70-26 161-110 163v19h72v233c0 106 79 115 110 115 60 0 84-60 84-115v-48h-21v48c0 63-24 94-58 94-55 0-55-77-55-91z">
            <text:p/>
          </draw:path>
          <draw:path draw:style-name="gr3" draw:layer="layout" svg:width="0.383cm" svg:height="0.388cm" svg:x="9.92cm" svg:y="13.27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0.324cm" svg:y="13.138cm" svg:viewBox="0 0 266 530" svg:d="M132 182h120v-26h-120v-156h-22c-2 70-26 161-110 163v19h72v233c0 106 79 115 110 115 60 0 84-60 84-115v-48h-21v48c0 63-24 94-58 94-55 0-55-77-55-91z">
            <text:p/>
          </draw:path>
          <draw:path draw:style-name="gr3" draw:layer="layout" svg:width="0.328cm" svg:height="0.388cm" svg:x="10.66cm" svg:y="13.2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1.456cm" svg:y="13.09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1.689cm" svg:y="13.27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2.436cm" svg:y="13.2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2.815cm" svg:y="13.28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3.247cm" svg:y="13.138cm" svg:viewBox="0 0 266 530" svg:d="M132 182h120v-26h-120v-156h-22c-2 70-26 161-110 163v19h72v233c0 106 79 115 110 115 60 0 84-60 84-115v-48h-21v48c0 63-24 94-58 94-55 0-55-77-55-91z">
            <text:p/>
          </draw:path>
          <draw:path draw:style-name="gr3" draw:layer="layout" svg:width="0.328cm" svg:height="0.388cm" svg:x="13.583cm" svg:y="13.2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3.96cm" svg:y="13.28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4.288cm" svg:y="13.2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4.668cm" svg:y="13.07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cm" svg:height="0.253cm" svg:x="15.181cm" svg:y="13.567cm" svg:viewBox="0 0 101 254" svg:d="M101 89c0-53-22-89-55-89-32 0-46 24-46 46 0 21 14 45 46 45 14 0 24-7 33-12v-2c3 0 3 0 3 12 0 55-24 108-63 146-5 5-5 7-5 10 0 7 5 9 8 9 12 0 79-67 79-165z">
            <text:p/>
          </draw:path>
          <draw:path draw:style-name="gr3" draw:layer="layout" svg:width="0.58cm" svg:height="0.373cm" svg:x="15.81cm" svg:y="13.29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16.403cm" svg:y="13.2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8cm" svg:height="0.373cm" svg:x="17.188cm" svg:y="13.29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181cm" svg:height="0.565cm" svg:x="17.809cm" svg:y="13.092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18.044cm" svg:y="13.073cm" svg:viewBox="0 0 190 588" svg:d="M122 0l-122 10v26c60 0 67 5 67 48v439c0 39-9 39-67 39v26c29 0 74-2 96-2 19 0 62 2 94 2v-26c-58 0-68 0-68-39z">
            <text:p/>
          </draw:path>
          <draw:path draw:style-name="gr3" draw:layer="layout" svg:width="0.189cm" svg:height="0.587cm" svg:x="18.277cm" svg:y="13.073cm" svg:viewBox="0 0 190 588" svg:d="M122 0l-122 10v26c60 0 67 5 67 48v439c0 39-9 39-67 39v26c29 0 74-2 96-2 19 0 62 2 94 2v-26c-58 0-68 0-68-39z">
            <text:p/>
          </draw:path>
          <draw:path draw:style-name="gr3" draw:layer="layout" svg:width="0.417cm" svg:height="0.539cm" svg:x="18.925cm" svg:y="13.28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19.405cm" svg:y="13.27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19.82cm" svg:y="13.27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20.151cm" svg:y="13.27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0.891cm" svg:y="13.138cm" svg:viewBox="0 0 266 530" svg:d="M132 182h120v-26h-120v-156h-22c-2 70-26 161-110 163v19h72v233c0 106 79 115 110 115 60 0 84-60 84-115v-48h-21v48c0 63-24 94-58 94-55 0-55-77-55-91z">
            <text:p/>
          </draw:path>
          <draw:path draw:style-name="gr3" draw:layer="layout" svg:width="0.426cm" svg:height="0.587cm" svg:x="21.229cm" svg:y="13.07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85cm" svg:height="0.373cm" svg:x="21.695cm" svg:y="13.28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22.026cm" svg:y="13.27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22.451cm" svg:y="13.284cm" svg:viewBox="0 0 427 384" svg:d="M305 307v77l122-10v-26c-60 0-67-5-67-46v-302l-125 10v26c60 0 67 5 67 48v151c0 72-40 130-103 130-72 0-74-39-74-84v-281l-125 10v26c67 0 67 2 67 77v127c0 67 0 144 127 144 48 0 87-24 111-77z">
            <text:p/>
          </draw:path>
          <draw:path draw:style-name="gr3" draw:layer="layout" svg:width="0.388cm" svg:height="0.558cm" svg:x="22.916cm" svg:y="13.27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426cm" svg:height="0.587cm" svg:x="23.341cm" svg:y="13.07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4.319cm" svg:y="14.10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4.554cm" svg:y="14.2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4cm" svg:height="0.597cm" svg:x="5.017cm" svg:y="14.076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73cm" svg:x="5.49cm" svg:y="14.2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5.961cm" svg:y="14.105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6.181cm" svg:y="14.15cm" svg:viewBox="0 0 266 530" svg:d="M132 182h120v-26h-120v-156h-22c-2 70-26 161-110 163v19h72v233c0 106 79 115 110 115 60 0 84-60 84-115v-48h-21v48c0 63-24 94-58 94-55 0-55-77-55-91z">
            <text:p/>
          </draw:path>
          <draw:path draw:style-name="gr3" draw:layer="layout" svg:width="0.328cm" svg:height="0.388cm" svg:x="6.517cm" svg:y="14.2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6.897cm" svg:y="14.083cm" svg:viewBox="0 0 190 588" svg:d="M122 0l-122 10v26c60 0 67 5 67 48v439c0 39-9 39-67 39v26c29 0 74-2 96-2 19 0 62 2 94 2v-26c-58 0-68 0-68-39z">
            <text:p/>
          </draw:path>
          <draw:path draw:style-name="gr3" draw:layer="layout" svg:width="0.414cm" svg:height="0.539cm" svg:x="7.12cm" svg:y="14.30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659cm" svg:height="0.373cm" svg:x="7.856cm" svg:y="14.29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8.567cm" svg:y="14.2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8.982cm" svg:y="14.2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4cm" svg:height="0.539cm" svg:x="9.416cm" svg:y="14.30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85cm" svg:height="0.373cm" svg:x="10.148cm" svg:y="14.29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0.48cm" svg:y="14.2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0.859cm" svg:y="14.08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11.608cm" svg:y="14.2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1.929cm" svg:y="14.15cm" svg:viewBox="0 0 266 530" svg:d="M132 182h120v-26h-120v-156h-22c-2 70-26 161-110 163v19h72v233c0 106 79 115 110 115 60 0 84-60 84-115v-48h-21v48c0 63-24 94-58 94-55 0-55-77-55-91z">
            <text:p/>
          </draw:path>
          <draw:path draw:style-name="gr3" draw:layer="layout" svg:width="0.383cm" svg:height="0.388cm" svg:x="12.277cm" svg:y="14.2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2.68cm" svg:y="14.15cm" svg:viewBox="0 0 266 530" svg:d="M132 182h120v-26h-120v-156h-22c-2 70-26 161-110 163v19h72v233c0 106 79 115 110 115 60 0 84-60 84-115v-48h-21v48c0 63-24 94-58 94-55 0-55-77-55-91z">
            <text:p/>
          </draw:path>
          <draw:path draw:style-name="gr3" draw:layer="layout" svg:width="0.328cm" svg:height="0.388cm" svg:x="13.014cm" svg:y="14.2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3.393cm" svg:y="14.2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3cm" svg:height="0.328cm" svg:x="3.496cm" svg:y="15.982cm" svg:viewBox="0 0 331 329" svg:d="M331 166c0-92-77-166-165-166-92 0-166 77-166 166 0 88 74 163 166 163 88 0 165-72 165-163z">
            <text:p/>
          </draw:path>
          <draw:path draw:style-name="gr3" draw:layer="layout" svg:width="0.265cm" svg:height="0.529cm" svg:x="4.307cm" svg:y="15.838cm" svg:viewBox="0 0 266 530" svg:d="M132 182h120v-26h-120v-156h-22c-2 70-26 161-110 163v19h72v233c0 106 79 115 110 115 60 0 84-60 84-115v-48h-21v48c0 63-24 94-58 94-55 0-55-77-55-91z">
            <text:p/>
          </draw:path>
          <draw:path draw:style-name="gr3" draw:layer="layout" svg:width="0.426cm" svg:height="0.587cm" svg:x="4.648cm" svg:y="15.7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5.111cm" svg:y="15.9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09cm" svg:height="0.587cm" svg:x="5.769cm" svg:y="15.77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328cm" svg:height="0.388cm" svg:x="6.191cm" svg:y="15.9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539cm" svg:x="6.558cm" svg:y="15.99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83cm" svg:height="0.597cm" svg:x="7.314cm" svg:y="15.77cm" svg:viewBox="0 0 384 598" svg:d="M197 10c0 0 0-10-12-10-19 0-79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39 3-48 36-48 46 0 14 9 31 33 31 22 0 46-19 46-53 0-24-19-52-58-52-24 0-62 7-122 74-29 31-62 67-96 79z">
            <text:p/>
          </draw:path>
          <draw:path draw:style-name="gr3" draw:layer="layout" svg:width="0.181cm" svg:height="0.565cm" svg:x="8.041cm" svg:y="15.79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8.276cm" svg:y="15.97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73cm" svg:x="8.888cm" svg:y="15.98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9.354cm" svg:y="15.9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9.721cm" svg:y="15.99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0.151cm" svg:y="15.9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0.525cm" svg:y="15.98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9cm" svg:height="0.587cm" svg:x="11.142cm" svg:y="15.77cm" svg:viewBox="0 0 190 588" svg:d="M122 0l-122 10v26c60 0 67 5 67 48v439c0 39-9 39-67 39v26c29 0 74-2 96-2 19 0 62 2 94 2v-26c-58 0-68 0-68-39z">
            <text:p/>
          </draw:path>
          <draw:path draw:style-name="gr3" draw:layer="layout" svg:width="0.328cm" svg:height="0.388cm" svg:x="11.372cm" svg:y="15.9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1.759cm" svg:y="15.97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09cm" svg:height="0.587cm" svg:x="12.169cm" svg:y="15.77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328cm" svg:height="0.388cm" svg:x="12.589cm" svg:y="15.9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2.971cm" svg:y="15.7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3cm" svg:height="0.328cm" svg:x="3.496cm" svg:y="17.669cm" svg:viewBox="0 0 331 329" svg:d="M331 166c0-92-77-166-165-166-92 0-166 77-166 166 0 88 74 163 166 163 88 0 165-72 165-163z">
            <text:p/>
          </draw:path>
          <draw:path draw:style-name="gr3" draw:layer="layout" svg:width="0.383cm" svg:height="0.388cm" svg:x="4.326cm" svg:y="17.66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5cm" svg:height="0.597cm" svg:x="4.741cm" svg:y="17.448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65cm" svg:height="0.529cm" svg:x="4.986cm" svg:y="17.525cm" svg:viewBox="0 0 266 530" svg:d="M132 182h120v-26h-120v-156h-22c-2 70-26 161-110 163v19h72v233c0 106 79 115 110 115 60 0 84-60 84-115v-48h-21v48c0 63-24 94-58 94-55 0-55-77-55-91z">
            <text:p/>
          </draw:path>
          <draw:path draw:style-name="gr3" draw:layer="layout" svg:width="0.328cm" svg:height="0.388cm" svg:x="5.322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5.697cm" svg:y="17.67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6.251cm" svg:y="17.525cm" svg:viewBox="0 0 266 530" svg:d="M132 182h120v-26h-120v-156h-22c-2 70-26 161-110 163v19h72v233c0 106 79 115 110 115 60 0 84-60 84-115v-48h-21v48c0 63-24 94-58 94-55 0-55-77-55-91z">
            <text:p/>
          </draw:path>
          <draw:path draw:style-name="gr3" draw:layer="layout" svg:width="0.426cm" svg:height="0.587cm" svg:x="6.592cm" svg:y="17.45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7.057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7.667cm" svg:y="17.67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8.365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8.744cm" svg:y="17.66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9.078cm" svg:y="17.66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9.419cm" svg:y="17.66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88cm" svg:height="0.558cm" svg:x="9.827cm" svg:y="17.66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10.249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93cm" svg:height="0.383cm" svg:x="10.856cm" svg:y="17.671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3" draw:layer="layout" svg:width="0.181cm" svg:height="0.565cm" svg:x="11.833cm" svg:y="17.479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2.066cm" svg:y="17.66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2.63cm" svg:y="17.66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2.959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3.338cm" svg:y="17.67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3.772cm" svg:y="17.525cm" svg:viewBox="0 0 266 530" svg:d="M132 182h120v-26h-120v-156h-22c-2 70-26 161-110 163v19h72v233c0 106 79 115 110 115 60 0 84-60 84-115v-48h-21v48c0 63-24 94-58 94-55 0-55-77-55-91z">
            <text:p/>
          </draw:path>
          <draw:path draw:style-name="gr3" draw:layer="layout" svg:width="0.1cm" svg:height="0.253cm" svg:x="14.156cm" svg:y="17.954cm" svg:viewBox="0 0 101 254" svg:d="M101 89c0-53-22-89-55-89-32 0-46 24-46 46 0 21 14 45 46 45 14 0 24-7 33-12v-2c3 0 3 0 3 12 0 55-24 108-63 146-5 5-5 7-5 10 0 7 5 9 8 9 12 0 79-67 79-165z">
            <text:p/>
          </draw:path>
          <draw:path draw:style-name="gr3" draw:layer="layout" svg:width="0.659cm" svg:height="0.373cm" svg:x="14.586cm" svg:y="17.67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15.287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5.666cm" svg:y="17.66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5.997cm" svg:y="17.66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6.338cm" svg:y="17.66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88cm" svg:height="0.558cm" svg:x="16.748cm" svg:y="17.66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17.171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57cm" svg:height="0.383cm" svg:x="17.778cm" svg:y="17.671cm" svg:viewBox="0 0 458 384" svg:d="M50 324c-2 14-7 34-7 38 0 15 12 22 24 22 10 0 27-7 31-24 0 0 12-41 17-62l17-77c7-17 12-36 14-55 5-15 12-41 12-44 12-26 58-103 140-103 38 0 45 31 45 60 0 51-43 161-55 197-7 19-10 29-10 38 0 41 32 70 70 70 79 0 110-122 110-130 0-9-7-9-9-9-7 0-7 2-12 17-17 57-46 103-87 103-14 0-21-7-21-27 0-21 9-43 17-60 16-45 50-139 50-187 0-57-36-91-96-91-77 0-118 55-132 74-5-48-41-74-79-74-39 0-55 34-63 48-14 29-26 79-26 82 0 9 10 9 10 9 9 0 9 0 14-19 14-60 31-101 62-101 17 0 27 10 27 39 0 16-3 26-15 72z">
            <text:p/>
          </draw:path>
          <draw:path draw:style-name="gr3" draw:layer="layout" svg:width="0.58cm" svg:height="0.373cm" svg:x="18.505cm" svg:y="17.68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181cm" svg:height="0.565cm" svg:x="19.127cm" svg:y="17.479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19.362cm" svg:y="17.458cm" svg:viewBox="0 0 190 588" svg:d="M122 0l-122 10v26c60 0 67 5 67 48v439c0 39-9 39-67 39v26c29 0 74-2 96-2 19 0 62 2 94 2v-26c-58 0-68 0-68-39z">
            <text:p/>
          </draw:path>
          <draw:path draw:style-name="gr3" draw:layer="layout" svg:width="0.189cm" svg:height="0.587cm" svg:x="19.595cm" svg:y="17.458cm" svg:viewBox="0 0 190 588" svg:d="M122 0l-122 10v26c60 0 67 5 67 48v439c0 39-9 39-67 39v26c29 0 74-2 96-2 19 0 62 2 94 2v-26c-58 0-68 0-68-39z">
            <text:p/>
          </draw:path>
          <draw:path draw:style-name="gr3" draw:layer="layout" svg:width="0.328cm" svg:height="0.388cm" svg:x="20.058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20.425cm" svg:y="17.681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20.855cm" svg:y="17.6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21.231cm" svg:y="17.67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21.666cm" svg:y="17.525cm" svg:viewBox="0 0 266 530" svg:d="M132 182h120v-26h-120v-156h-22c-2 70-26 161-110 163v19h72v233c0 106 79 115 110 115 60 0 84-60 84-115v-48h-21v48c0 63-24 94-58 94-55 0-55-77-55-91z">
            <text:p/>
          </draw:path>
          <draw:path draw:style-name="gr3" draw:layer="layout" svg:width="0.426cm" svg:height="0.383cm" svg:x="22.007cm" svg:y="17.671cm" svg:viewBox="0 0 427 384" svg:d="M305 307v77l122-10v-26c-60 0-67-5-67-46v-302l-125 10v26c60 0 67 5 67 48v151c0 72-40 130-103 130-72 0-74-39-74-84v-281l-125 10v26c67 0 67 2 67 77v127c0 67 0 144 127 144 48 0 87-24 111-77z">
            <text:p/>
          </draw:path>
          <draw:path draw:style-name="gr3" draw:layer="layout" svg:width="0.383cm" svg:height="0.388cm" svg:x="22.482cm" svg:y="17.66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2.897cm" svg:y="17.458cm" svg:viewBox="0 0 190 588" svg:d="M122 0l-122 10v26c60 0 67 5 67 48v439c0 39-9 39-67 39v26c29 0 74-2 96-2 19 0 62 2 94 2v-26c-58 0-68 0-68-39z">
            <text:p/>
          </draw:path>
          <draw:path draw:style-name="gr3" draw:layer="layout" svg:width="0.189cm" svg:height="0.587cm" svg:x="23.13cm" svg:y="17.458cm" svg:viewBox="0 0 190 588" svg:d="M122 0l-122 10v26c60 0 67 5 67 48v439c0 39-9 39-67 39v26c29 0 74-2 96-2 19 0 62 2 94 2v-26c-58 0-68 0-68-39z">
            <text:p/>
          </draw:path>
          <draw:path draw:style-name="gr3" draw:layer="layout" svg:width="0.414cm" svg:height="0.539cm" svg:x="23.353cm" svg:y="17.68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97cm" svg:x="4.314cm" svg:y="18.47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4.809cm" svg:y="18.67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5.469cm" svg:y="18.67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5.797cm" svg:y="18.67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6.174cm" svg:y="18.68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6.609cm" svg:y="18.538cm" svg:viewBox="0 0 266 530" svg:d="M132 182h120v-26h-120v-156h-22c-2 70-26 161-110 163v19h72v233c0 106 79 115 110 115 60 0 84-60 84-115v-48h-21v48c0 63-24 94-58 94-55 0-55-77-55-91z">
            <text:p/>
          </draw:path>
        </draw:g>
        <presentation:notes draw:style-name="dp2">
          <draw:page-thumbnail draw:style-name="gr1" draw:layer="layout" svg:width="14.848cm" svg:height="11.135cm" svg:x="3.075cm" svg:y="2.257cm" draw:page-number="3" presentation:class="page"/>
          <draw:frame presentation:style-name="pr2" draw:text-style-name="P2" draw:layer="layout" svg:width="16.799cm" svg:height="13.365cm" svg:x="2.1cm" svg:y="14.107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Temporal Logic</text:p>
          </draw:text-box>
        </draw:frame>
        <draw:g>
          <svg:title>TexMaths</svg:title>
          <svg:desc>24§latex§There are many different temporal logics:

\vspace{5mm}
\begin{center}
$\mu$-calculus, CTL, LTL, \ldots
\end{center}

\vspace{5mm}
These include different logical modalities/operators/constructs
and also differ on the kinds of properties they can express.

\vspace{5mm}
We start from a few examples on such modalities.§svg§600§TRUE§</svg:desc>
          <draw:polygon draw:style-name="gr2" draw:layer="layout" svg:width="22.763cm" svg:height="10.086cm" svg:x="2.183cm" svg:y="4.124cm" svg:viewBox="0 0 22764 10087" draw:points="11381,10087 0,10087 0,0 22764,0 22764,10087">
            <text:p/>
          </draw:polygon>
          <draw:path draw:style-name="gr3" draw:layer="layout" svg:width="0.549cm" svg:height="0.573cm" svg:x="2.214cm" svg:y="4.138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19cm" svg:y="4.12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5cm" svg:y="4.33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3.659cm" svg:y="4.3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3.99cm" svg:y="4.33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4.657cm" svg:y="4.33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5.068cm" svg:y="4.3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5.399cm" svg:y="4.33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6.057cm" svg:y="4.33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6.769cm" svg:y="4.33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7.182cm" svg:y="4.3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4cm" svg:height="0.539cm" svg:x="7.617cm" svg:y="4.34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97cm" svg:x="8.356cm" svg:y="4.12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8.824cm" svg:y="4.145cm" svg:viewBox="0 0 182 566" svg:d="M122 192l-120 10v26c58 0 65 5 65 46v228c0 38-9 38-67 38v26c26 0 74-2 94-2 31 0 60 2 88 2v-26c-55 0-60-5-60-36zM127 46c0-29-21-46-45-46-27 0-46 24-46 46 0 21 19 43 46 43 24 0 45-17 45-43z">
            <text:p/>
          </draw:path>
          <draw:path draw:style-name="gr3" draw:layer="layout" svg:width="0.508cm" svg:height="0.597cm" svg:x="9.052cm" svg:y="4.114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3" draw:layer="layout" svg:width="0.328cm" svg:height="0.388cm" svg:x="9.546cm" svg:y="4.33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9.921cm" svg:y="4.3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0.249cm" svg:y="4.33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0.629cm" svg:y="4.3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1.063cm" svg:y="4.191cm" svg:viewBox="0 0 266 530" svg:d="M132 182h120v-26h-120v-156h-22c-2 70-26 161-110 163v19h72v233c0 106 79 115 110 115 60 0 84-60 84-115v-48h-21v48c0 63-24 94-58 94-55 0-55-77-55-91z">
            <text:p/>
          </draw:path>
          <draw:path draw:style-name="gr3" draw:layer="layout" svg:width="0.265cm" svg:height="0.529cm" svg:x="11.673cm" svg:y="4.191cm" svg:viewBox="0 0 266 530" svg:d="M132 182h120v-26h-120v-156h-22c-2 70-26 161-110 163v19h72v233c0 106 79 115 110 115 60 0 84-60 84-115v-48h-21v48c0 63-24 94-58 94-55 0-55-77-55-91z">
            <text:p/>
          </draw:path>
          <draw:path draw:style-name="gr3" draw:layer="layout" svg:width="0.328cm" svg:height="0.388cm" svg:x="12.009cm" svg:y="4.33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2.385cm" svg:y="4.33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13.086cm" svg:y="4.33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13.578cm" svg:y="4.33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3.998cm" svg:y="4.3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4.341cm" svg:y="4.33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4.757cm" svg:y="4.124cm" svg:viewBox="0 0 190 588" svg:d="M122 0l-122 10v26c60 0 67 5 67 48v439c0 39-9 39-67 39v26c29 0 74-2 96-2 19 0 62 2 94 2v-26c-58 0-68 0-68-39z">
            <text:p/>
          </draw:path>
          <draw:path draw:style-name="gr3" draw:layer="layout" svg:width="0.189cm" svg:height="0.587cm" svg:x="15.27cm" svg:y="4.124cm" svg:viewBox="0 0 190 588" svg:d="M122 0l-122 10v26c60 0 67 5 67 48v439c0 39-9 39-67 39v26c29 0 74-2 96-2 19 0 62 2 94 2v-26c-58 0-68 0-68-39z">
            <text:p/>
          </draw:path>
          <draw:path draw:style-name="gr3" draw:layer="layout" svg:width="0.376cm" svg:height="0.388cm" svg:x="15.501cm" svg:y="4.33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15.923cm" svg:y="4.32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16.348cm" svg:y="4.145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6.583cm" svg:y="4.33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77cm" svg:height="0.388cm" svg:x="16.957cm" svg:y="4.33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364cm" svg:x="17.337cm" svg:y="4.347cm" svg:viewBox="0 0 91 365" svg:d="M91 46c0-27-19-46-45-46-24 0-46 19-46 46 0 24 22 45 46 45 26 0 45-21 45-45zM91 322c0-27-19-46-45-46-24 0-46 19-46 46 0 24 22 43 46 43 26 0 45-19 45-43z">
            <text:p/>
          </draw:path>
          <draw:path draw:style-name="gr3" draw:layer="layout" svg:width="0.457cm" svg:height="0.556cm" svg:x="8.154cm" svg:y="7.392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olygon draw:style-name="gr3" draw:layer="layout" svg:width="0.225cm" svg:height="0.049cm" svg:x="8.646cm" svg:y="7.558cm" svg:viewBox="0 0 226 50" draw:points="226,50 226,0 0,0 0,50">
            <text:p/>
          </draw:polygon>
          <draw:path draw:style-name="gr3" draw:layer="layout" svg:width="0.323cm" svg:height="0.388cm" svg:x="8.946cm" svg:y="7.38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9.328cm" svg:y="7.38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9.743cm" svg:y="7.179cm" svg:viewBox="0 0 190 588" svg:d="M122 0l-122 10v26c60 0 67 5 67 48v439c0 39-9 39-67 39v26c29 0 74-2 96-2 19 0 62 2 94 2v-26c-58 0-68 0-68-39z">
            <text:p/>
          </draw:path>
          <draw:path draw:style-name="gr3" draw:layer="layout" svg:width="0.323cm" svg:height="0.388cm" svg:x="9.978cm" svg:y="7.38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10.35cm" svg:y="7.392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10.821cm" svg:y="7.179cm" svg:viewBox="0 0 190 588" svg:d="M122 0l-122 10v26c60 0 67 5 67 48v439c0 39-9 39-67 39v26c29 0 74-2 96-2 19 0 62 2 94 2v-26c-58 0-68 0-68-39z">
            <text:p/>
          </draw:path>
          <draw:path draw:style-name="gr3" draw:layer="layout" svg:width="0.426cm" svg:height="0.383cm" svg:x="11.053cm" svg:y="7.392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1.524cm" svg:y="7.38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cm" svg:height="0.253cm" svg:x="11.901cm" svg:y="7.676cm" svg:viewBox="0 0 101 254" svg:d="M101 89c0-53-22-89-55-89-32 0-46 24-46 46 0 21 14 45 46 45 14 0 24-7 33-12v-2c3 0 3 0 3 12 0 55-24 108-63 146-5 5-5 7-5 10 0 7 5 9 8 9 12 0 79-67 79-165z">
            <text:p/>
          </draw:path>
          <draw:path draw:style-name="gr3" draw:layer="layout" svg:width="0.515cm" svg:height="0.616cm" svg:x="12.39cm" svg:y="7.172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12.983cm" svg:y="7.193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13.59cm" svg:y="7.188cm" svg:viewBox="0 0 466 578" svg:d="M466 360h-22c-10 86-22 192-170 192h-70c-38 0-41-5-41-34v-451c0-29 0-41 79-41h29v-26c-31 2-108 2-141 2-34 0-101 0-130-2v26h19c67 0 67 10 67 41v447c0 28 0 38-67 38h-19v26h442z">
            <text:p/>
          </draw:path>
          <draw:path draw:style-name="gr3" draw:layer="layout" svg:width="0.1cm" svg:height="0.253cm" svg:x="14.161cm" svg:y="7.676cm" svg:viewBox="0 0 101 254" svg:d="M101 89c0-53-22-89-55-89-32 0-46 24-46 46 0 21 14 45 46 45 14 0 24-7 33-12v-2c3 0 3 0 3 12 0 55-24 108-63 146-5 5-5 7-5 10 0 7 5 9 8 9 12 0 79-67 79-165z">
            <text:p/>
          </draw:path>
          <draw:path draw:style-name="gr3" draw:layer="layout" svg:width="0.465cm" svg:height="0.577cm" svg:x="14.632cm" svg:y="7.188cm" svg:viewBox="0 0 466 578" svg:d="M466 360h-22c-10 86-22 192-170 192h-70c-38 0-41-5-41-34v-451c0-29 0-41 79-41h29v-26c-31 2-108 2-141 2-34 0-101 0-130-2v26h19c67 0 67 10 67 41v447c0 28 0 38-67 38h-19v26h442z">
            <text:p/>
          </draw:path>
          <draw:path draw:style-name="gr3" draw:layer="layout" svg:width="0.549cm" svg:height="0.573cm" svg:x="15.093cm" svg:y="7.193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15.697cm" svg:y="7.188cm" svg:viewBox="0 0 466 578" svg:d="M466 360h-22c-10 86-22 192-170 192h-70c-38 0-41-5-41-34v-451c0-29 0-41 79-41h29v-26c-31 2-108 2-141 2-34 0-101 0-130-2v26h19c67 0 67 10 67 41v447c0 28 0 38-67 38h-19v26h442z">
            <text:p/>
          </draw:path>
          <draw:path draw:style-name="gr3" draw:layer="layout" svg:width="0.1cm" svg:height="0.253cm" svg:x="16.271cm" svg:y="7.676cm" svg:viewBox="0 0 101 254" svg:d="M101 89c0-53-22-89-55-89-32 0-46 24-46 46 0 21 14 45 46 45 14 0 24-7 33-12v-2c3 0 3 0 3 12 0 55-24 108-63 146-5 5-5 7-5 10 0 7 5 9 8 9 12 0 79-67 79-165z">
            <text:p/>
          </draw:path>
          <draw:path draw:style-name="gr3" draw:layer="layout" svg:width="0.09cm" svg:height="0.09cm" svg:x="16.785cm" svg:y="7.676cm" svg:viewBox="0 0 91 91" svg:d="M91 46c0-24-19-46-45-46-24 0-46 22-46 46 0 26 22 45 46 45 26 0 45-19 45-45z">
            <text:p/>
          </draw:path>
          <draw:path draw:style-name="gr3" draw:layer="layout" svg:width="0.09cm" svg:height="0.09cm" svg:x="17.161cm" svg:y="7.676cm" svg:viewBox="0 0 91 91" svg:d="M91 46c0-24-19-46-45-46-24 0-46 22-46 46 0 26 22 45 46 45 26 0 45-19 45-45z">
            <text:p/>
          </draw:path>
          <draw:path draw:style-name="gr3" draw:layer="layout" svg:width="0.09cm" svg:height="0.09cm" svg:x="17.536cm" svg:y="7.676cm" svg:viewBox="0 0 91 91" svg:d="M91 46c0-24-19-46-45-46-24 0-46 22-46 46 0 26 22 45 46 45 26 0 45-19 45-45z">
            <text:p/>
          </draw:path>
          <draw:path draw:style-name="gr3" draw:layer="layout" svg:width="0.549cm" svg:height="0.573cm" svg:x="2.214cm" svg:y="10.251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19cm" svg:y="10.23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5cm" svg:y="10.4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3.664cm" svg:y="10.4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3.993cm" svg:y="10.4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4.559cm" svg:y="10.25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4.792cm" svg:y="10.44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5.262cm" svg:y="10.44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9cm" svg:height="0.587cm" svg:x="5.637cm" svg:y="10.236cm" svg:viewBox="0 0 190 588" svg:d="M122 0l-122 10v26c60 0 67 5 67 48v439c0 39-9 39-67 39v26c29 0 74-2 96-2 19 0 62 2 94 2v-26c-58 0-68 0-68-39z">
            <text:p/>
          </draw:path>
          <draw:path draw:style-name="gr3" draw:layer="layout" svg:width="0.426cm" svg:height="0.383cm" svg:x="5.869cm" svg:y="10.447cm" svg:viewBox="0 0 427 384" svg:d="M305 307v77l122-10v-26c-60 0-67-5-67-46v-302l-125 10v26c60 0 67 5 67 48v151c0 72-40 130-103 130-72 0-74-39-74-84v-281l-125 10v26c67 0 67 2 67 77v127c0 67 0 144 127 144 48 0 87-24 111-77z">
            <text:p/>
          </draw:path>
          <draw:path draw:style-name="gr3" draw:layer="layout" svg:width="0.417cm" svg:height="0.597cm" svg:x="6.34cm" svg:y="10.23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6.803cm" svg:y="10.4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7.372cm" svg:y="10.23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7.84cm" svg:y="10.255cm" svg:viewBox="0 0 182 566" svg:d="M122 192l-120 10v26c58 0 65 5 65 46v228c0 38-9 38-67 38v26c26 0 74-2 94-2 31 0 60 2 88 2v-26c-55 0-60-5-60-36zM127 46c0-29-21-46-45-46-27 0-46 24-46 46 0 21 19 43 46 43 24 0 45-17 45-43z">
            <text:p/>
          </draw:path>
          <draw:path draw:style-name="gr3" draw:layer="layout" svg:width="0.508cm" svg:height="0.597cm" svg:x="8.068cm" svg:y="10.227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3" draw:layer="layout" svg:width="0.328cm" svg:height="0.388cm" svg:x="8.562cm" svg:y="10.4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8.937cm" svg:y="10.44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9.265cm" svg:y="10.4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9.645cm" svg:y="10.44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0.079cm" svg:y="10.301cm" svg:viewBox="0 0 266 530" svg:d="M132 182h120v-26h-120v-156h-22c-2 70-26 161-110 163v19h72v233c0 106 79 115 110 115 60 0 84-60 84-115v-48h-21v48c0 63-24 94-58 94-55 0-55-77-55-91z">
            <text:p/>
          </draw:path>
          <draw:path draw:style-name="gr3" draw:layer="layout" svg:width="0.189cm" svg:height="0.587cm" svg:x="10.607cm" svg:y="10.236cm" svg:viewBox="0 0 190 588" svg:d="M122 0l-122 10v26c60 0 67 5 67 48v439c0 39-9 39-67 39v26c29 0 74-2 96-2 19 0 62 2 94 2v-26c-58 0-68 0-68-39z">
            <text:p/>
          </draw:path>
          <draw:path draw:style-name="gr3" draw:layer="layout" svg:width="0.376cm" svg:height="0.388cm" svg:x="10.835cm" svg:y="10.4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11.257cm" svg:y="10.43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11.685cm" svg:y="10.255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1.92cm" svg:y="10.44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2.301cm" svg:y="10.4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2.714cm" svg:y="10.236cm" svg:viewBox="0 0 190 588" svg:d="M122 0l-122 10v26c60 0 67 5 67 48v439c0 39-9 39-67 39v26c29 0 74-2 96-2 19 0 62 2 94 2v-26c-58 0-68 0-68-39z">
            <text:p/>
          </draw:path>
          <draw:path draw:style-name="gr3" draw:layer="layout" svg:width="0.659cm" svg:height="0.373cm" svg:x="13.137cm" svg:y="10.44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13.835cm" svg:y="10.4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14.286cm" svg:y="10.23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14.761cm" svg:y="10.4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5.174cm" svg:y="10.236cm" svg:viewBox="0 0 190 588" svg:d="M122 0l-122 10v26c60 0 67 5 67 48v439c0 39-9 39-67 39v26c29 0 74-2 96-2 19 0 62 2 94 2v-26c-58 0-68 0-68-39z">
            <text:p/>
          </draw:path>
          <draw:path draw:style-name="gr3" draw:layer="layout" svg:width="0.181cm" svg:height="0.565cm" svg:x="15.409cm" svg:y="10.255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5.633cm" svg:y="10.301cm" svg:viewBox="0 0 266 530" svg:d="M132 182h120v-26h-120v-156h-22c-2 70-26 161-110 163v19h72v233c0 106 79 115 110 115 60 0 84-60 84-115v-48h-21v48c0 63-24 94-58 94-55 0-55-77-55-91z">
            <text:p/>
          </draw:path>
          <draw:path draw:style-name="gr3" draw:layer="layout" svg:width="0.181cm" svg:height="0.565cm" svg:x="15.971cm" svg:y="10.255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16.201cm" svg:y="10.4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6.581cm" svg:y="10.4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844cm" svg:x="16.933cm" svg:y="10.188cm" svg:viewBox="0 0 329 845" svg:d="M324 31c5-9 5-12 5-14 0-10-7-17-17-17-12 0-14 10-19 17l-288 797c-5 12-5 14-5 14 0 10 7 17 17 17 12 0 14-7 19-17z">
            <text:p/>
          </draw:path>
          <draw:path draw:style-name="gr3" draw:layer="layout" svg:width="0.376cm" svg:height="0.388cm" svg:x="17.332cm" svg:y="10.4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17.752cm" svg:y="10.44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18.244cm" svg:y="10.4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8.621cm" svg:y="10.44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8.961cm" svg:y="10.4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9.365cm" svg:y="10.301cm" svg:viewBox="0 0 266 530" svg:d="M132 182h120v-26h-120v-156h-22c-2 70-26 161-110 163v19h72v233c0 106 79 115 110 115 60 0 84-60 84-115v-48h-21v48c0 63-24 94-58 94-55 0-55-77-55-91z">
            <text:p/>
          </draw:path>
          <draw:path draw:style-name="gr3" draw:layer="layout" svg:width="0.376cm" svg:height="0.388cm" svg:x="19.701cm" svg:y="10.4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0.121cm" svg:y="10.44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20.457cm" svg:y="10.4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844cm" svg:x="20.809cm" svg:y="10.188cm" svg:viewBox="0 0 329 845" svg:d="M324 31c5-9 5-12 5-14 0-10-7-17-17-17-12 0-14 10-19 17l-288 797c-5 12-5 14-5 14 0 10 7 17 17 17 12 0 14-7 19-17z">
            <text:p/>
          </draw:path>
          <draw:path draw:style-name="gr3" draw:layer="layout" svg:width="0.323cm" svg:height="0.388cm" svg:x="21.213cm" svg:y="10.44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21.582cm" svg:y="10.4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2.007cm" svg:y="10.44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22.475cm" svg:y="10.4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2.797cm" svg:y="10.301cm" svg:viewBox="0 0 266 530" svg:d="M132 182h120v-26h-120v-156h-22c-2 70-26 161-110 163v19h72v233c0 106 79 115 110 115 60 0 84-60 84-115v-48h-21v48c0 63-24 94-58 94-55 0-55-77-55-91z">
            <text:p/>
          </draw:path>
          <draw:path draw:style-name="gr3" draw:layer="layout" svg:width="0.285cm" svg:height="0.373cm" svg:x="23.133cm" svg:y="10.44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26cm" svg:height="0.383cm" svg:x="23.466cm" svg:y="10.447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23.937cm" svg:y="10.44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24.299cm" svg:y="10.301cm" svg:viewBox="0 0 266 530" svg:d="M132 182h120v-26h-120v-156h-22c-2 70-26 161-110 163v19h72v233c0 106 79 115 110 115 60 0 84-60 84-115v-48h-21v48c0 63-24 94-58 94-55 0-55-77-55-91z">
            <text:p/>
          </draw:path>
          <draw:path draw:style-name="gr3" draw:layer="layout" svg:width="0.277cm" svg:height="0.388cm" svg:x="24.64cm" svg:y="10.4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2.219cm" svg:y="11.4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632cm" svg:y="11.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3.102cm" svg:y="11.24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3.856cm" svg:y="11.4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4.269cm" svg:y="11.247cm" svg:viewBox="0 0 190 588" svg:d="M122 0l-122 10v26c60 0 67 5 67 48v439c0 39-9 39-67 39v26c29 0 74-2 96-2 19 0 62 2 94 2v-26c-58 0-68 0-68-39z">
            <text:p/>
          </draw:path>
          <draw:path draw:style-name="gr3" draw:layer="layout" svg:width="0.277cm" svg:height="0.388cm" svg:x="4.504cm" svg:y="11.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4.833cm" svg:y="11.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5.536cm" svg:y="11.24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6.004cm" svg:y="11.268cm" svg:viewBox="0 0 182 566" svg:d="M122 192l-120 10v26c58 0 65 5 65 46v228c0 38-9 38-67 38v26c26 0 74-2 94-2 31 0 60 2 88 2v-26c-55 0-60-5-60-36zM127 46c0-29-21-46-45-46-27 0-46 24-46 46 0 21 19 43 46 43 24 0 45-17 45-43z">
            <text:p/>
          </draw:path>
          <draw:path draw:style-name="gr3" draw:layer="layout" svg:width="0.508cm" svg:height="0.597cm" svg:x="6.234cm" svg:y="11.237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3" draw:layer="layout" svg:width="0.328cm" svg:height="0.388cm" svg:x="6.726cm" svg:y="11.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7.101cm" svg:y="11.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7.71cm" svg:y="11.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8.135cm" svg:y="11.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8.869cm" svg:y="11.314cm" svg:viewBox="0 0 266 530" svg:d="M132 182h120v-26h-120v-156h-22c-2 70-26 161-110 163v19h72v233c0 106 79 115 110 115 60 0 84-60 84-115v-48h-21v48c0 63-24 94-58 94-55 0-55-77-55-91z">
            <text:p/>
          </draw:path>
          <draw:path draw:style-name="gr3" draw:layer="layout" svg:width="0.426cm" svg:height="0.587cm" svg:x="9.208cm" svg:y="11.2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9.673cm" svg:y="11.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09cm" svg:height="0.587cm" svg:x="10.326cm" svg:y="11.247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181cm" svg:height="0.565cm" svg:x="10.775cm" svg:y="11.26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1.008cm" svg:y="11.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1.478cm" svg:y="11.24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11.946cm" svg:y="11.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2.553cm" svg:y="11.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2.978cm" svg:y="11.23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17cm" svg:height="0.539cm" svg:x="13.511cm" svg:y="11.4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13.979cm" svg:y="11.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4.31cm" svg:y="11.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14.73cm" svg:y="11.4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15.222cm" svg:y="11.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5.599cm" svg:y="11.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15.921cm" svg:y="11.314cm" svg:viewBox="0 0 266 530" svg:d="M132 182h120v-26h-120v-156h-22c-2 70-26 161-110 163v19h72v233c0 106 79 115 110 115 60 0 84-60 84-115v-48h-21v48c0 63-24 94-58 94-55 0-55-77-55-91z">
            <text:p/>
          </draw:path>
          <draw:path draw:style-name="gr3" draw:layer="layout" svg:width="0.181cm" svg:height="0.565cm" svg:x="16.261cm" svg:y="11.268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16.489cm" svg:y="11.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6.869cm" svg:y="11.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7.469cm" svg:y="11.314cm" svg:viewBox="0 0 266 530" svg:d="M132 182h120v-26h-120v-156h-22c-2 70-26 161-110 163v19h72v233c0 106 79 115 110 115 60 0 84-60 84-115v-48h-21v48c0 63-24 94-58 94-55 0-55-77-55-91z">
            <text:p/>
          </draw:path>
          <draw:path draw:style-name="gr3" draw:layer="layout" svg:width="0.426cm" svg:height="0.587cm" svg:x="17.807cm" svg:y="11.2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8.273cm" svg:y="11.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539cm" svg:x="18.64cm" svg:y="11.4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23cm" svg:height="0.388cm" svg:x="19.374cm" svg:y="11.45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9.756cm" svg:y="11.4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0.171cm" svg:y="11.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20.913cm" svg:y="11.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21.275cm" svg:y="11.47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417cm" svg:height="0.539cm" svg:x="21.733cm" svg:y="11.4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22.201cm" svg:y="11.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2.533cm" svg:y="11.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2.912cm" svg:y="11.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23.243cm" svg:y="11.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23.622cm" svg:y="11.743cm" svg:viewBox="0 0 91 91" svg:d="M91 46c0-24-19-46-45-46-24 0-46 22-46 46 0 26 22 45 46 45 26 0 45-19 45-45z">
            <text:p/>
          </draw:path>
          <draw:path draw:style-name="gr3" draw:layer="layout" svg:width="0.837cm" svg:height="0.597cm" svg:x="2.197cm" svg:y="13.469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3" draw:layer="layout" svg:width="0.328cm" svg:height="0.388cm" svg:x="3.004cm" svg:y="13.6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3.664cm" svg:y="13.6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3.985cm" svg:y="13.527cm" svg:viewBox="0 0 266 530" svg:d="M132 182h120v-26h-120v-156h-22c-2 70-26 161-110 163v19h72v233c0 106 79 115 110 115 60 0 84-60 84-115v-48h-21v48c0 63-24 94-58 94-55 0-55-77-55-91z">
            <text:p/>
          </draw:path>
          <draw:path draw:style-name="gr3" draw:layer="layout" svg:width="0.383cm" svg:height="0.388cm" svg:x="4.331cm" svg:y="13.6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4.741cm" svg:y="13.67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5.065cm" svg:y="13.527cm" svg:viewBox="0 0 266 530" svg:d="M132 182h120v-26h-120v-156h-22c-2 70-26 161-110 163v19h72v233c0 106 79 115 110 115 60 0 84-60 84-115v-48h-21v48c0 63-24 94-58 94-55 0-55-77-55-91z">
            <text:p/>
          </draw:path>
          <draw:path draw:style-name="gr3" draw:layer="layout" svg:width="0.275cm" svg:height="0.597cm" svg:x="5.685cm" svg:y="13.4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85cm" svg:height="0.373cm" svg:x="5.939cm" svg:y="13.67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6.27cm" svg:y="13.66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6.695cm" svg:y="13.67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7.686cm" svg:y="13.6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5cm" svg:height="0.597cm" svg:x="8.382cm" svg:y="13.4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28cm" svg:height="0.388cm" svg:x="8.637cm" svg:y="13.6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8cm" svg:height="0.373cm" svg:x="9.001cm" svg:y="13.68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9.901cm" svg:y="13.6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0.264cm" svg:y="13.683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83cm" svg:height="0.388cm" svg:x="10.734cm" svg:y="13.6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659cm" svg:height="0.373cm" svg:x="11.147cm" svg:y="13.67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11.845cm" svg:y="13.67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9cm" svg:height="0.587cm" svg:x="12.318cm" svg:y="13.459cm" svg:viewBox="0 0 190 588" svg:d="M122 0l-122 10v26c60 0 67 5 67 48v439c0 39-9 39-67 39v26c29 0 74-2 96-2 19 0 62 2 94 2v-26c-58 0-68 0-68-39z">
            <text:p/>
          </draw:path>
          <draw:path draw:style-name="gr3" draw:layer="layout" svg:width="0.328cm" svg:height="0.388cm" svg:x="12.549cm" svg:y="13.6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2.928cm" svg:y="13.6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3.537cm" svg:y="13.66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3.962cm" svg:y="13.6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4.713cm" svg:y="13.6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15.045cm" svg:y="13.673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15.515cm" svg:y="13.66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5.865cm" svg:y="13.4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659cm" svg:height="0.373cm" svg:x="16.614cm" svg:y="13.67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17.315cm" svg:y="13.66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17.764cm" svg:y="13.45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18.241cm" svg:y="13.6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8.654cm" svg:y="13.459cm" svg:viewBox="0 0 190 588" svg:d="M122 0l-122 10v26c60 0 67 5 67 48v439c0 39-9 39-67 39v26c29 0 74-2 96-2 19 0 62 2 94 2v-26c-58 0-68 0-68-39z">
            <text:p/>
          </draw:path>
          <draw:path draw:style-name="gr3" draw:layer="layout" svg:width="0.181cm" svg:height="0.565cm" svg:x="18.889cm" svg:y="13.481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9.11cm" svg:y="13.527cm" svg:viewBox="0 0 266 530" svg:d="M132 182h120v-26h-120v-156h-22c-2 70-26 161-110 163v19h72v233c0 106 79 115 110 115 60 0 84-60 84-115v-48h-21v48c0 63-24 94-58 94-55 0-55-77-55-91z">
            <text:p/>
          </draw:path>
          <draw:path draw:style-name="gr3" draw:layer="layout" svg:width="0.181cm" svg:height="0.565cm" svg:x="19.451cm" svg:y="13.481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19.681cm" svg:y="13.6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0.061cm" svg:y="13.6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20.437cm" svg:y="13.956cm" svg:viewBox="0 0 91 91" svg:d="M91 46c0-24-19-46-45-46-24 0-46 22-46 46 0 26 22 45 46 45 26 0 45-19 45-45z">
            <text:p/>
          </draw:path>
        </draw:g>
        <presentation:notes draw:style-name="dp2">
          <draw:page-thumbnail draw:style-name="gr1" draw:layer="layout" svg:width="14.848cm" svg:height="11.135cm" svg:x="3.075cm" svg:y="2.257cm" draw:page-number="4" presentation:class="page"/>
          <draw:frame presentation:style-name="pr2" draw:text-style-name="P2" draw:layer="layout" svg:width="16.799cm" svg:height="13.365cm" svg:x="2.1cm" svg:y="14.107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Temporal Logic</text:p>
          </draw:text-box>
        </draw:frame>
        <draw:g>
          <svg:title>TexMaths</svg:title>
          <svg:desc>24§latex§Let $\mathcal{S}$ be the set of all states. 
We can associate to a logical
state formula $p$ a set of states $\sem{p}$ that satisfy formula $p$.

\vspace{5mm}
Basic definitions:
\[
\begin{array}{l}
\sem{\sf red} = \{ s \in \mathcal{S} \ |\ s\mbox{ is red}\} 
\qquad\mbox{atomic formulae}\\
\sem{p \land q} = \sem{p} \cap \sem{q} \\
\sem{p \lor q} = \sem{p} \cup \sem{q} \\
\sem{\lnot p } = \mathcal{S}\setminus\sem{p} \\
\end{array}
\]

§svg§600§TRUE§</svg:desc>
          <draw:polygon draw:style-name="gr2" draw:layer="layout" svg:width="21.601cm" svg:height="8.696cm" svg:x="2.183cm" svg:y="4.132cm" svg:viewBox="0 0 21602 8697" draw:points="10800,8697 0,8697 0,0 21602,0 21602,8697">
            <text:p/>
          </draw:polygon>
          <draw:path draw:style-name="gr3" draw:layer="layout" svg:width="0.465cm" svg:height="0.577cm" svg:x="2.212cm" svg:y="4.141cm" svg:viewBox="0 0 466 578" svg:d="M466 360h-22c-10 86-22 192-170 192h-70c-38 0-41-5-41-34v-451c0-29 0-41 79-41h29v-26c-31 2-108 2-141 2-34 0-101 0-130-2v26h19c67 0 67 10 67 41v447c0 28 0 38-67 38h-19v26h442z">
            <text:p/>
          </draw:path>
          <draw:path draw:style-name="gr3" draw:layer="layout" svg:width="0.328cm" svg:height="0.388cm" svg:x="2.735cm" svg:y="4.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3.102cm" svg:y="4.199cm" svg:viewBox="0 0 266 530" svg:d="M132 182h120v-26h-120v-156h-22c-2 70-26 161-110 163v19h72v233c0 106 79 115 110 115 60 0 84-60 84-115v-48h-21v48c0 63-24 94-58 94-55 0-55-77-55-91z">
            <text:p/>
          </draw:path>
          <draw:path draw:style-name="gr3" draw:layer="layout" svg:width="0.527cm" svg:height="0.616cm" svg:x="3.695cm" svg:y="4.122cm" svg:viewBox="0 0 528 617" svg:d="M82 410c9-2 40-21 40-33 0-5-4-5-9-5-29 0-113 36-113 120 0 60 70 125 173 125 137 0 297-96 297-211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417cm" svg:height="0.597cm" svg:x="4.547cm" svg:y="4.13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5.039cm" svg:y="4.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5.673cm" svg:y="4.199cm" svg:viewBox="0 0 266 530" svg:d="M132 182h120v-26h-120v-156h-22c-2 70-26 161-110 163v19h72v233c0 106 79 115 110 115 60 0 84-60 84-115v-48h-21v48c0 63-24 94-58 94-55 0-55-77-55-91z">
            <text:p/>
          </draw:path>
          <draw:path draw:style-name="gr3" draw:layer="layout" svg:width="0.426cm" svg:height="0.587cm" svg:x="6.011cm" svg:y="4.13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6.477cm" svg:y="4.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7.125cm" svg:y="4.3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7.453cm" svg:y="4.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7.82cm" svg:y="4.199cm" svg:viewBox="0 0 266 530" svg:d="M132 182h120v-26h-120v-156h-22c-2 70-26 161-110 163v19h72v233c0 106 79 115 110 115 60 0 84-60 84-115v-48h-21v48c0 63-24 94-58 94-55 0-55-77-55-91z">
            <text:p/>
          </draw:path>
          <draw:path draw:style-name="gr3" draw:layer="layout" svg:width="0.376cm" svg:height="0.388cm" svg:x="8.423cm" svg:y="4.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8.848cm" svg:y="4.122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83cm" svg:height="0.388cm" svg:x="9.383cm" svg:y="4.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9.796cm" svg:y="4.132cm" svg:viewBox="0 0 190 588" svg:d="M122 0l-122 10v26c60 0 67 5 67 48v439c0 39-9 39-67 39v26c29 0 74-2 96-2 19 0 62 2 94 2v-26c-58 0-68 0-68-39z">
            <text:p/>
          </draw:path>
          <draw:path draw:style-name="gr3" draw:layer="layout" svg:width="0.189cm" svg:height="0.587cm" svg:x="10.031cm" svg:y="4.132cm" svg:viewBox="0 0 190 588" svg:d="M122 0l-122 10v26c60 0 67 5 67 48v439c0 39-9 39-67 39v26c29 0 74-2 96-2 19 0 62 2 94 2v-26c-58 0-68 0-68-39z">
            <text:p/>
          </draw:path>
          <draw:path draw:style-name="gr3" draw:layer="layout" svg:width="0.277cm" svg:height="0.388cm" svg:x="10.532cm" svg:y="4.3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0.854cm" svg:y="4.199cm" svg:viewBox="0 0 266 530" svg:d="M132 182h120v-26h-120v-156h-22c-2 70-26 161-110 163v19h72v233c0 106 79 115 110 115 60 0 84-60 84-115v-48h-21v48c0 63-24 94-58 94-55 0-55-77-55-91z">
            <text:p/>
          </draw:path>
          <draw:path draw:style-name="gr3" draw:layer="layout" svg:width="0.383cm" svg:height="0.388cm" svg:x="11.2cm" svg:y="4.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1.603cm" svg:y="4.199cm" svg:viewBox="0 0 266 530" svg:d="M132 182h120v-26h-120v-156h-22c-2 70-26 161-110 163v19h72v233c0 106 79 115 110 115 60 0 84-60 84-115v-48h-21v48c0 63-24 94-58 94-55 0-55-77-55-91z">
            <text:p/>
          </draw:path>
          <draw:path draw:style-name="gr3" draw:layer="layout" svg:width="0.328cm" svg:height="0.388cm" svg:x="11.939cm" svg:y="4.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2.318cm" svg:y="4.3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12.695cm" svg:y="4.628cm" svg:viewBox="0 0 91 91" svg:d="M91 46c0-24-19-46-45-46-24 0-46 22-46 46 0 26 22 45 46 45 26 0 45-19 45-45z">
            <text:p/>
          </draw:path>
          <draw:path draw:style-name="gr3" draw:layer="layout" svg:width="0.837cm" svg:height="0.597cm" svg:x="13.242cm" svg:y="4.141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3" draw:layer="layout" svg:width="0.328cm" svg:height="0.388cm" svg:x="14.048cm" svg:y="4.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14.694cm" svg:y="4.3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5.076cm" svg:y="4.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5.491cm" svg:y="4.34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16.235cm" svg:y="4.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16.648cm" svg:y="4.3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6.981cm" svg:y="4.3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7.31cm" svg:y="4.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3cm" svg:height="0.388cm" svg:x="17.761cm" svg:y="4.3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1cm" svg:height="0.565cm" svg:x="18.133cm" svg:y="4.153cm" svg:viewBox="0 0 182 566" svg:d="M122 192l-120 10v26c58 0 65 5 65 46v228c0 38-9 38-67 38v26c26 0 74-2 94-2 31 0 60 2 88 2v-26c-55 0-60-5-60-36zM127 46c0-29-21-46-45-46-27 0-46 24-46 46 0 21 19 43 46 43 24 0 45-17 45-43z">
            <text:p/>
          </draw:path>
          <draw:path draw:style-name="gr3" draw:layer="layout" svg:width="0.383cm" svg:height="0.388cm" svg:x="18.376cm" svg:y="4.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8.779cm" svg:y="4.199cm" svg:viewBox="0 0 266 530" svg:d="M132 182h120v-26h-120v-156h-22c-2 70-26 161-110 163v19h72v233c0 106 79 115 110 115 60 0 84-60 84-115v-48h-21v48c0 63-24 94-58 94-55 0-55-77-55-91z">
            <text:p/>
          </draw:path>
          <draw:path draw:style-name="gr3" draw:layer="layout" svg:width="0.328cm" svg:height="0.388cm" svg:x="19.115cm" svg:y="4.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9.748cm" svg:y="4.199cm" svg:viewBox="0 0 266 530" svg:d="M132 182h120v-26h-120v-156h-22c-2 70-26 161-110 163v19h72v233c0 106 79 115 110 115 60 0 84-60 84-115v-48h-21v48c0 63-24 94-58 94-55 0-55-77-55-91z">
            <text:p/>
          </draw:path>
          <draw:path draw:style-name="gr3" draw:layer="layout" svg:width="0.376cm" svg:height="0.388cm" svg:x="20.084cm" svg:y="4.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3cm" svg:height="0.388cm" svg:x="20.785cm" svg:y="4.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1.467cm" svg:y="4.132cm" svg:viewBox="0 0 190 588" svg:d="M122 0l-122 10v26c60 0 67 5 67 48v439c0 39-9 39-67 39v26c29 0 74-2 96-2 19 0 62 2 94 2v-26c-58 0-68 0-68-39z">
            <text:p/>
          </draw:path>
          <draw:path draw:style-name="gr3" draw:layer="layout" svg:width="0.376cm" svg:height="0.388cm" svg:x="21.697cm" svg:y="4.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22.119cm" svg:y="4.33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22.544cm" svg:y="4.153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22.779cm" svg:y="4.3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23.161cm" svg:y="4.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3.576cm" svg:y="4.132cm" svg:viewBox="0 0 190 588" svg:d="M122 0l-122 10v26c60 0 67 5 67 48v439c0 39-9 39-67 39v26c29 0 74-2 96-2 19 0 62 2 94 2v-26c-58 0-68 0-68-39z">
            <text:p/>
          </draw:path>
          <draw:path draw:style-name="gr3" draw:layer="layout" svg:width="0.277cm" svg:height="0.388cm" svg:x="2.212cm" svg:y="5.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531cm" svg:y="5.212cm" svg:viewBox="0 0 266 530" svg:d="M132 182h120v-26h-120v-156h-22c-2 70-26 161-110 163v19h72v233c0 106 79 115 110 115 60 0 84-60 84-115v-48h-21v48c0 63-24 94-58 94-55 0-55-77-55-91z">
            <text:p/>
          </draw:path>
          <draw:path draw:style-name="gr3" draw:layer="layout" svg:width="0.383cm" svg:height="0.388cm" svg:x="2.879cm" svg:y="5.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3.282cm" svg:y="5.212cm" svg:viewBox="0 0 266 530" svg:d="M132 182h120v-26h-120v-156h-22c-2 70-26 161-110 163v19h72v233c0 106 79 115 110 115 60 0 84-60 84-115v-48h-21v48c0 63-24 94-58 94-55 0-55-77-55-91z">
            <text:p/>
          </draw:path>
          <draw:path draw:style-name="gr3" draw:layer="layout" svg:width="0.328cm" svg:height="0.388cm" svg:x="3.618cm" svg:y="5.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4.278cm" svg:y="5.13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4.53cm" svg:y="5.3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4.953cm" svg:y="5.35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5.286cm" svg:y="5.35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5.965cm" svg:y="5.356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6.436cm" svg:y="5.144cm" svg:viewBox="0 0 190 588" svg:d="M122 0l-122 10v26c60 0 67 5 67 48v439c0 39-9 39-67 39v26c29 0 74-2 96-2 19 0 62 2 94 2v-26c-58 0-68 0-68-39z">
            <text:p/>
          </draw:path>
          <draw:path draw:style-name="gr3" draw:layer="layout" svg:width="0.383cm" svg:height="0.388cm" svg:x="6.678cm" svg:y="5.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41cm" svg:height="0.539cm" svg:x="7.319cm" svg:y="5.35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83cm" svg:height="0.388cm" svg:x="8.084cm" svg:y="5.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8.78cm" svg:y="5.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9.109cm" svg:y="5.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9.476cm" svg:y="5.212cm" svg:viewBox="0 0 266 530" svg:d="M132 182h120v-26h-120v-156h-22c-2 70-26 161-110 163v19h72v233c0 106 79 115 110 115 60 0 84-60 84-115v-48h-21v48c0 63-24 94-58 94-55 0-55-77-55-91z">
            <text:p/>
          </draw:path>
          <draw:path draw:style-name="gr3" draw:layer="layout" svg:width="0.376cm" svg:height="0.388cm" svg:x="10.093cm" svg:y="5.3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0.52cm" svg:y="5.13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77cm" svg:height="0.388cm" svg:x="11.058cm" svg:y="5.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1.38cm" svg:y="5.212cm" svg:viewBox="0 0 266 530" svg:d="M132 182h120v-26h-120v-156h-22c-2 70-26 161-110 163v19h72v233c0 106 79 115 110 115 60 0 84-60 84-115v-48h-21v48c0 63-24 94-58 94-55 0-55-77-55-91z">
            <text:p/>
          </draw:path>
          <draw:path draw:style-name="gr3" draw:layer="layout" svg:width="0.383cm" svg:height="0.388cm" svg:x="11.728cm" svg:y="5.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2.128cm" svg:y="5.212cm" svg:viewBox="0 0 266 530" svg:d="M132 182h120v-26h-120v-156h-22c-2 70-26 161-110 163v19h72v233c0 106 79 115 110 115 60 0 84-60 84-115v-48h-21v48c0 63-24 94-58 94-55 0-55-77-55-91z">
            <text:p/>
          </draw:path>
          <draw:path draw:style-name="gr3" draw:layer="layout" svg:width="0.328cm" svg:height="0.388cm" svg:x="12.464cm" svg:y="5.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2.844cm" svg:y="5.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olygon draw:style-name="gr3" draw:layer="layout" svg:width="0.117cm" svg:height="0.844cm" svg:x="13.53cm" svg:y="5.096cm" svg:viewBox="0 0 118 845" draw:points="118,845 118,811 34,811 34,34 118,34 118,0 0,0 0,845">
            <text:p/>
          </draw:polygon>
          <draw:polygon draw:style-name="gr3" draw:layer="layout" svg:width="0.117cm" svg:height="0.844cm" svg:x="13.624cm" svg:y="5.096cm" svg:viewBox="0 0 118 845" draw:points="118,845 118,811 34,811 34,34 118,34 118,0 0,0 0,845">
            <text:p/>
          </draw:polygon>
          <draw:path draw:style-name="gr3" draw:layer="layout" svg:width="0.441cm" svg:height="0.539cm" svg:x="13.732cm" svg:y="5.35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4.2cm" svg:y="5.096cm" svg:viewBox="0 0 118 845" draw:points="118,0 0,0 0,34 84,34 84,811 0,811 0,845 118,845">
            <text:p/>
          </draw:polygon>
          <draw:polygon draw:style-name="gr3" draw:layer="layout" svg:width="0.117cm" svg:height="0.844cm" svg:x="14.296cm" svg:y="5.096cm" svg:viewBox="0 0 118 845" draw:points="118,0 0,0 0,34 84,34 84,811 0,811 0,845 118,845">
            <text:p/>
          </draw:polygon>
          <draw:path draw:style-name="gr3" draw:layer="layout" svg:width="0.265cm" svg:height="0.529cm" svg:x="14.807cm" svg:y="5.212cm" svg:viewBox="0 0 266 530" svg:d="M132 182h120v-26h-120v-156h-22c-2 70-26 161-110 163v19h72v233c0 106 79 115 110 115 60 0 84-60 84-115v-48h-21v48c0 63-24 94-58 94-55 0-55-77-55-91z">
            <text:p/>
          </draw:path>
          <draw:path draw:style-name="gr3" draw:layer="layout" svg:width="0.426cm" svg:height="0.587cm" svg:x="15.148cm" svg:y="5.14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5.623cm" svg:y="5.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6.026cm" svg:y="5.212cm" svg:viewBox="0 0 266 530" svg:d="M132 182h120v-26h-120v-156h-22c-2 70-26 161-110 163v19h72v233c0 106 79 115 110 115 60 0 84-60 84-115v-48h-21v48c0 63-24 94-58 94-55 0-55-77-55-91z">
            <text:p/>
          </draw:path>
          <draw:path draw:style-name="gr3" draw:layer="layout" svg:width="0.277cm" svg:height="0.388cm" svg:x="16.648cm" svg:y="5.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6.988cm" svg:y="5.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7.389cm" svg:y="5.212cm" svg:viewBox="0 0 266 530" svg:d="M132 182h120v-26h-120v-156h-22c-2 70-26 161-110 163v19h72v233c0 106 79 115 110 115 60 0 84-60 84-115v-48h-21v48c0 63-24 94-58 94-55 0-55-77-55-91z">
            <text:p/>
          </draw:path>
          <draw:path draw:style-name="gr3" draw:layer="layout" svg:width="0.181cm" svg:height="0.565cm" svg:x="17.73cm" svg:y="5.166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7.963cm" svg:y="5.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5cm" svg:height="0.597cm" svg:x="18.296cm" svg:y="5.13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14cm" svg:height="0.539cm" svg:x="18.541cm" svg:y="5.36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5cm" svg:height="0.597cm" svg:x="19.28cm" svg:y="5.13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19.535cm" svg:y="5.3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9.955cm" svg:y="5.35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20.288cm" svg:y="5.35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20.97cm" svg:y="5.356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21.438cm" svg:y="5.144cm" svg:viewBox="0 0 190 588" svg:d="M122 0l-122 10v26c60 0 67 5 67 48v439c0 39-9 39-67 39v26c29 0 74-2 96-2 19 0 62 2 94 2v-26c-58 0-68 0-68-39z">
            <text:p/>
          </draw:path>
          <draw:path draw:style-name="gr3" draw:layer="layout" svg:width="0.383cm" svg:height="0.388cm" svg:x="21.68cm" svg:y="5.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41cm" svg:height="0.539cm" svg:x="22.321cm" svg:y="5.35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9cm" svg:height="0.09cm" svg:x="22.844cm" svg:y="5.641cm" svg:viewBox="0 0 91 91" svg:d="M91 46c0-24-19-46-45-46-24 0-46 22-46 46 0 26 22 45 46 45 26 0 45-19 45-45z">
            <text:p/>
          </draw:path>
          <draw:path draw:style-name="gr3" draw:layer="layout" svg:width="0.52cm" svg:height="0.577cm" svg:x="2.214cm" svg:y="7.367cm" svg:viewBox="0 0 521 578" svg:d="M158 269v-209c0-29 0-34 41-34h106c81 0 110 72 110 118 0 53-41 125-134 125zM358 276c81-17 141-70 141-132 0-74-79-144-189-144h-310v26h19c67 0 67 10 67 41v447c0 28 0 38-67 38h-19v26h331c113 0 190-74 190-156 0-72-70-136-163-146zM305 552h-106c-41 0-41-5-41-34v-230h159c84 0 120 77 120 134 0 60-46 130-132 130z">
            <text:p/>
          </draw:path>
          <draw:path draw:style-name="gr3" draw:layer="layout" svg:width="0.383cm" svg:height="0.388cm" svg:x="2.817cm" svg:y="7.56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3.229cm" svg:y="7.5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3.563cm" svg:y="7.376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3.798cm" svg:y="7.56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17cm" svg:height="0.597cm" svg:x="4.453cm" svg:y="7.35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4.917cm" svg:y="7.56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4cm" svg:height="0.597cm" svg:x="5.291cm" svg:y="7.348cm" svg:viewBox="0 0 425 598" svg:d="M257 259c38 0 45 10 45 46v228c0 38-9 38-67 38v27c29-3 75-3 94-3 21 0 65 0 96 3v-27c-58 0-67 0-67-38v-312l-106 9c-14 0-14 0-17 0 0 3-2 3-14 3h-101v-96c0-84 74-118 125-118 26 0 57 7 74 27-36 2-41 26-41 40 0 27 22 39 39 39 19 0 38-15 38-39 0-50-45-86-108-86-79 0-180 43-180 134v99h-67v26h67v274c0 38-9 38-67 38v27c29-3 74-3 96-3 19 0 62 0 94 3v-27c-58 0-68 0-68-38v-274z">
            <text:p/>
          </draw:path>
          <draw:path draw:style-name="gr3" draw:layer="layout" svg:width="0.426cm" svg:height="0.373cm" svg:x="5.764cm" svg:y="7.56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6.234cm" svg:y="7.376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6.457cm" svg:y="7.422cm" svg:viewBox="0 0 266 530" svg:d="M132 182h120v-26h-120v-156h-22c-2 70-26 161-110 163v19h72v233c0 106 79 115 110 115 60 0 84-60 84-115v-48h-21v48c0 63-24 94-58 94-55 0-55-77-55-91z">
            <text:p/>
          </draw:path>
          <draw:path draw:style-name="gr3" draw:layer="layout" svg:width="0.181cm" svg:height="0.565cm" svg:x="6.796cm" svg:y="7.376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7.026cm" svg:y="7.56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7.451cm" svg:y="7.56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7.921cm" svg:y="7.56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364cm" svg:x="8.298cm" svg:y="7.578cm" svg:viewBox="0 0 91 365" svg:d="M91 46c0-27-19-46-45-46-24 0-46 19-46 46 0 24 22 45 46 45 26 0 45-21 45-45zM91 322c0-27-19-46-45-46-24 0-46 19-46 46 0 24 22 43 46 43 26 0 45-19 45-43z">
            <text:p/>
          </draw:path>
          <draw:polygon draw:style-name="gr3" draw:layer="layout" svg:width="0.117cm" svg:height="0.844cm" svg:x="4.725cm" svg:y="8.946cm" svg:viewBox="0 0 118 845" draw:points="118,845 118,811 34,811 34,34 118,34 118,0 0,0 0,845">
            <text:p/>
          </draw:polygon>
          <draw:polygon draw:style-name="gr3" draw:layer="layout" svg:width="0.117cm" svg:height="0.844cm" svg:x="4.818cm" svg:y="8.946cm" svg:viewBox="0 0 118 845" draw:points="118,845 118,811 34,811 34,34 118,34 118,0 0,0 0,845">
            <text:p/>
          </draw:polygon>
          <draw:path draw:style-name="gr3" draw:layer="layout" svg:width="0.208cm" svg:height="0.385cm" svg:x="5.022cm" svg:y="9.193cm" svg:viewBox="0 0 209 386" svg:d="M65 204c0-84 60-146 144-146v-58c-77 0-123 43-149 82v-77h-60v381h65z">
            <text:p/>
          </draw:path>
          <draw:path draw:style-name="gr3" draw:layer="layout" svg:width="0.321cm" svg:height="0.4cm" svg:x="5.272cm" svg:y="9.188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5.646cm" svg:y="8.991cm" svg:viewBox="0 0 338 598" svg:d="M338 0h-64v250c-44-39-92-48-123-48-84 0-151 88-151 199 0 110 65 197 146 197 29 0 77-8 125-53v43h67zM271 470c0 12 0 27-26 51-22 17-41 24-65 24-53 0-113-39-113-144 0-113 72-147 123-147 38 0 62 20 81 46z">
            <text:p/>
          </draw:path>
          <draw:polygon draw:style-name="gr3" draw:layer="layout" svg:width="0.117cm" svg:height="0.844cm" svg:x="6.071cm" svg:y="8.946cm" svg:viewBox="0 0 118 845" draw:points="118,0 0,0 0,34 84,34 84,811 0,811 0,845 118,845">
            <text:p/>
          </draw:polygon>
          <draw:polygon draw:style-name="gr3" draw:layer="layout" svg:width="0.117cm" svg:height="0.844cm" svg:x="6.165cm" svg:y="8.946cm" svg:viewBox="0 0 118 845" draw:points="118,0 0,0 0,34 84,34 84,811 0,811 0,845 118,845">
            <text:p/>
          </draw:polygon>
          <draw:path draw:style-name="gr3" draw:layer="layout" svg:width="0.563cm" svg:height="0.198cm" svg:x="6.661cm" svg:y="9.267cm" svg:viewBox="0 0 564 199" svg:d="M535 34c12 0 29 0 29-17s-17-17-29-17h-506c-12 0-29 0-29 17s17 17 29 17zM535 199c12 0 29 0 29-17 0-16-17-16-29-16h-506c-12 0-29 0-29 16 0 17 17 17 29 17z">
            <text:p/>
          </draw:path>
          <draw:path draw:style-name="gr3" draw:layer="layout" svg:width="0.301cm" svg:height="0.844cm" svg:x="7.566cm" svg:y="8.946cm" svg:viewBox="0 0 302 845" svg:d="M180 113c0-34 22-89 115-94 3-2 7-5 7-9 0-10-7-10-16-10-84 0-164 43-164 106v192c0 33 0 60-33 88-31 24-63 27-82 27-5 2-7 5-7 9 0 10 5 10 14 10 56 5 96 34 106 74 2 10 2 12 2 44v168c0 33 0 62 41 93 34 27 89 34 123 34 9 0 16 0 16-7 0-10-4-10-14-10-53-5-96-31-106-74-2-8-2-10-2-41v-178c0-38-7-53-34-79-19-17-43-26-67-34 70-19 101-57 101-108z">
            <text:p/>
          </draw:path>
          <draw:path draw:style-name="gr3" draw:layer="layout" svg:width="0.282cm" svg:height="0.4cm" svg:x="7.95cm" svg:y="9.188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3" draw:layer="layout" svg:width="0.424cm" svg:height="0.491cm" svg:x="8.555cm" svg:y="9.123cm" svg:viewBox="0 0 425 492" svg:d="M394 262c14 0 31 0 31-17s-17-17-31-17h-360c12-113 108-194 228-194h132c14 0 31 0 31-17s-17-17-31-17h-132c-147 0-262 110-262 245 0 137 115 247 262 247h132c14 0 31 0 31-17s-17-17-31-17h-132c-120 0-216-81-228-196z">
            <text:p/>
          </draw:path>
          <draw:path draw:style-name="gr3" draw:layer="layout" svg:width="0.527cm" svg:height="0.616cm" svg:x="9.296cm" svg:y="8.984cm" svg:viewBox="0 0 528 617" svg:d="M82 410c9-2 40-21 40-33 0-5-4-5-9-5-29 0-113 36-113 120 0 60 70 125 173 125 137 0 297-96 297-211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035cm" svg:height="0.844cm" svg:x="10.237cm" svg:y="8.946cm" svg:viewBox="0 0 36 845" svg:d="M36 31c0-17 0-31-17-31-19 0-19 14-19 31v785c0 14 0 29 19 29 17 0 17-15 17-29z">
            <text:p/>
          </draw:path>
          <draw:path draw:style-name="gr3" draw:layer="layout" svg:width="0.282cm" svg:height="0.4cm" svg:x="10.674cm" svg:y="9.188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3" draw:layer="layout" svg:width="0.181cm" svg:height="0.565cm" svg:x="11.284cm" svg:y="9.013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1.519cm" svg:y="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85cm" svg:height="0.373cm" svg:x="12.128cm" svg:y="9.2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2.457cm" svg:y="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2.839cm" svg:y="8.99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01cm" svg:height="0.844cm" svg:x="13.338cm" svg:y="8.946cm" svg:viewBox="0 0 302 845" svg:d="M122 734c0 34-21 87-115 94-5 0-7 2-7 10 0 7 10 7 17 7 81 0 161-41 163-106v-192c0-33 0-60 34-89 28-24 62-26 81-26 3 0 7-5 7-10 0-7-4-7-14-9-55-3-96-34-106-75-2-9-2-12-2-40v-168c0-36 0-63-41-96-33-24-93-34-122-34-7 0-17 0-17 10 0 7 5 7 14 9 53 3 94 29 106 72 2 10 2 10 2 41v178c0 38 8 52 34 79 19 19 43 26 67 33-69 20-101 60-101 108z">
            <text:p/>
          </draw:path>
          <draw:path draw:style-name="gr3" draw:layer="layout" svg:width="0.383cm" svg:height="0.388cm" svg:x="15.421cm" svg:y="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824cm" svg:y="9.059cm" svg:viewBox="0 0 266 530" svg:d="M132 182h120v-26h-120v-156h-22c-2 70-26 161-110 163v19h72v233c0 106 79 115 110 115 60 0 84-60 84-115v-48h-21v48c0 63-24 94-58 94-55 0-55-77-55-91z">
            <text:p/>
          </draw:path>
          <draw:path draw:style-name="gr3" draw:layer="layout" svg:width="0.376cm" svg:height="0.388cm" svg:x="16.16cm" svg:y="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16.585cm" svg:y="9.20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81cm" svg:height="0.565cm" svg:x="17.288cm" svg:y="9.013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7.524cm" svg:y="9.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75cm" svg:height="0.597cm" svg:x="18.179cm" svg:y="8.98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18.433cm" svg:y="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8.855cm" svg:y="9.2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19.189cm" svg:y="9.20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9.868cm" svg:y="9.205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20.336cm" svg:y="8.991cm" svg:viewBox="0 0 190 588" svg:d="M122 0l-122 10v26c60 0 67 5 67 48v439c0 39-9 39-67 39v26c29 0 74-2 96-2 19 0 62 2 94 2v-26c-58 0-68 0-68-39z">
            <text:p/>
          </draw:path>
          <draw:path draw:style-name="gr3" draw:layer="layout" svg:width="0.383cm" svg:height="0.388cm" svg:x="20.579cm" svg:y="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8cm" svg:height="0.388cm" svg:x="20.989cm" svg:y="9.2cm" svg:viewBox="0 0 329 389" svg:d="M72 166c5-125 77-147 106-147 86 0 96 115 96 147zM70 185h237c19 0 22 0 22-19 0-84-46-166-151-166-99 0-178 86-178 194 0 113 89 195 187 195 103 0 142-94 142-111 0-7-7-9-12-9-7 0-7 5-10 12-31 86-105 86-115 86-43 0-77-24-96-55-26-41-26-98-26-127z">
            <text:p/>
          </draw:path>
          <draw:polygon draw:style-name="gr3" draw:layer="layout" svg:width="0.117cm" svg:height="0.844cm" svg:x="4.725cm" svg:y="9.959cm" svg:viewBox="0 0 118 845" draw:points="118,845 118,811 34,811 34,34 118,34 118,0 0,0 0,845">
            <text:p/>
          </draw:polygon>
          <draw:polygon draw:style-name="gr3" draw:layer="layout" svg:width="0.117cm" svg:height="0.844cm" svg:x="4.818cm" svg:y="9.959cm" svg:viewBox="0 0 118 845" draw:points="118,845 118,811 34,811 34,34 118,34 118,0 0,0 0,845">
            <text:p/>
          </draw:polygon>
          <draw:path draw:style-name="gr3" draw:layer="layout" svg:width="0.441cm" svg:height="0.539cm" svg:x="4.926cm" svg:y="10.21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69cm" svg:height="0.525cm" svg:x="5.613cm" svg:y="10.086cm" svg:viewBox="0 0 470 526" svg:d="M254 17c-4-15-12-17-19-17-9 0-12 5-19 17l-211 475c-5 10-5 12-5 17 0 9 7 17 17 17 7 0 12-3 19-20l199-448 199 448c8 20 17 20 20 20 9 0 16-8 16-17 0-3 0-5-4-15z">
            <text:p/>
          </draw:path>
          <draw:path draw:style-name="gr3" draw:layer="layout" svg:width="0.349cm" svg:height="0.539cm" svg:x="6.349cm" svg:y="10.218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6.741cm" svg:y="9.959cm" svg:viewBox="0 0 118 845" draw:points="118,0 0,0 0,34 84,34 84,811 0,811 0,845 118,845">
            <text:p/>
          </draw:polygon>
          <draw:polygon draw:style-name="gr3" draw:layer="layout" svg:width="0.117cm" svg:height="0.844cm" svg:x="6.834cm" svg:y="9.959cm" svg:viewBox="0 0 118 845" draw:points="118,0 0,0 0,34 84,34 84,811 0,811 0,845 118,845">
            <text:p/>
          </draw:polygon>
          <draw:path draw:style-name="gr3" draw:layer="layout" svg:width="0.563cm" svg:height="0.198cm" svg:x="7.331cm" svg:y="10.28cm" svg:viewBox="0 0 564 199" svg:d="M535 34c12 0 29 0 29-17s-17-17-29-17h-506c-12 0-29 0-29 17s17 17 29 17zM535 199c12 0 29 0 29-17 0-16-17-16-29-16h-506c-12 0-29 0-29 16 0 17 17 17 29 17z">
            <text:p/>
          </draw:path>
          <draw:polygon draw:style-name="gr3" draw:layer="layout" svg:width="0.117cm" svg:height="0.844cm" svg:x="8.274cm" svg:y="9.959cm" svg:viewBox="0 0 118 845" draw:points="118,845 118,811 34,811 34,34 118,34 118,0 0,0 0,845">
            <text:p/>
          </draw:polygon>
          <draw:polygon draw:style-name="gr3" draw:layer="layout" svg:width="0.117cm" svg:height="0.844cm" svg:x="8.368cm" svg:y="9.959cm" svg:viewBox="0 0 118 845" draw:points="118,845 118,811 34,811 34,34 118,34 118,0 0,0 0,845">
            <text:p/>
          </draw:polygon>
          <draw:path draw:style-name="gr3" draw:layer="layout" svg:width="0.441cm" svg:height="0.539cm" svg:x="8.476cm" svg:y="10.21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8.946cm" svg:y="9.959cm" svg:viewBox="0 0 118 845" draw:points="118,0 0,0 0,34 84,34 84,811 0,811 0,845 118,845">
            <text:p/>
          </draw:polygon>
          <draw:polygon draw:style-name="gr3" draw:layer="layout" svg:width="0.117cm" svg:height="0.844cm" svg:x="9.04cm" svg:y="9.959cm" svg:viewBox="0 0 118 845" draw:points="118,0 0,0 0,34 84,34 84,811 0,811 0,845 118,845">
            <text:p/>
          </draw:polygon>
          <draw:path draw:style-name="gr3" draw:layer="layout" svg:width="0.469cm" svg:height="0.525cm" svg:x="9.488cm" svg:y="10.086cm" svg:viewBox="0 0 470 526" svg:d="M470 185c0-130-129-185-235-185-110 0-235 60-235 185v309c0 17 0 32 17 32s17-15 17-32v-307c0-127 139-153 201-153 39 0 91 7 137 36 65 43 65 96 65 120v304c0 17 0 32 17 32 16 0 16-15 16-32z">
            <text:p/>
          </draw:path>
          <draw:polygon draw:style-name="gr3" draw:layer="layout" svg:width="0.117cm" svg:height="0.844cm" svg:x="10.292cm" svg:y="9.959cm" svg:viewBox="0 0 118 845" draw:points="118,845 118,811 34,811 34,34 118,34 118,0 0,0 0,845">
            <text:p/>
          </draw:polygon>
          <draw:polygon draw:style-name="gr3" draw:layer="layout" svg:width="0.117cm" svg:height="0.844cm" svg:x="10.386cm" svg:y="9.959cm" svg:viewBox="0 0 118 845" draw:points="118,845 118,811 34,811 34,34 118,34 118,0 0,0 0,845">
            <text:p/>
          </draw:polygon>
          <draw:path draw:style-name="gr3" draw:layer="layout" svg:width="0.349cm" svg:height="0.539cm" svg:x="10.554cm" svg:y="10.218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10.945cm" svg:y="9.959cm" svg:viewBox="0 0 118 845" draw:points="118,0 0,0 0,34 84,34 84,811 0,811 0,845 118,845">
            <text:p/>
          </draw:polygon>
          <draw:polygon draw:style-name="gr3" draw:layer="layout" svg:width="0.117cm" svg:height="0.844cm" svg:x="11.039cm" svg:y="9.959cm" svg:viewBox="0 0 118 845" draw:points="118,0 0,0 0,34 84,34 84,811 0,811 0,845 118,845">
            <text:p/>
          </draw:polygon>
          <draw:polygon draw:style-name="gr3" draw:layer="layout" svg:width="0.117cm" svg:height="0.844cm" svg:x="4.725cm" svg:y="10.969cm" svg:viewBox="0 0 118 845" draw:points="118,845 118,811 34,811 34,34 118,34 118,0 0,0 0,845">
            <text:p/>
          </draw:polygon>
          <draw:polygon draw:style-name="gr3" draw:layer="layout" svg:width="0.117cm" svg:height="0.844cm" svg:x="4.818cm" svg:y="10.969cm" svg:viewBox="0 0 118 845" draw:points="118,845 118,811 34,811 34,34 118,34 118,0 0,0 0,845">
            <text:p/>
          </draw:polygon>
          <draw:path draw:style-name="gr3" draw:layer="layout" svg:width="0.441cm" svg:height="0.539cm" svg:x="4.926cm" svg:y="11.23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69cm" svg:height="0.525cm" svg:x="5.613cm" svg:y="11.099cm" svg:viewBox="0 0 470 526" svg:d="M466 34c4-10 4-12 4-17 0-10-7-17-16-17-8 0-12 5-20 19l-199 449-199-451c-7-15-12-17-19-17-10 0-17 7-17 17 0 2 0 2 5 14l211 475c7 15 12 20 19 20 12 0 15-8 19-20z">
            <text:p/>
          </draw:path>
          <draw:path draw:style-name="gr3" draw:layer="layout" svg:width="0.349cm" svg:height="0.539cm" svg:x="6.349cm" svg:y="11.23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6.741cm" svg:y="10.969cm" svg:viewBox="0 0 118 845" draw:points="118,0 0,0 0,34 84,34 84,811 0,811 0,845 118,845">
            <text:p/>
          </draw:polygon>
          <draw:polygon draw:style-name="gr3" draw:layer="layout" svg:width="0.117cm" svg:height="0.844cm" svg:x="6.834cm" svg:y="10.969cm" svg:viewBox="0 0 118 845" draw:points="118,0 0,0 0,34 84,34 84,811 0,811 0,845 118,845">
            <text:p/>
          </draw:polygon>
          <draw:path draw:style-name="gr3" draw:layer="layout" svg:width="0.563cm" svg:height="0.198cm" svg:x="7.331cm" svg:y="11.293cm" svg:viewBox="0 0 564 199" svg:d="M535 34c12 0 29 0 29-17s-17-17-29-17h-506c-12 0-29 0-29 17s17 17 29 17zM535 199c12 0 29 0 29-17 0-16-17-16-29-16h-506c-12 0-29 0-29 16 0 17 17 17 29 17z">
            <text:p/>
          </draw:path>
          <draw:polygon draw:style-name="gr3" draw:layer="layout" svg:width="0.117cm" svg:height="0.844cm" svg:x="8.274cm" svg:y="10.969cm" svg:viewBox="0 0 118 845" draw:points="118,845 118,811 34,811 34,34 118,34 118,0 0,0 0,845">
            <text:p/>
          </draw:polygon>
          <draw:polygon draw:style-name="gr3" draw:layer="layout" svg:width="0.117cm" svg:height="0.844cm" svg:x="8.368cm" svg:y="10.969cm" svg:viewBox="0 0 118 845" draw:points="118,845 118,811 34,811 34,34 118,34 118,0 0,0 0,845">
            <text:p/>
          </draw:polygon>
          <draw:path draw:style-name="gr3" draw:layer="layout" svg:width="0.441cm" svg:height="0.539cm" svg:x="8.476cm" svg:y="11.23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8.946cm" svg:y="10.969cm" svg:viewBox="0 0 118 845" draw:points="118,0 0,0 0,34 84,34 84,811 0,811 0,845 118,845">
            <text:p/>
          </draw:polygon>
          <draw:polygon draw:style-name="gr3" draw:layer="layout" svg:width="0.117cm" svg:height="0.844cm" svg:x="9.04cm" svg:y="10.969cm" svg:viewBox="0 0 118 845" draw:points="118,0 0,0 0,34 84,34 84,811 0,811 0,845 118,845">
            <text:p/>
          </draw:polygon>
          <draw:path draw:style-name="gr3" draw:layer="layout" svg:width="0.469cm" svg:height="0.525cm" svg:x="9.488cm" svg:y="11.099cm" svg:viewBox="0 0 470 526" svg:d="M470 31c0-17 0-31-16-31-17 0-17 14-17 31v307c0 125-137 154-202 154-38 0-91-7-137-36-64-43-64-96-64-120v-305c0-17 0-31-17-31s-17 14-17 31v310c0 129 130 185 235 185 111 0 235-60 235-185z">
            <text:p/>
          </draw:path>
          <draw:polygon draw:style-name="gr3" draw:layer="layout" svg:width="0.117cm" svg:height="0.844cm" svg:x="10.292cm" svg:y="10.969cm" svg:viewBox="0 0 118 845" draw:points="118,845 118,811 34,811 34,34 118,34 118,0 0,0 0,845">
            <text:p/>
          </draw:polygon>
          <draw:polygon draw:style-name="gr3" draw:layer="layout" svg:width="0.117cm" svg:height="0.844cm" svg:x="10.386cm" svg:y="10.969cm" svg:viewBox="0 0 118 845" draw:points="118,845 118,811 34,811 34,34 118,34 118,0 0,0 0,845">
            <text:p/>
          </draw:polygon>
          <draw:path draw:style-name="gr3" draw:layer="layout" svg:width="0.349cm" svg:height="0.539cm" svg:x="10.554cm" svg:y="11.23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10.945cm" svg:y="10.969cm" svg:viewBox="0 0 118 845" draw:points="118,0 0,0 0,34 84,34 84,811 0,811 0,845 118,845">
            <text:p/>
          </draw:polygon>
          <draw:polygon draw:style-name="gr3" draw:layer="layout" svg:width="0.117cm" svg:height="0.844cm" svg:x="11.039cm" svg:y="10.969cm" svg:viewBox="0 0 118 845" draw:points="118,0 0,0 0,34 84,34 84,811 0,811 0,845 118,845">
            <text:p/>
          </draw:polygon>
          <draw:polygon draw:style-name="gr3" draw:layer="layout" svg:width="0.117cm" svg:height="0.844cm" svg:x="4.725cm" svg:y="11.982cm" svg:viewBox="0 0 118 845" draw:points="118,845 118,811 34,811 34,34 118,34 118,0 0,0 0,845">
            <text:p/>
          </draw:polygon>
          <draw:polygon draw:style-name="gr3" draw:layer="layout" svg:width="0.117cm" svg:height="0.844cm" svg:x="4.818cm" svg:y="11.982cm" svg:viewBox="0 0 118 845" draw:points="118,845 118,811 34,811 34,34 118,34 118,0 0,0 0,845">
            <text:p/>
          </draw:polygon>
          <draw:path draw:style-name="gr3" draw:layer="layout" svg:width="0.469cm" svg:height="0.227cm" svg:x="5.001cm" svg:y="12.315cm" svg:viewBox="0 0 470 228" svg:d="M470 31c0-29-2-31-28-31h-413c-15 0-29 0-29 17s14 17 29 17h408v163c0 14 0 31 17 31 16 0 16-17 16-31z">
            <text:p/>
          </draw:path>
          <draw:path draw:style-name="gr3" draw:layer="layout" svg:width="0.441cm" svg:height="0.539cm" svg:x="5.488cm" svg:y="12.24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5.958cm" svg:y="11.982cm" svg:viewBox="0 0 118 845" draw:points="118,0 0,0 0,34 84,34 84,811 0,811 0,845 118,845">
            <text:p/>
          </draw:polygon>
          <draw:polygon draw:style-name="gr3" draw:layer="layout" svg:width="0.117cm" svg:height="0.844cm" svg:x="6.052cm" svg:y="11.982cm" svg:viewBox="0 0 118 845" draw:points="118,0 0,0 0,34 84,34 84,811 0,811 0,845 118,845">
            <text:p/>
          </draw:polygon>
          <draw:path draw:style-name="gr3" draw:layer="layout" svg:width="0.563cm" svg:height="0.198cm" svg:x="6.549cm" svg:y="12.306cm" svg:viewBox="0 0 564 199" svg:d="M535 34c12 0 29 0 29-17s-17-17-29-17h-506c-12 0-29 0-29 17s17 17 29 17zM535 199c12 0 29 0 29-17 0-16-17-16-29-16h-506c-12 0-29 0-29 16 0 17 17 17 29 17z">
            <text:p/>
          </draw:path>
          <draw:path draw:style-name="gr3" draw:layer="layout" svg:width="0.527cm" svg:height="0.616cm" svg:x="7.408cm" svg:y="12.02cm" svg:viewBox="0 0 528 617" svg:d="M82 410c9-2 40-21 40-33 0-5-4-5-9-5-29 0-113 36-113 120 0 60 70 125 173 125 137 0 297-96 297-211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33cm" svg:height="0.844cm" svg:x="8.2cm" svg:y="11.982cm" svg:viewBox="0 0 331 845" svg:d="M293 826c5 12 9 19 21 19 10 0 17-7 17-17 0 0 0-2-5-12l-290-797c-5-14-7-19-19-19-10 0-17 7-17 17 0 2 0 2 5 14z">
            <text:p/>
          </draw:path>
          <draw:polygon draw:style-name="gr3" draw:layer="layout" svg:width="0.117cm" svg:height="0.844cm" svg:x="8.862cm" svg:y="11.982cm" svg:viewBox="0 0 118 845" draw:points="118,845 118,811 34,811 34,34 118,34 118,0 0,0 0,845">
            <text:p/>
          </draw:polygon>
          <draw:polygon draw:style-name="gr3" draw:layer="layout" svg:width="0.117cm" svg:height="0.844cm" svg:x="8.956cm" svg:y="11.982cm" svg:viewBox="0 0 118 845" draw:points="118,845 118,811 34,811 34,34 118,34 118,0 0,0 0,845">
            <text:p/>
          </draw:polygon>
          <draw:path draw:style-name="gr3" draw:layer="layout" svg:width="0.441cm" svg:height="0.539cm" svg:x="9.064cm" svg:y="12.24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9.534cm" svg:y="11.982cm" svg:viewBox="0 0 118 845" draw:points="118,0 0,0 0,34 84,34 84,811 0,811 0,845 118,845">
            <text:p/>
          </draw:polygon>
          <draw:polygon draw:style-name="gr3" draw:layer="layout" svg:width="0.117cm" svg:height="0.844cm" svg:x="9.628cm" svg:y="11.982cm" svg:viewBox="0 0 118 845" draw:points="118,0 0,0 0,34 84,34 84,811 0,811 0,845 118,845">
            <text:p/>
          </draw:polygon>
        </draw:g>
        <presentation:notes draw:style-name="dp2">
          <draw:page-thumbnail draw:style-name="gr1" draw:layer="layout" svg:width="14.848cm" svg:height="11.135cm" svg:x="3.075cm" svg:y="2.257cm" draw:page-number="5" presentation:class="page"/>
          <draw:frame presentation:style-name="pr2" draw:text-style-name="P2" draw:layer="layout" svg:width="16.799cm" svg:height="13.365cm" svg:x="2.1cm" svg:y="14.107cm" presentation:class="notes" presentation:placeholder="true">
            <draw:text-box/>
          </draw:frame>
        </presentation:notes>
      </draw:page>
      <draw:page draw:name="page6"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Next Modalities</text:p>
          </draw:text-box>
        </draw:frame>
        <draw:g>
          <svg:title>TexMaths</svg:title>
          <svg:desc>24§latex§$\mEX$: ``there is a next state such that''
\[
\sem{\mEX \, p} = \{ s \in \mathcal{S} \ |\ \exists s'.\ s\rightarrow s' \in\sem{p}\}
\]
\vspace{10mm}
We can derive:\\
$\mAX$: ``for all the next states''
\[
\mAX \equiv \lnot \mEX \lnot p
\]
§svg§600§TRUE§</svg:desc>
          <draw:polygon draw:style-name="gr2" draw:layer="layout" svg:width="17.361cm" svg:height="9.731cm" svg:x="2.183cm" svg:y="6.119cm" svg:viewBox="0 0 17362 9732" draw:points="8681,9732 0,9732 0,0 17362,0 17362,9732">
            <text:p/>
          </draw:polygon>
          <draw:path draw:style-name="gr3" draw:layer="layout" svg:width="0.39cm" svg:height="0.585cm" svg:x="2.262cm" svg:y="6.121cm" svg:viewBox="0 0 391 586" svg:d="M355 307v-53h-281v-199h118c12 0 22 0 31 0h156v-55h-379v586h391v-60h-108c-9 0-19 0-31 0h-178v-219z">
            <text:p/>
          </draw:path>
          <draw:polygon draw:style-name="gr3" draw:layer="layout" svg:width="0.539cm" svg:height="0.587cm" svg:x="2.699cm" svg:y="6.119cm" svg:viewBox="0 0 540 588" draw:points="300,278 504,0 425,0 264,221 101,0 12,0 228,278 0,588 82,588 264,329 454,588 540,588">
            <text:p/>
          </draw:polygon>
          <draw:path draw:style-name="gr3" draw:layer="layout" svg:width="0.09cm" svg:height="0.364cm" svg:x="3.321cm" svg:y="6.342cm" svg:viewBox="0 0 91 365" svg:d="M91 46c0-27-19-46-45-46-24 0-46 19-46 46 0 24 22 45 46 45 26 0 45-21 45-45zM91 322c0-27-19-46-45-46-24 0-46 19-46 46 0 24 22 43 46 43 26 0 45-19 45-43z">
            <text:p/>
          </draw:path>
          <draw:path draw:style-name="gr3" draw:layer="layout" svg:width="0.265cm" svg:height="0.253cm" svg:x="3.985cm" svg:y="6.121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265cm" svg:height="0.529cm" svg:x="4.295cm" svg:y="6.186cm" svg:viewBox="0 0 266 530" svg:d="M132 182h120v-26h-120v-156h-22c-2 70-26 161-110 163v19h72v233c0 106 79 115 110 115 60 0 84-60 84-115v-48h-21v48c0 63-24 94-58 94-55 0-55-77-55-91z">
            <text:p/>
          </draw:path>
          <draw:path draw:style-name="gr3" draw:layer="layout" svg:width="0.426cm" svg:height="0.587cm" svg:x="4.636cm" svg:y="6.11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5.101cm" svg:y="6.32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5.476cm" svg:y="6.33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5.805cm" svg:y="6.32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6.467cm" svg:y="6.141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6.7cm" svg:y="6.3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7.322cm" svg:y="6.3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8.015cm" svg:y="6.33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8.481cm" svg:y="6.32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8.843cm" svg:y="6.342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9.294cm" svg:y="6.186cm" svg:viewBox="0 0 266 530" svg:d="M132 182h120v-26h-120v-156h-22c-2 70-26 161-110 163v19h72v233c0 106 79 115 110 115 60 0 84-60 84-115v-48h-21v48c0 63-24 94-58 94-55 0-55-77-55-91z">
            <text:p/>
          </draw:path>
          <draw:path draw:style-name="gr3" draw:layer="layout" svg:width="0.277cm" svg:height="0.388cm" svg:x="9.916cm" svg:y="6.3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0.235cm" svg:y="6.186cm" svg:viewBox="0 0 266 530" svg:d="M132 182h120v-26h-120v-156h-22c-2 70-26 161-110 163v19h72v233c0 106 79 115 110 115 60 0 84-60 84-115v-48h-21v48c0 63-24 94-58 94-55 0-55-77-55-91z">
            <text:p/>
          </draw:path>
          <draw:path draw:style-name="gr3" draw:layer="layout" svg:width="0.383cm" svg:height="0.388cm" svg:x="10.583cm" svg:y="6.3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0.986cm" svg:y="6.186cm" svg:viewBox="0 0 266 530" svg:d="M132 182h120v-26h-120v-156h-22c-2 70-26 161-110 163v19h72v233c0 106 79 115 110 115 60 0 84-60 84-115v-48h-21v48c0 63-24 94-58 94-55 0-55-77-55-91z">
            <text:p/>
          </draw:path>
          <draw:path draw:style-name="gr3" draw:layer="layout" svg:width="0.328cm" svg:height="0.388cm" svg:x="11.322cm" svg:y="6.32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1.982cm" svg:y="6.32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12.314cm" svg:y="6.333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12.784cm" svg:y="6.32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3.134cm" svg:y="6.11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65cm" svg:height="0.529cm" svg:x="13.871cm" svg:y="6.186cm" svg:viewBox="0 0 266 530" svg:d="M132 182h120v-26h-120v-156h-22c-2 70-26 161-110 163v19h72v233c0 106 79 115 110 115 60 0 84-60 84-115v-48h-21v48c0 63-24 94-58 94-55 0-55-77-55-91z">
            <text:p/>
          </draw:path>
          <draw:path draw:style-name="gr3" draw:layer="layout" svg:width="0.426cm" svg:height="0.587cm" svg:x="14.212cm" svg:y="6.11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4.69cm" svg:y="6.32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09cm" svg:y="6.186cm" svg:viewBox="0 0 266 530" svg:d="M132 182h120v-26h-120v-156h-22c-2 70-26 161-110 163v19h72v233c0 106 79 115 110 115 60 0 84-60 84-115v-48h-21v48c0 63-24 94-58 94-55 0-55-77-55-91z">
            <text:p/>
          </draw:path>
          <draw:path draw:style-name="gr3" draw:layer="layout" svg:width="0.265cm" svg:height="0.253cm" svg:x="15.431cm" svg:y="6.119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olygon draw:style-name="gr3" draw:layer="layout" svg:width="0.117cm" svg:height="0.844cm" svg:x="6.522cm" svg:y="7.929cm" svg:viewBox="0 0 118 845" draw:points="118,845 118,811 34,811 34,34 118,34 118,0 0,0 0,845">
            <text:p/>
          </draw:polygon>
          <draw:polygon draw:style-name="gr3" draw:layer="layout" svg:width="0.117cm" svg:height="0.844cm" svg:x="6.616cm" svg:y="7.929cm" svg:viewBox="0 0 118 845" draw:points="118,845 118,811 34,811 34,34 118,34 118,0 0,0 0,845">
            <text:p/>
          </draw:polygon>
          <draw:path draw:style-name="gr3" draw:layer="layout" svg:width="0.39cm" svg:height="0.585cm" svg:x="6.832cm" svg:y="7.977cm" svg:viewBox="0 0 391 586" svg:d="M355 307v-53h-281v-199h118c12 0 22 0 31 0h156v-55h-379v586h391v-60h-108c-9 0-19 0-31 0h-178v-219z">
            <text:p/>
          </draw:path>
          <draw:polygon draw:style-name="gr3" draw:layer="layout" svg:width="0.539cm" svg:height="0.587cm" svg:x="7.266cm" svg:y="7.974cm" svg:viewBox="0 0 540 588" draw:points="300,278 504,0 425,0 264,221 101,0 12,0 228,278 0,588 82,588 264,329 454,588 540,588">
            <text:p/>
          </draw:polygon>
          <draw:path draw:style-name="gr3" draw:layer="layout" svg:width="0.441cm" svg:height="0.539cm" svg:x="7.931cm" svg:y="8.18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8.402cm" svg:y="7.929cm" svg:viewBox="0 0 118 845" draw:points="118,0 0,0 0,34 84,34 84,811 0,811 0,845 118,845">
            <text:p/>
          </draw:polygon>
          <draw:polygon draw:style-name="gr3" draw:layer="layout" svg:width="0.117cm" svg:height="0.844cm" svg:x="8.495cm" svg:y="7.929cm" svg:viewBox="0 0 118 845" draw:points="118,0 0,0 0,34 84,34 84,811 0,811 0,845 118,845">
            <text:p/>
          </draw:polygon>
          <draw:path draw:style-name="gr3" draw:layer="layout" svg:width="0.563cm" svg:height="0.198cm" svg:x="8.992cm" svg:y="8.25cm" svg:viewBox="0 0 564 199" svg:d="M535 34c12 0 29 0 29-17s-17-17-29-17h-506c-12 0-29 0-29 17s17 17 29 17zM535 199c12 0 29 0 29-17 0-16-17-16-29-16h-506c-12 0-29 0-29 16 0 17 17 17 29 17z">
            <text:p/>
          </draw:path>
          <draw:path draw:style-name="gr3" draw:layer="layout" svg:width="0.301cm" svg:height="0.844cm" svg:x="9.897cm" svg:y="7.929cm" svg:viewBox="0 0 302 845" svg:d="M180 113c0-34 22-89 115-94 3-2 7-5 7-9 0-10-7-10-16-10-84 0-164 43-164 106v192c0 33 0 60-33 88-31 24-63 27-82 27-5 2-7 5-7 9 0 10 5 10 14 10 56 5 96 34 106 74 2 10 2 12 2 44v168c0 33 0 62 41 93 34 27 89 34 123 34 9 0 16 0 16-7 0-10-4-10-14-10-53-5-96-31-106-74-2-8-2-10-2-41v-178c0-38-7-53-34-79-19-17-43-26-67-34 70-19 101-57 101-108z">
            <text:p/>
          </draw:path>
          <draw:path draw:style-name="gr3" draw:layer="layout" svg:width="0.311cm" svg:height="0.383cm" svg:x="10.3cm" svg:y="8.188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424cm" svg:height="0.491cm" svg:x="10.958cm" svg:y="8.104cm" svg:viewBox="0 0 425 492" svg:d="M394 262c14 0 31 0 31-17s-17-17-31-17h-360c12-113 108-194 228-194h132c14 0 31 0 31-17s-17-17-31-17h-132c-147 0-262 110-262 245 0 137 115 247 262 247h132c14 0 31 0 31-17s-17-17-31-17h-132c-120 0-216-81-228-196z">
            <text:p/>
          </draw:path>
          <draw:path draw:style-name="gr3" draw:layer="layout" svg:width="0.527cm" svg:height="0.616cm" svg:x="11.699cm" svg:y="7.967cm" svg:viewBox="0 0 528 617" svg:d="M82 410c9-2 40-21 40-33 0-5-4-5-9-5-29 0-113 36-113 120 0 60 70 125 173 125 137 0 297-96 297-211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035cm" svg:height="0.844cm" svg:x="12.64cm" svg:y="7.929cm" svg:viewBox="0 0 36 845" svg:d="M36 31c0-17 0-31-17-31-19 0-19 14-19 31v785c0 14 0 29 19 29 17 0 17-15 17-29z">
            <text:p/>
          </draw:path>
          <draw:path draw:style-name="gr3" draw:layer="layout" svg:width="0.376cm" svg:height="0.587cm" svg:x="13.101cm" svg:y="7.974cm" svg:viewBox="0 0 377 588" svg:d="M377 31c0-29-3-31-29-31h-319c-15 0-29 0-29 17s14 17 29 17h314v242h-302c-15 0-29 0-29 17 0 19 14 19 29 19h302v242h-314c-15 0-29 0-29 17s14 17 29 17h319c26 0 29-2 29-31z">
            <text:p/>
          </draw:path>
          <draw:path draw:style-name="gr3" draw:layer="layout" svg:width="0.311cm" svg:height="0.383cm" svg:x="13.566cm" svg:y="8.188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15cm" svg:height="0.306cm" svg:x="13.946cm" svg:y="7.883cm" svg:viewBox="0 0 151 307" svg:d="M144 53c5-12 7-17 7-19 0-20-17-34-36-34-24 0-31 19-33 29l-80 257c0 2-2 9-2 9 0 7 19 12 24 12 2 0 5 0 7-9z">
            <text:p/>
          </draw:path>
          <draw:path draw:style-name="gr3" draw:layer="layout" svg:width="0.09cm" svg:height="0.09cm" svg:x="14.226cm" svg:y="8.471cm" svg:viewBox="0 0 91 91" svg:d="M91 46c0-24-19-46-45-46-24 0-46 22-46 46 0 26 22 45 46 45 26 0 45-19 45-45z">
            <text:p/>
          </draw:path>
          <draw:path draw:style-name="gr3" draw:layer="layout" svg:width="0.311cm" svg:height="0.383cm" svg:x="14.714cm" svg:y="8.188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75cm" svg:height="0.441cm" svg:x="15.347cm" svg:y="8.13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3" draw:layer="layout" svg:width="0.311cm" svg:height="0.383cm" svg:x="16.423cm" svg:y="8.188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15cm" svg:height="0.306cm" svg:x="16.802cm" svg:y="7.883cm" svg:viewBox="0 0 151 307" svg:d="M144 53c5-12 7-17 7-19 0-20-17-34-36-34-24 0-31 19-33 29l-80 257c0 2-2 9-2 9 0 7 19 12 24 12 2 0 5 0 7-9z">
            <text:p/>
          </draw:path>
          <draw:path draw:style-name="gr3" draw:layer="layout" svg:width="0.424cm" svg:height="0.491cm" svg:x="17.315cm" svg:y="8.104cm" svg:viewBox="0 0 425 492" svg:d="M394 262c14 0 31 0 31-17s-17-17-31-17h-360c12-113 108-194 228-194h132c14 0 31 0 31-17s-17-17-31-17h-132c-147 0-262 110-262 245 0 137 115 247 262 247h132c14 0 31 0 31-17s-17-17-31-17h-132c-120 0-216-81-228-196z">
            <text:p/>
          </draw:path>
          <draw:polygon draw:style-name="gr3" draw:layer="layout" svg:width="0.117cm" svg:height="0.844cm" svg:x="18.141cm" svg:y="7.929cm" svg:viewBox="0 0 118 845" draw:points="118,845 118,811 34,811 34,34 118,34 118,0 0,0 0,845">
            <text:p/>
          </draw:polygon>
          <draw:polygon draw:style-name="gr3" draw:layer="layout" svg:width="0.117cm" svg:height="0.844cm" svg:x="18.235cm" svg:y="7.929cm" svg:viewBox="0 0 118 845" draw:points="118,845 118,811 34,811 34,34 118,34 118,0 0,0 0,845">
            <text:p/>
          </draw:polygon>
          <draw:path draw:style-name="gr3" draw:layer="layout" svg:width="0.441cm" svg:height="0.539cm" svg:x="18.343cm" svg:y="8.18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8.813cm" svg:y="7.929cm" svg:viewBox="0 0 118 845" draw:points="118,0 0,0 0,34 84,34 84,811 0,811 0,845 118,845">
            <text:p/>
          </draw:polygon>
          <draw:polygon draw:style-name="gr3" draw:layer="layout" svg:width="0.117cm" svg:height="0.844cm" svg:x="18.907cm" svg:y="7.929cm" svg:viewBox="0 0 118 845" draw:points="118,0 0,0 0,34 84,34 84,811 0,811 0,845 118,845">
            <text:p/>
          </draw:polygon>
          <draw:path draw:style-name="gr3" draw:layer="layout" svg:width="0.301cm" svg:height="0.844cm" svg:x="19.183cm" svg:y="7.929cm" svg:viewBox="0 0 302 845" svg:d="M122 734c0 34-21 87-115 94-5 0-7 2-7 10 0 7 10 7 17 7 81 0 161-41 163-106v-192c0-33 0-60 34-89 28-24 62-26 81-26 3 0 7-5 7-10 0-7-4-7-14-9-55-3-96-34-106-75-2-9-2-12-2-40v-168c0-36 0-63-41-96-33-24-93-34-122-34-7 0-17 0-17 10 0 7 5 7 14 9 53 3 94 29 106 72 2 10 2 10 2 41v178c0 38 8 52 34 79 19 19 43 26 67 33-69 20-101 60-101 108z">
            <text:p/>
          </draw:path>
          <draw:path draw:style-name="gr3" draw:layer="layout" svg:width="0.837cm" svg:height="0.597cm" svg:x="2.478cm" svg:y="9.839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3" draw:layer="layout" svg:width="0.328cm" svg:height="0.388cm" svg:x="3.285cm" svg:y="10.03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3.945cm" svg:y="10.03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4.326cm" svg:y="10.0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4.741cm" svg:y="10.04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5.493cm" svg:y="9.83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5.956cm" svg:y="10.03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6.33cm" svg:y="10.0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6.666cm" svg:y="9.851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6.887cm" svg:y="10.053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7.317cm" svg:y="10.03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09cm" svg:height="0.364cm" svg:x="7.742cm" svg:y="10.053cm" svg:viewBox="0 0 91 365" svg:d="M91 46c0-27-19-46-45-46-24 0-46 19-46 46 0 24 22 45 46 45 26 0 45-21 45-45zM91 322c0-27-19-46-45-46-24 0-46 19-46 46 0 24 22 43 46 43 26 0 45-19 45-43z">
            <text:p/>
          </draw:path>
          <draw:path draw:style-name="gr3" draw:layer="layout" svg:width="0.515cm" svg:height="0.587cm" svg:x="2.207cm" svg:y="13.242cm" svg:viewBox="0 0 516 588" svg:d="M295 0h-74l-221 588h62l65-173h247l65 173h77zM355 367h-209l56-153c16-51 43-123 50-154 2 12 7 34 26 89z">
            <text:p/>
          </draw:path>
          <draw:polygon draw:style-name="gr3" draw:layer="layout" svg:width="0.539cm" svg:height="0.587cm" svg:x="2.757cm" svg:y="13.242cm" svg:viewBox="0 0 540 588" draw:points="300,278 504,0 425,0 264,221 101,0 12,0 228,278 0,588 82,588 264,329 454,588 540,588">
            <text:p/>
          </draw:polygon>
          <draw:path draw:style-name="gr3" draw:layer="layout" svg:width="0.09cm" svg:height="0.364cm" svg:x="3.381cm" svg:y="13.465cm" svg:viewBox="0 0 91 365" svg:d="M91 46c0-27-19-46-45-46-24 0-46 19-46 46 0 24 22 45 46 45 26 0 45-21 45-45zM91 322c0-27-19-46-45-46-24 0-46 19-46 46 0 24 22 43 46 43 26 0 45-19 45-43z">
            <text:p/>
          </draw:path>
          <draw:path draw:style-name="gr3" draw:layer="layout" svg:width="0.265cm" svg:height="0.253cm" svg:x="4.045cm" svg:y="13.245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275cm" svg:height="0.597cm" svg:x="4.367cm" svg:y="13.23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4.619cm" svg:y="13.4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5.041cm" svg:y="13.45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5.665cm" svg:y="13.4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6.078cm" svg:y="13.242cm" svg:viewBox="0 0 190 588" svg:d="M122 0l-122 10v26c60 0 67 5 67 48v439c0 39-9 39-67 39v26c29 0 74-2 96-2 19 0 62 2 94 2v-26c-58 0-68 0-68-39z">
            <text:p/>
          </draw:path>
          <draw:path draw:style-name="gr3" draw:layer="layout" svg:width="0.189cm" svg:height="0.587cm" svg:x="6.313cm" svg:y="13.242cm" svg:viewBox="0 0 190 588" svg:d="M122 0l-122 10v26c60 0 67 5 67 48v439c0 39-9 39-67 39v26c29 0 74-2 96-2 19 0 62 2 94 2v-26c-58 0-68 0-68-39z">
            <text:p/>
          </draw:path>
          <draw:path draw:style-name="gr3" draw:layer="layout" svg:width="0.265cm" svg:height="0.529cm" svg:x="6.818cm" svg:y="13.309cm" svg:viewBox="0 0 266 530" svg:d="M132 182h120v-26h-120v-156h-22c-2 70-26 161-110 163v19h72v233c0 106 79 115 110 115 60 0 84-60 84-115v-48h-21v48c0 63-24 94-58 94-55 0-55-77-55-91z">
            <text:p/>
          </draw:path>
          <draw:path draw:style-name="gr3" draw:layer="layout" svg:width="0.426cm" svg:height="0.587cm" svg:x="7.156cm" svg:y="13.24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7.622cm" svg:y="13.4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8.282cm" svg:y="13.45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8.747cm" svg:y="13.4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9.107cm" svg:y="13.46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9.558cm" svg:y="13.309cm" svg:viewBox="0 0 266 530" svg:d="M132 182h120v-26h-120v-156h-22c-2 70-26 161-110 163v19h72v233c0 106 79 115 110 115 60 0 84-60 84-115v-48h-21v48c0 63-24 94-58 94-55 0-55-77-55-91z">
            <text:p/>
          </draw:path>
          <draw:path draw:style-name="gr3" draw:layer="layout" svg:width="0.277cm" svg:height="0.388cm" svg:x="10.18cm" svg:y="13.4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0.502cm" svg:y="13.309cm" svg:viewBox="0 0 266 530" svg:d="M132 182h120v-26h-120v-156h-22c-2 70-26 161-110 163v19h72v233c0 106 79 115 110 115 60 0 84-60 84-115v-48h-21v48c0 63-24 94-58 94-55 0-55-77-55-91z">
            <text:p/>
          </draw:path>
          <draw:path draw:style-name="gr3" draw:layer="layout" svg:width="0.383cm" svg:height="0.388cm" svg:x="10.847cm" svg:y="13.4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1.25cm" svg:y="13.309cm" svg:viewBox="0 0 266 530" svg:d="M132 182h120v-26h-120v-156h-22c-2 70-26 161-110 163v19h72v233c0 106 79 115 110 115 60 0 84-60 84-115v-48h-21v48c0 63-24 94-58 94-55 0-55-77-55-91z">
            <text:p/>
          </draw:path>
          <draw:path draw:style-name="gr3" draw:layer="layout" svg:width="0.328cm" svg:height="0.388cm" svg:x="11.586cm" svg:y="13.4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1.966cm" svg:y="13.4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253cm" svg:x="12.297cm" svg:y="13.242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515cm" svg:height="0.587cm" svg:x="10.574cm" svg:y="15.1cm" svg:viewBox="0 0 516 588" svg:d="M295 0h-74l-221 588h62l65-173h247l65 173h77zM355 367h-209l56-153c16-51 43-123 50-154 2 12 7 34 26 89z">
            <text:p/>
          </draw:path>
          <draw:polygon draw:style-name="gr3" draw:layer="layout" svg:width="0.539cm" svg:height="0.587cm" svg:x="11.126cm" svg:y="15.1cm" svg:viewBox="0 0 540 588" draw:points="300,278 504,0 425,0 264,221 101,0 12,0 228,278 0,588 82,588 264,329 454,588 540,588">
            <text:p/>
          </draw:polygon>
          <draw:path draw:style-name="gr3" draw:layer="layout" svg:width="0.563cm" svg:height="0.361cm" svg:x="11.956cm" svg:y="15.292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469cm" svg:height="0.227cm" svg:x="12.846cm" svg:y="15.383cm" svg:viewBox="0 0 470 228" svg:d="M470 31c0-29-2-31-28-31h-413c-15 0-29 0-29 17s14 17 29 17h408v163c0 14 0 31 17 31 16 0 16-17 16-31z">
            <text:p/>
          </draw:path>
          <draw:path draw:style-name="gr3" draw:layer="layout" svg:width="0.39cm" svg:height="0.585cm" svg:x="13.442cm" svg:y="15.102cm" svg:viewBox="0 0 391 586" svg:d="M355 307v-53h-281v-199h118c12 0 22 0 31 0h156v-55h-379v586h391v-60h-108c-9 0-19 0-31 0h-178v-219z">
            <text:p/>
          </draw:path>
          <draw:polygon draw:style-name="gr3" draw:layer="layout" svg:width="0.539cm" svg:height="0.587cm" svg:x="13.878cm" svg:y="15.1cm" svg:viewBox="0 0 540 588" draw:points="300,278 504,0 425,0 264,221 101,0 12,0 228,278 0,588 82,588 264,329 454,588 540,588">
            <text:p/>
          </draw:polygon>
          <draw:path draw:style-name="gr3" draw:layer="layout" svg:width="0.469cm" svg:height="0.227cm" svg:x="14.476cm" svg:y="15.383cm" svg:viewBox="0 0 470 228" svg:d="M470 31c0-29-2-31-28-31h-413c-15 0-29 0-29 17s14 17 29 17h408v163c0 14 0 31 17 31 16 0 16-17 16-31z">
            <text:p/>
          </draw:path>
          <draw:path draw:style-name="gr3" draw:layer="layout" svg:width="0.441cm" svg:height="0.539cm" svg:x="14.963cm" svg:y="15.31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g>
        <presentation:notes draw:style-name="dp2">
          <draw:page-thumbnail draw:style-name="gr1" draw:layer="layout" svg:width="14.848cm" svg:height="11.135cm" svg:x="3.075cm" svg:y="2.257cm" draw:page-number="6" presentation:class="page"/>
          <draw:frame presentation:style-name="pr2" draw:text-style-name="P2" draw:layer="layout" svg:width="16.799cm" svg:height="13.365cm" svg:x="2.1cm" svg:y="14.107cm" presentation:class="notes" presentation:placeholder="true">
            <draw:text-box/>
          </draw:frame>
        </presentation:notes>
      </draw:page>
      <draw:page draw:name="page7"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EXamples <text:span text:style-name="T3">(pun intended)</text:span></text:p>
          </draw:text-box>
        </draw:frame>
        <draw:g>
          <svg:title>TexMaths</svg:title>
          <svg:desc>24§latex§``From here it is possible to reach a red state, but no blue state''
\[
(\mEX\, {\sf red}) \land (\lnot \mEX\, {\sf blue})
\]
``We are in a blue state, and from here it is impossible to
reach a red state in exactly two steps``
\[
({\sf blue}) \land (\lnot \mEX\, \mEX\, {\sf red})
\]
``For any next blue state, its next states must be all red.''
\[
\mAX ({\sf blue} \implies \mAX\, {\sf red})
\]
§svg§600§TRUE§</svg:desc>
          <draw:polygon draw:style-name="gr2" draw:layer="layout" svg:width="21.601cm" svg:height="10.919cm" svg:x="2.183cm" svg:y="6.12cm" svg:viewBox="0 0 21602 10920" draw:points="10800,10920 0,10920 0,0 21602,0 21602,10920">
            <text:p/>
          </draw:polygon>
          <draw:path draw:style-name="gr3" draw:layer="layout" svg:width="0.265cm" svg:height="0.253cm" svg:x="2.31cm" svg:y="6.122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489cm" svg:height="0.575cm" svg:x="2.632cm" svg:y="6.132cm" svg:viewBox="0 0 490 576" svg:d="M466 0h-466v26h19c67 0 67 10 67 41v442c0 31 0 41-67 41h-19v26c29-2 96-2 130-2 33 0 110 0 141 2v-26h-29c-79 0-79-12-79-41v-209h72c82 0 91 29 91 101h20v-226h-20c0 72-9 99-91 99h-72v-214c0-29 3-34 41-34h103c125 0 147 48 161 164h22z">
            <text:p/>
          </draw:path>
          <draw:path draw:style-name="gr3" draw:layer="layout" svg:width="0.285cm" svg:height="0.373cm" svg:x="3.109cm" svg:y="6.33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3.438cm" svg:y="6.32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3.865cm" svg:y="6.33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587cm" svg:x="4.871cm" svg:y="6.1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5.337cm" svg:y="6.32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5.711cm" svg:y="6.33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6.042cm" svg:y="6.32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6.726cm" svg:y="6.142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6.947cm" svg:y="6.187cm" svg:viewBox="0 0 266 530" svg:d="M132 182h120v-26h-120v-156h-22c-2 70-26 161-110 163v19h72v233c0 106 79 115 110 115 60 0 84-60 84-115v-48h-21v48c0 63-24 94-58 94-55 0-55-77-55-91z">
            <text:p/>
          </draw:path>
          <draw:path draw:style-name="gr3" draw:layer="layout" svg:width="0.181cm" svg:height="0.565cm" svg:x="7.592cm" svg:y="6.14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7.828cm" svg:y="6.32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7cm" svg:height="0.539cm" svg:x="8.459cm" svg:y="6.33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8.951cm" svg:y="6.32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9.378cm" svg:y="6.32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9.709cm" svg:y="6.32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0.043cm" svg:y="6.142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10.273cm" svg:y="6.1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10.746cm" svg:y="6.12cm" svg:viewBox="0 0 190 588" svg:d="M122 0l-122 10v26c60 0 67 5 67 48v439c0 39-9 39-67 39v26c29 0 74-2 96-2 19 0 62 2 94 2v-26c-58 0-68 0-68-39z">
            <text:p/>
          </draw:path>
          <draw:path draw:style-name="gr3" draw:layer="layout" svg:width="0.328cm" svg:height="0.388cm" svg:x="10.976cm" svg:y="6.32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1.648cm" svg:y="6.187cm" svg:viewBox="0 0 266 530" svg:d="M132 182h120v-26h-120v-156h-22c-2 70-26 161-110 163v19h72v233c0 106 79 115 110 115 60 0 84-60 84-115v-48h-21v48c0 63-24 94-58 94-55 0-55-77-55-91z">
            <text:p/>
          </draw:path>
          <draw:path draw:style-name="gr3" draw:layer="layout" svg:width="0.376cm" svg:height="0.388cm" svg:x="11.984cm" svg:y="6.32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2.709cm" svg:y="6.33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3.04cm" svg:y="6.32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3.427cm" svg:y="6.32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13.842cm" svg:y="6.32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4.192cm" svg:y="6.1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4.972cm" svg:y="6.32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5.688cm" svg:y="6.33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6.019cm" svg:y="6.32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6.398cm" svg:y="6.1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17.171cm" svg:y="6.32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7.49cm" svg:y="6.187cm" svg:viewBox="0 0 266 530" svg:d="M132 182h120v-26h-120v-156h-22c-2 70-26 161-110 163v19h72v233c0 106 79 115 110 115 60 0 84-60 84-115v-48h-21v48c0 63-24 94-58 94-55 0-55-77-55-91z">
            <text:p/>
          </draw:path>
          <draw:path draw:style-name="gr3" draw:layer="layout" svg:width="0.383cm" svg:height="0.388cm" svg:x="17.838cm" svg:y="6.32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8.241cm" svg:y="6.187cm" svg:viewBox="0 0 266 530" svg:d="M132 182h120v-26h-120v-156h-22c-2 70-26 161-110 163v19h72v233c0 106 79 115 110 115 60 0 84-60 84-115v-48h-21v48c0 63-24 94-58 94-55 0-55-77-55-91z">
            <text:p/>
          </draw:path>
          <draw:path draw:style-name="gr3" draw:layer="layout" svg:width="0.328cm" svg:height="0.388cm" svg:x="18.577cm" svg:y="6.32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cm" svg:height="0.253cm" svg:x="18.999cm" svg:y="6.617cm" svg:viewBox="0 0 101 254" svg:d="M101 89c0-53-22-89-55-89-32 0-46 24-46 46 0 21 14 45 46 45 14 0 24-7 33-12v-2c3 0 3 0 3 12 0 55-24 108-63 146-5 5-5 7-5 10 0 7 5 9 8 9 12 0 79-67 79-165z">
            <text:p/>
          </draw:path>
          <draw:path draw:style-name="gr3" draw:layer="layout" svg:width="0.417cm" svg:height="0.597cm" svg:x="19.496cm" svg:y="6.1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426cm" svg:height="0.383cm" svg:x="19.967cm" svg:y="6.334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20.425cm" svg:y="6.187cm" svg:viewBox="0 0 266 530" svg:d="M132 182h120v-26h-120v-156h-22c-2 70-26 161-110 163v19h72v233c0 106 79 115 110 115 60 0 84-60 84-115v-48h-21v48c0 63-24 94-58 94-55 0-55-77-55-91z">
            <text:p/>
          </draw:path>
          <draw:path draw:style-name="gr3" draw:layer="layout" svg:width="0.426cm" svg:height="0.373cm" svg:x="21.068cm" svg:y="6.33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21.534cm" svg:y="6.32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22.261cm" svg:y="6.1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22.734cm" svg:y="6.12cm" svg:viewBox="0 0 190 588" svg:d="M122 0l-122 10v26c60 0 67 5 67 48v439c0 39-9 39-67 39v26c29 0 74-2 96-2 19 0 62 2 94 2v-26c-58 0-68 0-68-39z">
            <text:p/>
          </draw:path>
          <draw:path draw:style-name="gr3" draw:layer="layout" svg:width="0.426cm" svg:height="0.383cm" svg:x="22.967cm" svg:y="6.334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23.432cm" svg:y="6.32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212cm" svg:y="7.3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531cm" svg:y="7.2cm" svg:viewBox="0 0 266 530" svg:d="M132 182h120v-26h-120v-156h-22c-2 70-26 161-110 163v19h72v233c0 106 79 115 110 115 60 0 84-60 84-115v-48h-21v48c0 63-24 94-58 94-55 0-55-77-55-91z">
            <text:p/>
          </draw:path>
          <draw:path draw:style-name="gr3" draw:layer="layout" svg:width="0.383cm" svg:height="0.388cm" svg:x="2.879cm" svg:y="7.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3.282cm" svg:y="7.2cm" svg:viewBox="0 0 266 530" svg:d="M132 182h120v-26h-120v-156h-22c-2 70-26 161-110 163v19h72v233c0 106 79 115 110 115 60 0 84-60 84-115v-48h-21v48c0 63-24 94-58 94-55 0-55-77-55-91z">
            <text:p/>
          </draw:path>
          <draw:path draw:style-name="gr3" draw:layer="layout" svg:width="0.328cm" svg:height="0.388cm" svg:x="3.618cm" svg:y="7.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3.997cm" svg:y="7.13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198cm" svg:height="0.844cm" svg:x="9.181cm" svg:y="8.098cm" svg:viewBox="0 0 199 845" svg:d="M199 838c0-3 0-5-17-20-105-105-132-266-132-396 0-146 32-292 137-398 12-12 12-12 12-14 0-8-5-10-9-10-10 0-87 58-137 166-43 93-53 187-53 256 0 68 10 168 55 264 53 106 125 159 135 159 4 0 9-3 9-7z">
            <text:p/>
          </draw:path>
          <draw:path draw:style-name="gr3" draw:layer="layout" svg:width="0.39cm" svg:height="0.585cm" svg:x="9.505cm" svg:y="8.148cm" svg:viewBox="0 0 391 586" svg:d="M355 307v-53h-281v-199h118c12 0 22 0 31 0h156v-55h-379v586h391v-60h-108c-9 0-19 0-31 0h-178v-219z">
            <text:p/>
          </draw:path>
          <draw:polygon draw:style-name="gr3" draw:layer="layout" svg:width="0.539cm" svg:height="0.587cm" svg:x="9.94cm" svg:y="8.146cm" svg:viewBox="0 0 540 588" draw:points="300,278 504,0 425,0 264,221 101,0 12,0 228,278 0,588 82,588 264,329 454,588 540,588">
            <text:p/>
          </draw:polygon>
          <draw:path draw:style-name="gr3" draw:layer="layout" svg:width="0.208cm" svg:height="0.385cm" svg:x="10.7cm" svg:y="8.347cm" svg:viewBox="0 0 209 386" svg:d="M65 204c0-84 60-146 144-146v-58c-77 0-123 43-149 82v-77h-60v381h65z">
            <text:p/>
          </draw:path>
          <draw:path draw:style-name="gr3" draw:layer="layout" svg:width="0.321cm" svg:height="0.4cm" svg:x="10.95cm" svg:y="8.342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1.324cm" svg:y="8.146cm" svg:viewBox="0 0 338 598" svg:d="M338 0h-64v250c-44-39-92-48-123-48-84 0-151 88-151 199 0 110 65 197 146 197 29 0 77-8 125-53v43h67zM271 470c0 12 0 27-26 51-22 17-41 24-65 24-53 0-113-39-113-144 0-113 72-147 123-147 38 0 62 20 81 46z">
            <text:p/>
          </draw:path>
          <draw:path draw:style-name="gr3" draw:layer="layout" svg:width="0.198cm" svg:height="0.844cm" svg:x="11.778cm" svg:y="8.098cm" svg:viewBox="0 0 199 845" svg:d="M199 422c0-64-9-168-57-264-51-103-125-158-132-158-8 0-10 2-10 10 0 2 0 2 17 19 84 84 132 218 132 393 0 147-31 296-137 401-12 10-12 12-12 15 0 4 2 7 10 7 7 0 84-58 134-163 43-94 55-188 55-260z">
            <text:p/>
          </draw:path>
          <draw:path draw:style-name="gr3" draw:layer="layout" svg:width="0.469cm" svg:height="0.525cm" svg:x="12.292cm" svg:y="8.225cm" svg:viewBox="0 0 470 526" svg:d="M254 17c-4-15-12-17-19-17-9 0-12 5-19 17l-211 475c-5 10-5 12-5 17 0 9 7 17 17 17 7 0 12-3 19-20l199-448 199 448c8 20 17 20 20 20 9 0 16-8 16-17 0-3 0-5-4-15z">
            <text:p/>
          </draw:path>
          <draw:path draw:style-name="gr3" draw:layer="layout" svg:width="0.198cm" svg:height="0.844cm" svg:x="13.079cm" svg:y="8.098cm" svg:viewBox="0 0 199 845" svg:d="M199 838c0-3 0-5-17-20-105-105-132-266-132-396 0-146 32-292 137-398 12-12 12-12 12-14 0-8-5-10-9-10-10 0-87 58-137 166-43 93-53 187-53 256 0 68 10 168 55 264 53 106 125 159 135 159 4 0 9-3 9-7z">
            <text:p/>
          </draw:path>
          <draw:path draw:style-name="gr3" draw:layer="layout" svg:width="0.469cm" svg:height="0.227cm" svg:x="13.369cm" svg:y="8.429cm" svg:viewBox="0 0 470 228" svg:d="M470 31c0-29-2-31-28-31h-413c-15 0-29 0-29 17s14 17 29 17h408v163c0 14 0 31 17 31 16 0 16-17 16-31z">
            <text:p/>
          </draw:path>
          <draw:path draw:style-name="gr3" draw:layer="layout" svg:width="0.39cm" svg:height="0.585cm" svg:x="13.964cm" svg:y="8.148cm" svg:viewBox="0 0 391 586" svg:d="M355 307v-53h-281v-199h118c12 0 22 0 31 0h156v-55h-379v586h391v-60h-108c-9 0-19 0-31 0h-178v-219z">
            <text:p/>
          </draw:path>
          <draw:polygon draw:style-name="gr3" draw:layer="layout" svg:width="0.539cm" svg:height="0.587cm" svg:x="14.401cm" svg:y="8.146cm" svg:viewBox="0 0 540 588" draw:points="300,278 504,0 425,0 264,221 101,0 12,0 228,278 0,588 82,588 264,329 454,588 540,588">
            <text:p/>
          </draw:polygon>
          <draw:path draw:style-name="gr3" draw:layer="layout" svg:width="0.337cm" svg:height="0.597cm" svg:x="15.162cm" svg:y="8.146cm" svg:viewBox="0 0 338 598" svg:d="M65 0h-65v588h67v-38c19 16 55 48 113 48 84 0 158-87 158-200 0-105-57-196-136-196-34 0-87 9-137 50zM67 305c12-22 43-51 89-51 50 0 115 36 115 144 0 111-69 147-122 147-34 0-63-15-82-53z">
            <text:p/>
          </draw:path>
          <draw:polygon draw:style-name="gr3" draw:layer="layout" svg:width="0.064cm" svg:height="0.587cm" svg:x="15.596cm" svg:y="8.146cm" svg:viewBox="0 0 65 588" draw:points="65,0 0,0 0,588 65,588">
            <text:p/>
          </draw:polygon>
          <draw:path draw:style-name="gr3" draw:layer="layout" svg:width="0.299cm" svg:height="0.385cm" svg:x="15.798cm" svg:y="8.357cm" svg:viewBox="0 0 300 386" svg:d="M300 0h-65v247c0 63-48 91-103 91-60 0-65-21-65-57v-281h-67v283c0 63 19 103 91 103 43 0 103-14 147-50v41h62z">
            <text:p/>
          </draw:path>
          <draw:path draw:style-name="gr3" draw:layer="layout" svg:width="0.321cm" svg:height="0.4cm" svg:x="16.196cm" svg:y="8.342cm" svg:viewBox="0 0 322 401" svg:d="M322 206c0-28 0-93-34-144-34-52-86-62-118-62-93 0-170 89-170 199 0 113 82 202 182 202 56 0 104-22 137-43l-5-56c-55 44-110 46-129 46-67 0-123-60-125-142zM65 158c12-64 57-105 105-105 46 0 92 29 104 105z">
            <text:p/>
          </draw:path>
          <draw:path draw:style-name="gr3" draw:layer="layout" svg:width="0.198cm" svg:height="0.844cm" svg:x="16.59cm" svg:y="8.098cm" svg:viewBox="0 0 199 845" svg:d="M199 422c0-64-9-168-57-264-51-103-125-158-132-158-8 0-10 2-10 10 0 2 0 2 17 19 84 84 132 218 132 393 0 147-31 296-137 401-12 10-12 12-12 15 0 4 2 7 10 7 7 0 84-58 134-163 43-94 55-188 55-260z">
            <text:p/>
          </draw:path>
          <draw:path draw:style-name="gr3" draw:layer="layout" svg:width="0.265cm" svg:height="0.253cm" svg:x="2.31cm" svg:y="9.665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837cm" svg:height="0.597cm" svg:x="2.62cm" svg:y="9.672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3" draw:layer="layout" svg:width="0.328cm" svg:height="0.388cm" svg:x="3.426cm" svg:y="9.8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4.132cm" svg:y="9.87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4.542cm" svg:y="9.87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4.873cm" svg:y="9.8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5.572cm" svg:y="9.684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5.807cm" svg:y="9.87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6.604cm" svg:y="9.87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7.336cm" svg:y="9.66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7.808cm" svg:y="9.662cm" svg:viewBox="0 0 190 588" svg:d="M122 0l-122 10v26c60 0 67 5 67 48v439c0 39-9 39-67 39v26c29 0 74-2 96-2 19 0 62 2 94 2v-26c-58 0-68 0-68-39z">
            <text:p/>
          </draw:path>
          <draw:path draw:style-name="gr3" draw:layer="layout" svg:width="0.426cm" svg:height="0.383cm" svg:x="8.041cm" svg:y="9.876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8.507cm" svg:y="9.8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9.208cm" svg:y="9.87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9.527cm" svg:y="9.73cm" svg:viewBox="0 0 266 530" svg:d="M132 182h120v-26h-120v-156h-22c-2 70-26 161-110 163v19h72v233c0 106 79 115 110 115 60 0 84-60 84-115v-48h-21v48c0 63-24 94-58 94-55 0-55-77-55-91z">
            <text:p/>
          </draw:path>
          <draw:path draw:style-name="gr3" draw:layer="layout" svg:width="0.383cm" svg:height="0.388cm" svg:x="9.875cm" svg:y="9.87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0.278cm" svg:y="9.73cm" svg:viewBox="0 0 266 530" svg:d="M132 182h120v-26h-120v-156h-22c-2 70-26 161-110 163v19h72v233c0 106 79 115 110 115 60 0 84-60 84-115v-48h-21v48c0 63-24 94-58 94-55 0-55-77-55-91z">
            <text:p/>
          </draw:path>
          <draw:path draw:style-name="gr3" draw:layer="layout" svg:width="0.328cm" svg:height="0.388cm" svg:x="10.612cm" svg:y="9.8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cm" svg:height="0.253cm" svg:x="11.036cm" svg:y="10.159cm" svg:viewBox="0 0 101 254" svg:d="M101 89c0-53-22-89-55-89-32 0-46 24-46 46 0 21 14 45 46 45 14 0 24-7 33-12v-2c3 0 3 0 3 12 0 55-24 108-63 146-5 5-5 7-5 10 0 7 5 9 8 9 12 0 79-67 79-165z">
            <text:p/>
          </draw:path>
          <draw:path draw:style-name="gr3" draw:layer="layout" svg:width="0.383cm" svg:height="0.388cm" svg:x="11.564cm" svg:y="9.87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1.977cm" svg:y="9.87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2.448cm" svg:y="9.66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5cm" svg:height="0.597cm" svg:x="13.237cm" svg:y="9.65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85cm" svg:height="0.373cm" svg:x="13.492cm" svg:y="9.87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3.82cm" svg:y="9.87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14.245cm" svg:y="9.87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587cm" svg:x="15.27cm" svg:y="9.66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5.736cm" svg:y="9.8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6.11cm" svg:y="9.87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6.441cm" svg:y="9.8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7.14cm" svg:y="9.684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7.363cm" svg:y="9.73cm" svg:viewBox="0 0 266 530" svg:d="M132 182h120v-26h-120v-156h-22c-2 70-26 161-110 163v19h72v233c0 106 79 115 110 115 60 0 84-60 84-115v-48h-21v48c0 63-24 94-58 94-55 0-55-77-55-91z">
            <text:p/>
          </draw:path>
          <draw:path draw:style-name="gr3" draw:layer="layout" svg:width="0.181cm" svg:height="0.565cm" svg:x="18.023cm" svg:y="9.684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8.258cm" svg:y="9.87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8.911cm" svg:y="9.684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19.146cm" svg:y="9.87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19.844cm" svg:y="9.87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20.336cm" svg:y="9.87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20.761cm" svg:y="9.87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21.095cm" svg:y="9.87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21.428cm" svg:y="9.684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21.659cm" svg:y="9.66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22.131cm" svg:y="9.662cm" svg:viewBox="0 0 190 588" svg:d="M122 0l-122 10v26c60 0 67 5 67 48v439c0 39-9 39-67 39v26c29 0 74-2 96-2 19 0 62 2 94 2v-26c-58 0-68 0-68-39z">
            <text:p/>
          </draw:path>
          <draw:path draw:style-name="gr3" draw:layer="layout" svg:width="0.328cm" svg:height="0.388cm" svg:x="22.362cm" svg:y="9.8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23.048cm" svg:y="9.73cm" svg:viewBox="0 0 266 530" svg:d="M132 182h120v-26h-120v-156h-22c-2 70-26 161-110 163v19h72v233c0 106 79 115 110 115 60 0 84-60 84-115v-48h-21v48c0 63-24 94-58 94-55 0-55-77-55-91z">
            <text:p/>
          </draw:path>
          <draw:path draw:style-name="gr3" draw:layer="layout" svg:width="0.376cm" svg:height="0.388cm" svg:x="23.384cm" svg:y="9.87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207cm" svg:y="10.88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536cm" svg:y="10.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2.925cm" svg:y="10.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3.34cm" svg:y="10.88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3.688cm" svg:y="10.67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4.446cm" svg:y="10.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5.137cm" svg:y="10.88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5.469cm" svg:y="10.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5.848cm" svg:y="10.67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6.597cm" svg:y="10.8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6.918cm" svg:y="10.742cm" svg:viewBox="0 0 266 530" svg:d="M132 182h120v-26h-120v-156h-22c-2 70-26 161-110 163v19h72v233c0 106 79 115 110 115 60 0 84-60 84-115v-48h-21v48c0 63-24 94-58 94-55 0-55-77-55-91z">
            <text:p/>
          </draw:path>
          <draw:path draw:style-name="gr3" draw:layer="layout" svg:width="0.383cm" svg:height="0.388cm" svg:x="7.266cm" svg:y="10.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7.667cm" svg:y="10.742cm" svg:viewBox="0 0 266 530" svg:d="M132 182h120v-26h-120v-156h-22c-2 70-26 161-110 163v19h72v233c0 106 79 115 110 115 60 0 84-60 84-115v-48h-21v48c0 63-24 94-58 94-55 0-55-77-55-91z">
            <text:p/>
          </draw:path>
          <draw:path draw:style-name="gr3" draw:layer="layout" svg:width="0.328cm" svg:height="0.388cm" svg:x="8.003cm" svg:y="10.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8.663cm" svg:y="10.69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8.898cm" svg:y="10.88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9.644cm" svg:y="10.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0.004cm" svg:y="10.896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83cm" svg:height="0.388cm" svg:x="10.475cm" svg:y="10.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10.89cm" svg:y="10.88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11.252cm" svg:y="10.742cm" svg:viewBox="0 0 266 530" svg:d="M132 182h120v-26h-120v-156h-22c-2 70-26 161-110 163v19h72v233c0 106 79 115 110 115 60 0 84-60 84-115v-48h-21v48c0 63-24 94-58 94-55 0-55-77-55-91z">
            <text:p/>
          </draw:path>
          <draw:path draw:style-name="gr3" draw:layer="layout" svg:width="0.189cm" svg:height="0.587cm" svg:x="11.593cm" svg:y="10.675cm" svg:viewBox="0 0 190 588" svg:d="M122 0l-122 10v26c60 0 67 5 67 48v439c0 39-9 39-67 39v26c29 0 74-2 96-2 19 0 62 2 94 2v-26c-58 0-68 0-68-39z">
            <text:p/>
          </draw:path>
          <draw:path draw:style-name="gr3" draw:layer="layout" svg:width="0.414cm" svg:height="0.539cm" svg:x="11.814cm" svg:y="10.89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65cm" svg:height="0.529cm" svg:x="12.541cm" svg:y="10.742cm" svg:viewBox="0 0 266 530" svg:d="M132 182h120v-26h-120v-156h-22c-2 70-26 161-110 163v19h72v233c0 106 79 115 110 115 60 0 84-60 84-115v-48h-21v48c0 63-24 94-58 94-55 0-55-77-55-91z">
            <text:p/>
          </draw:path>
          <draw:path draw:style-name="gr3" draw:layer="layout" svg:width="0.58cm" svg:height="0.373cm" svg:x="12.846cm" svg:y="10.896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76cm" svg:height="0.388cm" svg:x="13.439cm" svg:y="10.88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14.147cm" svg:y="10.8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4.466cm" svg:y="10.742cm" svg:viewBox="0 0 266 530" svg:d="M132 182h120v-26h-120v-156h-22c-2 70-26 161-110 163v19h72v233c0 106 79 115 110 115 60 0 84-60 84-115v-48h-21v48c0 63-24 94-58 94-55 0-55-77-55-91z">
            <text:p/>
          </draw:path>
          <draw:path draw:style-name="gr3" draw:layer="layout" svg:width="0.328cm" svg:height="0.388cm" svg:x="14.802cm" svg:y="10.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15.179cm" svg:y="10.88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77cm" svg:height="0.388cm" svg:x="15.652cm" svg:y="10.8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253cm" svg:x="16.084cm" svg:y="10.675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198cm" svg:height="0.844cm" svg:x="9.181cm" svg:y="12.485cm" svg:viewBox="0 0 199 845" svg:d="M199 838c0-3 0-5-17-20-105-105-132-266-132-396 0-146 32-292 137-398 12-12 12-12 12-14 0-8-5-10-9-10-10 0-87 58-137 166-43 93-53 187-53 256 0 68 10 168 55 264 53 106 125 159 135 159 4 0 9-3 9-7z">
            <text:p/>
          </draw:path>
          <draw:path draw:style-name="gr3" draw:layer="layout" svg:width="0.337cm" svg:height="0.597cm" svg:x="9.493cm" svg:y="12.53cm" svg:viewBox="0 0 338 598" svg:d="M65 0h-65v588h67v-38c19 16 55 48 113 48 84 0 158-87 158-200 0-105-57-196-136-196-34 0-87 9-137 50zM67 305c12-22 43-51 89-51 50 0 115 36 115 144 0 111-69 147-122 147-34 0-63-15-82-53z">
            <text:p/>
          </draw:path>
          <draw:polygon draw:style-name="gr3" draw:layer="layout" svg:width="0.064cm" svg:height="0.587cm" svg:x="9.93cm" svg:y="12.53cm" svg:viewBox="0 0 65 588" draw:points="65,0 0,0 0,588 65,588">
            <text:p/>
          </draw:polygon>
          <draw:path draw:style-name="gr3" draw:layer="layout" svg:width="0.299cm" svg:height="0.385cm" svg:x="10.132cm" svg:y="12.742cm" svg:viewBox="0 0 300 386" svg:d="M300 0h-65v247c0 63-48 91-103 91-60 0-65-21-65-57v-281h-67v283c0 63 19 103 91 103 43 0 103-14 147-50v41h62z">
            <text:p/>
          </draw:path>
          <draw:path draw:style-name="gr3" draw:layer="layout" svg:width="0.321cm" svg:height="0.4cm" svg:x="10.528cm" svg:y="12.727cm" svg:viewBox="0 0 322 401" svg:d="M322 206c0-28 0-93-34-144-34-52-86-62-118-62-93 0-170 89-170 199 0 113 82 202 182 202 56 0 104-22 137-43l-5-56c-55 44-110 46-129 46-67 0-123-60-125-142zM65 158c12-64 57-105 105-105 46 0 92 29 104 105z">
            <text:p/>
          </draw:path>
          <draw:path draw:style-name="gr3" draw:layer="layout" svg:width="0.198cm" svg:height="0.844cm" svg:x="10.921cm" svg:y="12.485cm" svg:viewBox="0 0 199 845" svg:d="M199 422c0-64-9-168-57-264-51-103-125-158-132-158-8 0-10 2-10 10 0 2 0 2 17 19 84 84 132 218 132 393 0 147-31 296-137 401-12 10-12 12-12 15 0 4 2 7 10 7 7 0 84-58 134-163 43-94 55-188 55-260z">
            <text:p/>
          </draw:path>
          <draw:path draw:style-name="gr3" draw:layer="layout" svg:width="0.469cm" svg:height="0.525cm" svg:x="11.435cm" svg:y="12.612cm" svg:viewBox="0 0 470 526" svg:d="M254 17c-4-15-12-17-19-17-9 0-12 5-19 17l-211 475c-5 10-5 12-5 17 0 9 7 17 17 17 7 0 12-3 19-20l199-448 199 448c8 20 17 20 20 20 9 0 16-8 16-17 0-3 0-5-4-15z">
            <text:p/>
          </draw:path>
          <draw:path draw:style-name="gr3" draw:layer="layout" svg:width="0.198cm" svg:height="0.844cm" svg:x="12.222cm" svg:y="12.485cm" svg:viewBox="0 0 199 845" svg:d="M199 838c0-3 0-5-17-20-105-105-132-266-132-396 0-146 32-292 137-398 12-12 12-12 12-14 0-8-5-10-9-10-10 0-87 58-137 166-43 93-53 187-53 256 0 68 10 168 55 264 53 106 125 159 135 159 4 0 9-3 9-7z">
            <text:p/>
          </draw:path>
          <draw:path draw:style-name="gr3" draw:layer="layout" svg:width="0.469cm" svg:height="0.227cm" svg:x="12.512cm" svg:y="12.816cm" svg:viewBox="0 0 470 228" svg:d="M470 31c0-29-2-31-28-31h-413c-15 0-29 0-29 17s14 17 29 17h408v163c0 14 0 31 17 31 16 0 16-17 16-31z">
            <text:p/>
          </draw:path>
          <draw:path draw:style-name="gr3" draw:layer="layout" svg:width="0.39cm" svg:height="0.585cm" svg:x="13.108cm" svg:y="12.533cm" svg:viewBox="0 0 391 586" svg:d="M355 307v-53h-281v-199h118c12 0 22 0 31 0h156v-55h-379v586h391v-60h-108c-9 0-19 0-31 0h-178v-219z">
            <text:p/>
          </draw:path>
          <draw:polygon draw:style-name="gr3" draw:layer="layout" svg:width="0.539cm" svg:height="0.587cm" svg:x="13.544cm" svg:y="12.53cm" svg:viewBox="0 0 540 588" draw:points="300,278 504,0 425,0 264,221 101,0 12,0 228,278 0,588 82,588 264,329 454,588 540,588">
            <text:p/>
          </draw:polygon>
          <draw:path draw:style-name="gr3" draw:layer="layout" svg:width="0.39cm" svg:height="0.585cm" svg:x="14.315cm" svg:y="12.533cm" svg:viewBox="0 0 391 586" svg:d="M355 307v-53h-281v-199h118c12 0 22 0 31 0h156v-55h-379v586h391v-60h-108c-9 0-19 0-31 0h-178v-219z">
            <text:p/>
          </draw:path>
          <draw:polygon draw:style-name="gr3" draw:layer="layout" svg:width="0.539cm" svg:height="0.587cm" svg:x="14.752cm" svg:y="12.53cm" svg:viewBox="0 0 540 588" draw:points="300,278 504,0 425,0 264,221 101,0 12,0 228,278 0,588 82,588 264,329 454,588 540,588">
            <text:p/>
          </draw:polygon>
          <draw:path draw:style-name="gr3" draw:layer="layout" svg:width="0.208cm" svg:height="0.385cm" svg:x="15.51cm" svg:y="12.732cm" svg:viewBox="0 0 209 386" svg:d="M65 204c0-84 60-146 144-146v-58c-77 0-123 43-149 82v-77h-60v381h65z">
            <text:p/>
          </draw:path>
          <draw:path draw:style-name="gr3" draw:layer="layout" svg:width="0.321cm" svg:height="0.4cm" svg:x="15.76cm" svg:y="12.727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6.136cm" svg:y="12.53cm" svg:viewBox="0 0 338 598" svg:d="M338 0h-64v250c-44-39-92-48-123-48-84 0-151 88-151 199 0 110 65 197 146 197 29 0 77-8 125-53v43h67zM271 470c0 12 0 27-26 51-22 17-41 24-65 24-53 0-113-39-113-144 0-113 72-147 123-147 38 0 62 20 81 46z">
            <text:p/>
          </draw:path>
          <draw:path draw:style-name="gr3" draw:layer="layout" svg:width="0.198cm" svg:height="0.844cm" svg:x="16.59cm" svg:y="12.485cm" svg:viewBox="0 0 199 845" svg:d="M199 422c0-64-9-168-57-264-51-103-125-158-132-158-8 0-10 2-10 10 0 2 0 2 17 19 84 84 132 218 132 393 0 147-31 296-137 401-12 10-12 12-12 15 0 4 2 7 10 7 7 0 84-58 134-163 43-94 55-188 55-260z">
            <text:p/>
          </draw:path>
          <draw:path draw:style-name="gr3" draw:layer="layout" svg:width="0.265cm" svg:height="0.253cm" svg:x="2.31cm" svg:y="14.388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489cm" svg:height="0.575cm" svg:x="2.632cm" svg:y="14.398cm" svg:viewBox="0 0 490 576" svg:d="M466 0h-466v26h19c67 0 67 10 67 41v442c0 31 0 41-67 41h-19v26c29-2 96-2 130-2 33 0 110 0 141 2v-26h-29c-79 0-79-12-79-41v-209h72c82 0 91 29 91 101h20v-226h-20c0 72-9 99-91 99h-72v-214c0-29 3-34 41-34h103c125 0 147 48 161 164h22z">
            <text:p/>
          </draw:path>
          <draw:path draw:style-name="gr3" draw:layer="layout" svg:width="0.376cm" svg:height="0.388cm" svg:x="3.109cm" svg:y="14.59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3.529cm" svg:y="14.5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4.153cm" svg:y="14.5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4.566cm" svg:y="14.5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4cm" svg:height="0.539cm" svg:x="5.001cm" svg:y="14.60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26cm" svg:height="0.373cm" svg:x="5.74cm" svg:y="14.5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6.203cm" svg:y="14.5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6.565cm" svg:y="14.609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7.017cm" svg:y="14.453cm" svg:viewBox="0 0 266 530" svg:d="M132 182h120v-26h-120v-156h-22c-2 70-26 161-110 163v19h72v233c0 106 79 115 110 115 60 0 84-60 84-115v-48h-21v48c0 63-24 94-58 94-55 0-55-77-55-91z">
            <text:p/>
          </draw:path>
          <draw:path draw:style-name="gr3" draw:layer="layout" svg:width="0.417cm" svg:height="0.597cm" svg:x="7.633cm" svg:y="14.38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8.106cm" svg:y="14.386cm" svg:viewBox="0 0 190 588" svg:d="M122 0l-122 10v26c60 0 67 5 67 48v439c0 39-9 39-67 39v26c29 0 74-2 96-2 19 0 62 2 94 2v-26c-58 0-68 0-68-39z">
            <text:p/>
          </draw:path>
          <draw:path draw:style-name="gr3" draw:layer="layout" svg:width="0.426cm" svg:height="0.383cm" svg:x="8.339cm" svg:y="14.599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8.804cm" svg:y="14.5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9.464cm" svg:y="14.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9.786cm" svg:y="14.453cm" svg:viewBox="0 0 266 530" svg:d="M132 182h120v-26h-120v-156h-22c-2 70-26 161-110 163v19h72v233c0 106 79 115 110 115 60 0 84-60 84-115v-48h-21v48c0 63-24 94-58 94-55 0-55-77-55-91z">
            <text:p/>
          </draw:path>
          <draw:path draw:style-name="gr3" draw:layer="layout" svg:width="0.383cm" svg:height="0.388cm" svg:x="10.134cm" svg:y="14.5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0.535cm" svg:y="14.453cm" svg:viewBox="0 0 266 530" svg:d="M132 182h120v-26h-120v-156h-22c-2 70-26 161-110 163v19h72v233c0 106 79 115 110 115 60 0 84-60 84-115v-48h-21v48c0 63-24 94-58 94-55 0-55-77-55-91z">
            <text:p/>
          </draw:path>
          <draw:path draw:style-name="gr3" draw:layer="layout" svg:width="0.328cm" svg:height="0.388cm" svg:x="10.871cm" svg:y="14.5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cm" svg:height="0.253cm" svg:x="11.296cm" svg:y="14.882cm" svg:viewBox="0 0 101 254" svg:d="M101 89c0-53-22-89-55-89-32 0-46 24-46 46 0 21 14 45 46 45 14 0 24-7 33-12v-2c3 0 3 0 3 12 0 55-24 108-63 146-5 5-5 7-5 10 0 7 5 9 8 9 12 0 79-67 79-165z">
            <text:p/>
          </draw:path>
          <draw:path draw:style-name="gr3" draw:layer="layout" svg:width="0.181cm" svg:height="0.565cm" svg:x="11.766cm" svg:y="14.407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1.989cm" svg:y="14.453cm" svg:viewBox="0 0 266 530" svg:d="M132 182h120v-26h-120v-156h-22c-2 70-26 161-110 163v19h72v233c0 106 79 115 110 115 60 0 84-60 84-115v-48h-21v48c0 63-24 94-58 94-55 0-55-77-55-91z">
            <text:p/>
          </draw:path>
          <draw:path draw:style-name="gr3" draw:layer="layout" svg:width="0.277cm" svg:height="0.388cm" svg:x="12.328cm" svg:y="14.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73cm" svg:x="12.942cm" svg:y="14.5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3.405cm" svg:y="14.5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3.768cm" svg:y="14.609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14.219cm" svg:y="14.453cm" svg:viewBox="0 0 266 530" svg:d="M132 182h120v-26h-120v-156h-22c-2 70-26 161-110 163v19h72v233c0 106 79 115 110 115 60 0 84-60 84-115v-48h-21v48c0 63-24 94-58 94-55 0-55-77-55-91z">
            <text:p/>
          </draw:path>
          <draw:path draw:style-name="gr3" draw:layer="layout" svg:width="0.277cm" svg:height="0.388cm" svg:x="14.84cm" svg:y="14.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5.16cm" svg:y="14.453cm" svg:viewBox="0 0 266 530" svg:d="M132 182h120v-26h-120v-156h-22c-2 70-26 161-110 163v19h72v233c0 106 79 115 110 115 60 0 84-60 84-115v-48h-21v48c0 63-24 94-58 94-55 0-55-77-55-91z">
            <text:p/>
          </draw:path>
          <draw:path draw:style-name="gr3" draw:layer="layout" svg:width="0.383cm" svg:height="0.388cm" svg:x="15.508cm" svg:y="14.5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911cm" svg:y="14.453cm" svg:viewBox="0 0 266 530" svg:d="M132 182h120v-26h-120v-156h-22c-2 70-26 161-110 163v19h72v233c0 106 79 115 110 115 60 0 84-60 84-115v-48h-21v48c0 63-24 94-58 94-55 0-55-77-55-91z">
            <text:p/>
          </draw:path>
          <draw:path draw:style-name="gr3" draw:layer="layout" svg:width="0.328cm" svg:height="0.388cm" svg:x="16.247cm" svg:y="14.5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6.626cm" svg:y="14.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659cm" svg:height="0.373cm" svg:x="17.238cm" svg:y="14.59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7.917cm" svg:y="14.599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8.387cm" svg:y="14.5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8.709cm" svg:y="14.453cm" svg:viewBox="0 0 266 530" svg:d="M132 182h120v-26h-120v-156h-22c-2 70-26 161-110 163v19h72v233c0 106 79 115 110 115 60 0 84-60 84-115v-48h-21v48c0 63-24 94-58 94-55 0-55-77-55-91z">
            <text:p/>
          </draw:path>
          <draw:path draw:style-name="gr3" draw:layer="layout" svg:width="0.417cm" svg:height="0.597cm" svg:x="19.326cm" svg:y="14.38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9.818cm" svg:y="14.5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20.485cm" svg:y="14.5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0.898cm" svg:y="14.386cm" svg:viewBox="0 0 190 588" svg:d="M122 0l-122 10v26c60 0 67 5 67 48v439c0 39-9 39-67 39v26c29 0 74-2 96-2 19 0 62 2 94 2v-26c-58 0-68 0-68-39z">
            <text:p/>
          </draw:path>
          <draw:path draw:style-name="gr3" draw:layer="layout" svg:width="0.189cm" svg:height="0.587cm" svg:x="21.133cm" svg:y="14.386cm" svg:viewBox="0 0 190 588" svg:d="M122 0l-122 10v26c60 0 67 5 67 48v439c0 39-9 39-67 39v26c29 0 74-2 96-2 19 0 62 2 94 2v-26c-58 0-68 0-68-39z">
            <text:p/>
          </draw:path>
          <draw:path draw:style-name="gr3" draw:layer="layout" svg:width="0.285cm" svg:height="0.373cm" svg:x="21.644cm" svg:y="14.5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1.975cm" svg:y="14.5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22.355cm" svg:y="14.38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09cm" svg:height="0.09cm" svg:x="22.868cm" svg:y="14.882cm" svg:viewBox="0 0 91 91" svg:d="M91 46c0-24-19-46-45-46-24 0-46 22-46 46 0 26 22 45 46 45 26 0 45-19 45-45z">
            <text:p/>
          </draw:path>
          <draw:path draw:style-name="gr3" draw:layer="layout" svg:width="0.265cm" svg:height="0.253cm" svg:x="23.058cm" svg:y="14.386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515cm" svg:height="0.587cm" svg:x="9.061cm" svg:y="16.243cm" svg:viewBox="0 0 516 588" svg:d="M295 0h-74l-221 588h62l65-173h247l65 173h77zM355 367h-209l56-153c16-51 43-123 50-154 2 12 7 34 26 89z">
            <text:p/>
          </draw:path>
          <draw:polygon draw:style-name="gr3" draw:layer="layout" svg:width="0.539cm" svg:height="0.587cm" svg:x="9.613cm" svg:y="16.243cm" svg:viewBox="0 0 540 588" draw:points="300,278 504,0 425,0 264,221 101,0 12,0 228,278 0,588 82,588 264,329 454,588 540,588">
            <text:p/>
          </draw:polygon>
          <draw:path draw:style-name="gr3" draw:layer="layout" svg:width="0.198cm" svg:height="0.844cm" svg:x="10.247cm" svg:y="16.195cm" svg:viewBox="0 0 199 845" svg:d="M199 838c0-3 0-5-17-20-105-105-132-266-132-396 0-146 32-292 137-398 12-12 12-12 12-14 0-8-5-10-9-10-10 0-87 58-137 166-43 93-53 187-53 256 0 68 10 168 55 264 53 106 125 159 135 159 4 0 9-3 9-7z">
            <text:p/>
          </draw:path>
          <draw:path draw:style-name="gr3" draw:layer="layout" svg:width="0.337cm" svg:height="0.597cm" svg:x="10.561cm" svg:y="16.243cm" svg:viewBox="0 0 338 598" svg:d="M65 0h-65v588h67v-38c19 16 55 48 113 48 84 0 158-87 158-200 0-105-57-196-136-196-34 0-87 9-137 50zM67 305c12-22 43-51 89-51 50 0 115 36 115 144 0 111-69 147-122 147-34 0-63-15-82-53z">
            <text:p/>
          </draw:path>
          <draw:polygon draw:style-name="gr3" draw:layer="layout" svg:width="0.064cm" svg:height="0.587cm" svg:x="10.996cm" svg:y="16.243cm" svg:viewBox="0 0 65 588" draw:points="65,0 0,0 0,588 65,588">
            <text:p/>
          </draw:polygon>
          <draw:path draw:style-name="gr3" draw:layer="layout" svg:width="0.299cm" svg:height="0.385cm" svg:x="11.197cm" svg:y="16.454cm" svg:viewBox="0 0 300 386" svg:d="M300 0h-65v247c0 63-48 91-103 91-60 0-65-21-65-57v-281h-67v283c0 63 19 103 91 103 43 0 103-14 147-50v41h62z">
            <text:p/>
          </draw:path>
          <draw:path draw:style-name="gr3" draw:layer="layout" svg:width="0.321cm" svg:height="0.4cm" svg:x="11.593cm" svg:y="16.44cm" svg:viewBox="0 0 322 401" svg:d="M322 206c0-28 0-93-34-144-34-52-86-62-118-62-93 0-170 89-170 199 0 113 82 202 182 202 56 0 104-22 137-43l-5-56c-55 44-110 46-129 46-67 0-123-60-125-142zM65 158c12-64 57-105 105-105 46 0 92 29 104 105z">
            <text:p/>
          </draw:path>
          <draw:path draw:style-name="gr3" draw:layer="layout" svg:width="0.563cm" svg:height="0.198cm" svg:x="12.455cm" svg:y="16.519cm" svg:viewBox="0 0 564 199" svg:d="M535 34c12 0 29 0 29-17s-17-17-29-17h-506c-12 0-29 0-29 17s17 17 29 17zM535 199c12 0 29 0 29-17 0-16-17-16-29-16h-506c-12 0-29 0-29 16 0 17 17 17 29 17z">
            <text:p/>
          </draw:path>
          <draw:path draw:style-name="gr3" draw:layer="layout" svg:width="0.75cm" svg:height="0.465cm" svg:x="12.968cm" svg:y="16.385cm" svg:viewBox="0 0 751 466" svg:d="M569 168c33 31 77 53 105 65-31 14-72 36-105 65h-538c-14 0-31 0-31 16 0 17 14 17 29 17h501c-40 41-86 115-86 125s12 10 17 10c7 0 12 0 17-8 16-31 40-76 96-124 57-53 115-75 158-89 14-5 17-5 17-7 2 0 2-3 2-5 0-3 0-3 0-5l-2-2c-3 0-3 0-19-8-116-33-200-110-248-201-9-17-9-17-21-17-5 0-17 0-17 10 0 9 43 84 86 124h-501c-15 0-29 0-29 17s17 17 31 17z">
            <text:p/>
          </draw:path>
          <draw:path draw:style-name="gr3" draw:layer="layout" svg:width="0.515cm" svg:height="0.587cm" svg:x="14.26cm" svg:y="16.243cm" svg:viewBox="0 0 516 588" svg:d="M295 0h-74l-221 588h62l65-173h247l65 173h77zM355 367h-209l56-153c16-51 43-123 50-154 2 12 7 34 26 89z">
            <text:p/>
          </draw:path>
          <draw:polygon draw:style-name="gr3" draw:layer="layout" svg:width="0.539cm" svg:height="0.587cm" svg:x="14.809cm" svg:y="16.243cm" svg:viewBox="0 0 540 588" draw:points="300,278 504,0 425,0 264,221 101,0 12,0 228,278 0,588 82,588 264,329 454,588 540,588">
            <text:p/>
          </draw:polygon>
          <draw:path draw:style-name="gr3" draw:layer="layout" svg:width="0.208cm" svg:height="0.385cm" svg:x="15.57cm" svg:y="16.445cm" svg:viewBox="0 0 209 386" svg:d="M65 204c0-84 60-146 144-146v-58c-77 0-123 43-149 82v-77h-60v381h65z">
            <text:p/>
          </draw:path>
          <draw:path draw:style-name="gr3" draw:layer="layout" svg:width="0.321cm" svg:height="0.4cm" svg:x="15.817cm" svg:y="16.44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6.194cm" svg:y="16.243cm" svg:viewBox="0 0 338 598" svg:d="M338 0h-64v250c-44-39-92-48-123-48-84 0-151 88-151 199 0 110 65 197 146 197 29 0 77-8 125-53v43h67zM271 470c0 12 0 27-26 51-22 17-41 24-65 24-53 0-113-39-113-144 0-113 72-147 123-147 38 0 62 20 81 46z">
            <text:p/>
          </draw:path>
          <draw:path draw:style-name="gr3" draw:layer="layout" svg:width="0.198cm" svg:height="0.844cm" svg:x="16.648cm" svg:y="16.195cm" svg:viewBox="0 0 199 845" svg:d="M199 422c0-64-9-168-57-264-51-103-125-158-132-158-8 0-10 2-10 10 0 2 0 2 17 19 84 84 132 218 132 393 0 147-31 296-137 401-12 10-12 12-12 15 0 4 2 7 10 7 7 0 84-58 134-163 43-94 55-188 55-260z">
            <text:p/>
          </draw:path>
        </draw:g>
        <presentation:notes draw:style-name="dp2">
          <draw:page-thumbnail draw:style-name="gr1" draw:layer="layout" svg:width="14.848cm" svg:height="11.135cm" svg:x="3.075cm" svg:y="2.257cm" draw:page-number="7" presentation:class="page"/>
          <draw:frame presentation:style-name="pr2" draw:text-style-name="P2" draw:layer="layout" svg:width="16.799cm" svg:height="13.365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Recursive formulae</text:p>
          </draw:text-box>
        </draw:frame>
        <draw:g>
          <svg:title>TexMaths</svg:title>
          <svg:desc>24§latex§Recursive formulae can be useful. Very loosely, one
would like to use
\[
p \equiv {\sf red} \land (\mAX\, p)
\]
to mean ``all the reachable states are red''.

Similarly,
\[
q \equiv {\sf red} \lor (\mEX\, q)
\]
could mean ``there is a reachable red state''

\vspace{10mm}
We however must disallow odd number of negations e.g.
\[
p \equiv \lnot p
\qquad
p \equiv \lnot\lnot\lnot p
\]
(even number of negations $\implies$ monotonicity)§svg§600§TRUE§</svg:desc>
          <draw:polygon draw:style-name="gr2" draw:layer="layout" svg:width="21.601cm" svg:height="15.006cm" svg:x="2.183cm" svg:y="4.131cm" svg:viewBox="0 0 21602 15007" draw:points="10800,15007 0,15007 0,0 21602,0 21602,15007">
            <text:p/>
          </draw:polygon>
          <draw:path draw:style-name="gr3" draw:layer="layout" svg:width="0.589cm" svg:height="0.597cm" svg:x="2.212cm" svg:y="4.14cm" svg:viewBox="0 0 590 598" svg:d="M161 278v-218c0-19 0-29 17-31 9-3 33-3 50-3 77 0 173 3 173 128 0 57-22 124-147 124zM338 290c82-19 149-72 149-136 0-82-96-154-221-154h-266v26h19c67 0 67 10 67 41v444c0 31 0 41-67 41h-19v26c31-2 91-2 125-2 31 0 91 0 122 2v-26h-19c-67 0-67-10-67-41v-213h96c14 0 50 0 79 28 34 32 34 58 34 113s0 91 33 123c34 31 82 36 106 36 67 0 81-70 81-94 0-5 0-14-12-14-9 0-9 7-9 14-5 60-34 74-55 74-41 0-48-43-60-122l-12-67c-15-55-56-82-104-99z">
            <text:p/>
          </draw:path>
          <draw:path draw:style-name="gr3" draw:layer="layout" svg:width="0.328cm" svg:height="0.388cm" svg:x="2.829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3.208cm" svg:y="4.33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3.58cm" svg:y="4.344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4.045cm" svg:y="4.3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4.381cm" svg:y="4.3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4.713cm" svg:y="4.152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4.936cm" svg:y="4.35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5.365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6.047cm" svg:y="4.121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6.301cm" svg:y="4.3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6.721cm" svg:y="4.3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7.055cm" svg:y="4.34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7.736cm" svg:y="4.344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8.204cm" svg:y="4.131cm" svg:viewBox="0 0 190 588" svg:d="M122 0l-122 10v26c60 0 67 5 67 48v439c0 39-9 39-67 39v26c29 0 74-2 96-2 19 0 62 2 94 2v-26c-58 0-68 0-68-39z">
            <text:p/>
          </draw:path>
          <draw:path draw:style-name="gr3" draw:layer="layout" svg:width="0.383cm" svg:height="0.388cm" svg:x="8.447cm" svg:y="4.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8cm" svg:height="0.388cm" svg:x="8.857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9.539cm" svg:y="4.33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9.92cm" svg:y="4.33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0.333cm" svg:y="4.3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1.101cm" svg:y="4.13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1.596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83cm" svg:x="12.275cm" svg:y="4.344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2.745cm" svg:y="4.3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3.074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13.453cm" svg:y="4.121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83cm" svg:x="13.71cm" svg:y="4.344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14.178cm" svg:y="4.131cm" svg:viewBox="0 0 190 588" svg:d="M122 0l-122 10v26c60 0 67 5 67 48v439c0 39-9 39-67 39v26c29 0 74-2 96-2 19 0 62 2 94 2v-26c-58 0-68 0-68-39z">
            <text:p/>
          </draw:path>
          <draw:path draw:style-name="gr3" draw:layer="layout" svg:width="0.09cm" svg:height="0.09cm" svg:x="14.459cm" svg:y="4.627cm" svg:viewBox="0 0 91 91" svg:d="M91 46c0-24-19-46-45-46-24 0-46 22-46 46 0 26 22 45 46 45 26 0 45-19 45-45z">
            <text:p/>
          </draw:path>
          <draw:path draw:style-name="gr3" draw:layer="layout" svg:width="0.601cm" svg:height="0.597cm" svg:x="15.076cm" svg:y="4.14cm" svg:viewBox="0 0 602 598" svg:d="M509 84c12-31 36-58 93-58v-26c-26 2-60 2-81 2-27 0-75-2-99-2v26c46 0 63 22 63 44 0 4-3 12-5 16l-154 408-163-427c-5-12-5-14-5-17 0-24 48-24 70-24v-26c-29 2-89 2-120 2-41 0-77-2-108-2v26c55 0 72 0 84 32l194 520c8 17 12 20 22 20 14 0 17-5 22-17z">
            <text:p/>
          </draw:path>
          <draw:path draw:style-name="gr3" draw:layer="layout" svg:width="0.328cm" svg:height="0.388cm" svg:x="15.644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6.021cm" svg:y="4.34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16.343cm" svg:y="4.35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89cm" svg:height="0.587cm" svg:x="17.104cm" svg:y="4.131cm" svg:viewBox="0 0 190 588" svg:d="M122 0l-122 10v26c60 0 67 5 67 48v439c0 39-9 39-67 39v26c29 0 74-2 96-2 19 0 62 2 94 2v-26c-58 0-68 0-68-39z">
            <text:p/>
          </draw:path>
          <draw:path draw:style-name="gr3" draw:layer="layout" svg:width="0.376cm" svg:height="0.388cm" svg:x="17.334cm" svg:y="4.3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76cm" svg:height="0.388cm" svg:x="17.778cm" svg:y="4.3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18.205cm" svg:y="4.33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8.531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18.911cm" svg:y="4.131cm" svg:viewBox="0 0 190 588" svg:d="M122 0l-122 10v26c60 0 67 5 67 48v439c0 39-9 39-67 39v26c29 0 74-2 96-2 19 0 62 2 94 2v-26c-58 0-68 0-68-39z">
            <text:p/>
          </draw:path>
          <draw:path draw:style-name="gr3" draw:layer="layout" svg:width="0.414cm" svg:height="0.539cm" svg:x="19.134cm" svg:y="4.35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cm" svg:height="0.253cm" svg:x="19.566cm" svg:y="4.627cm" svg:viewBox="0 0 101 254" svg:d="M101 89c0-53-22-89-55-89-32 0-46 24-46 46 0 21 14 45 46 45 14 0 24-7 33-12v-2c3 0 3 0 3 12 0 55-24 108-63 146-5 5-5 7-5 10 0 7 5 9 8 9 12 0 79-67 79-165z">
            <text:p/>
          </draw:path>
          <draw:path draw:style-name="gr3" draw:layer="layout" svg:width="0.376cm" svg:height="0.388cm" svg:x="20.06cm" svg:y="4.3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0.485cm" svg:y="4.34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20.951cm" svg:y="4.33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8cm" svg:height="0.373cm" svg:x="21.618cm" svg:y="4.35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76cm" svg:height="0.388cm" svg:x="22.213cm" svg:y="4.33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22.638cm" svg:y="4.344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23.108cm" svg:y="4.131cm" svg:viewBox="0 0 190 588" svg:d="M122 0l-122 10v26c60 0 67 5 67 48v439c0 39-9 39-67 39v26c29 0 74-2 96-2 19 0 62 2 94 2v-26c-58 0-68 0-68-39z">
            <text:p/>
          </draw:path>
          <draw:path draw:style-name="gr3" draw:layer="layout" svg:width="0.417cm" svg:height="0.597cm" svg:x="23.343cm" svg:y="4.13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9cm" svg:height="0.587cm" svg:x="2.212cm" svg:y="5.143cm" svg:viewBox="0 0 190 588" svg:d="M122 0l-122 10v26c60 0 67 5 67 48v439c0 39-9 39-67 39v26c29 0 74-2 96-2 19 0 62 2 94 2v-26c-58 0-68 0-68-39z">
            <text:p/>
          </draw:path>
          <draw:path draw:style-name="gr3" draw:layer="layout" svg:width="0.181cm" svg:height="0.565cm" svg:x="2.445cm" svg:y="5.165cm" svg:viewBox="0 0 182 566" svg:d="M122 192l-120 10v26c58 0 65 5 65 46v228c0 38-9 38-67 38v26c26 0 74-2 94-2 31 0 60 2 88 2v-26c-55 0-60-5-60-36zM127 46c0-29-21-46-45-46-27 0-46 24-46 46 0 21 19 43 46 43 24 0 45-17 45-43z">
            <text:p/>
          </draw:path>
          <draw:path draw:style-name="gr3" draw:layer="layout" svg:width="0.409cm" svg:height="0.587cm" svg:x="2.675cm" svg:y="5.143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328cm" svg:height="0.388cm" svg:x="3.097cm" svg:y="5.3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3.745cm" svg:y="5.211cm" svg:viewBox="0 0 266 530" svg:d="M132 182h120v-26h-120v-156h-22c-2 70-26 161-110 163v19h72v233c0 106 79 115 110 115 60 0 84-60 84-115v-48h-21v48c0 63-24 94-58 94-55 0-55-77-55-91z">
            <text:p/>
          </draw:path>
          <draw:path draw:style-name="gr3" draw:layer="layout" svg:width="0.376cm" svg:height="0.388cm" svg:x="4.081cm" svg:y="5.3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4.787cm" svg:y="5.355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5.257cm" svg:y="5.35cm" svg:viewBox="0 0 278 389" svg:d="M149 216c19 2 89 17 89 77 0 43-32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5.586cm" svg:y="5.3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41cm" svg:height="0.539cm" svg:x="9.99cm" svg:y="6.367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10.722cm" svg:y="6.348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208cm" svg:height="0.385cm" svg:x="11.636cm" svg:y="6.358cm" svg:viewBox="0 0 209 386" svg:d="M65 204c0-84 60-146 144-146v-58c-77 0-123 43-149 82v-77h-60v381h65z">
            <text:p/>
          </draw:path>
          <draw:path draw:style-name="gr3" draw:layer="layout" svg:width="0.321cm" svg:height="0.4cm" svg:x="11.884cm" svg:y="6.353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2.26cm" svg:y="6.156cm" svg:viewBox="0 0 338 598" svg:d="M338 0h-64v250c-44-39-92-48-123-48-84 0-151 88-151 199 0 110 65 197 146 197 29 0 77-8 125-53v43h67zM271 470c0 12 0 27-26 51-22 17-41 24-65 24-53 0-113-39-113-144 0-113 72-147 123-147 38 0 62 20 81 46z">
            <text:p/>
          </draw:path>
          <draw:path draw:style-name="gr3" draw:layer="layout" svg:width="0.469cm" svg:height="0.525cm" svg:x="12.899cm" svg:y="6.235cm" svg:viewBox="0 0 470 526" svg:d="M254 17c-4-15-12-17-19-17-9 0-12 5-19 17l-211 475c-5 10-5 12-5 17 0 9 7 17 17 17 7 0 12-3 19-20l199-448 199 448c8 20 17 20 20 20 9 0 16-8 16-17 0-3 0-5-4-15z">
            <text:p/>
          </draw:path>
          <draw:path draw:style-name="gr3" draw:layer="layout" svg:width="0.198cm" svg:height="0.844cm" svg:x="13.686cm" svg:y="6.108cm" svg:viewBox="0 0 199 845" svg:d="M199 838c0-3 0-5-17-20-105-105-132-266-132-396 0-146 32-292 137-398 12-12 12-12 12-14 0-8-5-10-9-10-10 0-87 58-137 166-43 93-53 187-53 256 0 68 10 168 55 264 53 106 125 159 135 159 4 0 9-3 9-7z">
            <text:p/>
          </draw:path>
          <draw:path draw:style-name="gr3" draw:layer="layout" svg:width="0.515cm" svg:height="0.587cm" svg:x="13.955cm" svg:y="6.156cm" svg:viewBox="0 0 516 588" svg:d="M295 0h-74l-221 588h62l65-173h247l65 173h77zM355 367h-209l56-153c16-51 43-123 50-154 2 12 7 34 26 89z">
            <text:p/>
          </draw:path>
          <draw:polygon draw:style-name="gr3" draw:layer="layout" svg:width="0.539cm" svg:height="0.587cm" svg:x="14.504cm" svg:y="6.156cm" svg:viewBox="0 0 540 588" draw:points="300,278 504,0 425,0 264,221 101,0 12,0 228,278 0,588 82,588 264,329 454,588 540,588">
            <text:p/>
          </draw:polygon>
          <draw:path draw:style-name="gr3" draw:layer="layout" svg:width="0.441cm" svg:height="0.539cm" svg:x="15.169cm" svg:y="6.367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98cm" svg:height="0.844cm" svg:x="15.668cm" svg:y="6.108cm" svg:viewBox="0 0 199 845" svg:d="M199 422c0-64-9-168-57-264-51-103-125-158-132-158-8 0-10 2-10 10 0 2 0 2 17 19 84 84 132 218 132 393 0 147-31 296-137 401-12 10-12 12-12 15 0 4 2 7 10 7 7 0 84-58 134-163 43-94 55-188 55-260z">
            <text:p/>
          </draw:path>
          <draw:path draw:style-name="gr3" draw:layer="layout" svg:width="0.265cm" svg:height="0.529cm" svg:x="2.2cm" svg:y="7.74cm" svg:viewBox="0 0 266 530" svg:d="M132 182h120v-26h-120v-156h-22c-2 70-26 161-110 163v19h72v233c0 106 79 115 110 115 60 0 84-60 84-115v-48h-21v48c0 63-24 94-58 94-55 0-55-77-55-91z">
            <text:p/>
          </draw:path>
          <draw:path draw:style-name="gr3" draw:layer="layout" svg:width="0.376cm" svg:height="0.388cm" svg:x="2.536cm" svg:y="7.88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3.241cm" svg:y="7.88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3.94cm" svg:y="7.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4.326cm" svg:y="7.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4.741cm" svg:y="7.88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253cm" svg:x="5.591cm" svg:y="7.675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383cm" svg:height="0.388cm" svg:x="5.92cm" svg:y="7.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6.335cm" svg:y="7.673cm" svg:viewBox="0 0 190 588" svg:d="M122 0l-122 10v26c60 0 67 5 67 48v439c0 39-9 39-67 39v26c29 0 74-2 96-2 19 0 62 2 94 2v-26c-58 0-68 0-68-39z">
            <text:p/>
          </draw:path>
          <draw:path draw:style-name="gr3" draw:layer="layout" svg:width="0.189cm" svg:height="0.587cm" svg:x="6.568cm" svg:y="7.673cm" svg:viewBox="0 0 190 588" svg:d="M122 0l-122 10v26c60 0 67 5 67 48v439c0 39-9 39-67 39v26c29 0 74-2 96-2 19 0 62 2 94 2v-26c-58 0-68 0-68-39z">
            <text:p/>
          </draw:path>
          <draw:path draw:style-name="gr3" draw:layer="layout" svg:width="0.265cm" svg:height="0.529cm" svg:x="7.072cm" svg:y="7.74cm" svg:viewBox="0 0 266 530" svg:d="M132 182h120v-26h-120v-156h-22c-2 70-26 161-110 163v19h72v233c0 106 79 115 110 115 60 0 84-60 84-115v-48h-21v48c0 63-24 94-58 94-55 0-55-77-55-91z">
            <text:p/>
          </draw:path>
          <draw:path draw:style-name="gr3" draw:layer="layout" svg:width="0.426cm" svg:height="0.587cm" svg:x="7.413cm" svg:y="7.67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7.876cm" svg:y="7.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8.533cm" svg:y="7.88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8.862cm" svg:y="7.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9.251cm" svg:y="7.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9.664cm" svg:y="7.88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0.014cm" svg:y="7.67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0.492cm" svg:y="7.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0.902cm" svg:y="7.67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11.375cm" svg:y="7.673cm" svg:viewBox="0 0 190 588" svg:d="M122 0l-122 10v26c60 0 67 5 67 48v439c0 39-9 39-67 39v26c29 0 74-2 96-2 19 0 62 2 94 2v-26c-58 0-68 0-68-39z">
            <text:p/>
          </draw:path>
          <draw:path draw:style-name="gr3" draw:layer="layout" svg:width="0.328cm" svg:height="0.388cm" svg:x="11.605cm" svg:y="7.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2.265cm" svg:y="7.8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2.587cm" svg:y="7.74cm" svg:viewBox="0 0 266 530" svg:d="M132 182h120v-26h-120v-156h-22c-2 70-26 161-110 163v19h72v233c0 106 79 115 110 115 60 0 84-60 84-115v-48h-21v48c0 63-24 94-58 94-55 0-55-77-55-91z">
            <text:p/>
          </draw:path>
          <draw:path draw:style-name="gr3" draw:layer="layout" svg:width="0.383cm" svg:height="0.388cm" svg:x="12.932cm" svg:y="7.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3.336cm" svg:y="7.74cm" svg:viewBox="0 0 266 530" svg:d="M132 182h120v-26h-120v-156h-22c-2 70-26 161-110 163v19h72v233c0 106 79 115 110 115 60 0 84-60 84-115v-48h-21v48c0 63-24 94-58 94-55 0-55-77-55-91z">
            <text:p/>
          </draw:path>
          <draw:path draw:style-name="gr3" draw:layer="layout" svg:width="0.328cm" svg:height="0.388cm" svg:x="13.672cm" svg:y="7.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4.051cm" svg:y="7.8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4.672cm" svg:y="7.8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5.08cm" svg:y="7.88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5.412cm" svg:y="7.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6.069cm" svg:y="7.88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6.398cm" svg:y="7.8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6.777cm" svg:y="7.67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253cm" svg:x="17.245cm" svg:y="7.67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09cm" svg:height="0.09cm" svg:x="17.713cm" svg:y="8.17cm" svg:viewBox="0 0 91 91" svg:d="M91 46c0-24-19-46-45-46-24 0-46 22-46 46 0 26 22 45 46 45 26 0 45-19 45-45z">
            <text:p/>
          </draw:path>
          <draw:path draw:style-name="gr3" draw:layer="layout" svg:width="0.376cm" svg:height="0.616cm" svg:x="2.231cm" svg:y="8.676cm" svg:viewBox="0 0 377 617" svg:d="M250 269l-111-27c-53-12-84-57-84-108 0-60 46-110 111-110 141 0 160 139 165 178 3 4 3 9 12 9 10 0 10-5 10-21v-171c0-14 0-19-10-19-5 0-7 0-12 12l-29 48c-26-26-62-60-136-60-94 0-166 74-166 163 0 72 46 132 110 156 10 3 53 15 113 29 24 5 48 12 72 43 19 22 27 48 27 77 0 60-44 122-113 122-27 0-89-4-135-45-50-48-52-101-52-132-3-7-8-7-10-7-12 0-12 4-12 19v170c0 15 0 22 10 22 4 0 7-3 12-12 0 0 2-3 31-48 26 29 81 60 156 60 98 0 168-84 168-178 0-84-58-153-127-170z">
            <text:p/>
          </draw:path>
          <draw:path draw:style-name="gr3" draw:layer="layout" svg:width="0.181cm" svg:height="0.565cm" svg:x="2.68cm" svg:y="8.707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2.913cm" svg:y="8.89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81cm" svg:height="0.565cm" svg:x="3.616cm" svg:y="8.707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3.851cm" svg:y="8.686cm" svg:viewBox="0 0 190 588" svg:d="M122 0l-122 10v26c60 0 67 5 67 48v439c0 39-9 39-67 39v26c29 0 74-2 96-2 19 0 62 2 94 2v-26c-58 0-68 0-68-39z">
            <text:p/>
          </draw:path>
          <draw:path draw:style-name="gr3" draw:layer="layout" svg:width="0.383cm" svg:height="0.388cm" svg:x="4.093cm" svg:y="8.8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4.504cm" svg:y="8.8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9cm" svg:height="0.587cm" svg:x="4.837cm" svg:y="8.686cm" svg:viewBox="0 0 190 588" svg:d="M122 0l-122 10v26c60 0 67 5 67 48v439c0 39-9 39-67 39v26c29 0 74-2 96-2 19 0 62 2 94 2v-26c-58 0-68 0-68-39z">
            <text:p/>
          </draw:path>
          <draw:path draw:style-name="gr3" draw:layer="layout" svg:width="0.414cm" svg:height="0.539cm" svg:x="5.061cm" svg:y="8.9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cm" svg:height="0.253cm" svg:x="5.49cm" svg:y="9.183cm" svg:viewBox="0 0 101 254" svg:d="M101 89c0-53-22-89-55-89-32 0-46 24-46 46 0 21 14 45 46 45 14 0 24-7 33-12v-2c3 0 3 0 3 12 0 55-24 108-63 146-5 5-5 7-5 10 0 7 5 9 8 9 12 0 79-67 79-165z">
            <text:p/>
          </draw:path>
          <draw:path draw:style-name="gr3" draw:layer="layout" svg:width="0.349cm" svg:height="0.539cm" svg:x="10.098cm" svg:y="9.9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563cm" svg:height="0.361cm" svg:x="10.751cm" svg:y="9.893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208cm" svg:height="0.385cm" svg:x="11.665cm" svg:y="9.9cm" svg:viewBox="0 0 209 386" svg:d="M65 204c0-84 60-146 144-146v-58c-77 0-123 43-149 82v-77h-60v381h65z">
            <text:p/>
          </draw:path>
          <draw:path draw:style-name="gr3" draw:layer="layout" svg:width="0.321cm" svg:height="0.4cm" svg:x="11.912cm" svg:y="9.895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2.289cm" svg:y="9.699cm" svg:viewBox="0 0 338 598" svg:d="M338 0h-64v250c-44-39-92-48-123-48-84 0-151 88-151 199 0 110 65 197 146 197 29 0 77-8 125-53v43h67zM271 470c0 12 0 27-26 51-22 17-41 24-65 24-53 0-113-39-113-144 0-113 72-147 123-147 38 0 62 20 81 46z">
            <text:p/>
          </draw:path>
          <draw:path draw:style-name="gr3" draw:layer="layout" svg:width="0.469cm" svg:height="0.525cm" svg:x="12.928cm" svg:y="9.78cm" svg:viewBox="0 0 470 526" svg:d="M466 34c4-10 4-12 4-17 0-10-7-17-16-17-8 0-12 5-20 19l-199 449-199-451c-7-15-12-17-19-17-10 0-17 7-17 17 0 2 0 2 5 14l211 475c7 15 12 20 19 20 12 0 15-8 19-20z">
            <text:p/>
          </draw:path>
          <draw:path draw:style-name="gr3" draw:layer="layout" svg:width="0.198cm" svg:height="0.844cm" svg:x="13.715cm" svg:y="9.651cm" svg:viewBox="0 0 199 845" svg:d="M199 838c0-3 0-5-17-20-105-105-132-266-132-396 0-146 32-292 137-398 12-12 12-12 12-14 0-8-5-10-9-10-10 0-87 58-137 166-43 93-53 187-53 256 0 68 10 168 55 264 53 106 125 159 135 159 4 0 9-3 9-7z">
            <text:p/>
          </draw:path>
          <draw:path draw:style-name="gr3" draw:layer="layout" svg:width="0.39cm" svg:height="0.585cm" svg:x="14.039cm" svg:y="9.701cm" svg:viewBox="0 0 391 586" svg:d="M355 307v-53h-281v-199h118c12 0 22 0 31 0h156v-55h-379v586h391v-60h-108c-9 0-19 0-31 0h-178v-219z">
            <text:p/>
          </draw:path>
          <draw:polygon draw:style-name="gr3" draw:layer="layout" svg:width="0.539cm" svg:height="0.587cm" svg:x="14.476cm" svg:y="9.699cm" svg:viewBox="0 0 540 588" draw:points="300,278 504,0 425,0 264,221 101,0 12,0 228,278 0,588 82,588 264,329 454,588 540,588">
            <text:p/>
          </draw:polygon>
          <draw:path draw:style-name="gr3" draw:layer="layout" svg:width="0.349cm" svg:height="0.539cm" svg:x="15.2cm" svg:y="9.9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198cm" svg:height="0.844cm" svg:x="15.62cm" svg:y="9.651cm" svg:viewBox="0 0 199 845" svg:d="M199 422c0-64-9-168-57-264-51-103-125-158-132-158-8 0-10 2-10 10 0 2 0 2 17 19 84 84 132 218 132 393 0 147-31 296-137 401-12 10-12 12-12 15 0 4 2 7 10 7 7 0 84-58 134-163 43-94 55-188 55-260z">
            <text:p/>
          </draw:path>
          <draw:path draw:style-name="gr3" draw:layer="layout" svg:width="0.323cm" svg:height="0.388cm" svg:x="2.212cm" svg:y="11.42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2.581cm" svg:y="11.42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3.006cm" svg:y="11.429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3.477cm" svg:y="11.215cm" svg:viewBox="0 0 190 588" svg:d="M122 0l-122 10v26c60 0 67 5 67 48v439c0 39-9 39-67 39v26c29 0 74-2 96-2 19 0 62 2 94 2v-26c-58 0-68 0-68-39z">
            <text:p/>
          </draw:path>
          <draw:path draw:style-name="gr3" draw:layer="layout" svg:width="0.417cm" svg:height="0.597cm" svg:x="3.712cm" svg:y="11.21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659cm" svg:height="0.373cm" svg:x="4.458cm" svg:y="11.42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5.159cm" svg:y="11.42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5.545cm" svg:y="11.42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5.958cm" svg:y="11.42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253cm" svg:x="6.81cm" svg:y="11.218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265cm" svg:height="0.529cm" svg:x="7.12cm" svg:y="11.283cm" svg:viewBox="0 0 266 530" svg:d="M132 182h120v-26h-120v-156h-22c-2 70-26 161-110 163v19h72v233c0 106 79 115 110 115 60 0 84-60 84-115v-48h-21v48c0 63-24 94-58 94-55 0-55-77-55-91z">
            <text:p/>
          </draw:path>
          <draw:path draw:style-name="gr3" draw:layer="layout" svg:width="0.426cm" svg:height="0.587cm" svg:x="7.458cm" svg:y="11.21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7.924cm" svg:y="11.42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8.298cm" svg:y="11.42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8.629cm" svg:y="11.42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9.289cm" svg:y="11.237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9.524cm" svg:y="11.42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0.144cm" svg:y="11.42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0.835cm" svg:y="11.42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1.166cm" svg:y="11.42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1.552cm" svg:y="11.42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11.968cm" svg:y="11.42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2.318cm" svg:y="11.21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2.796cm" svg:y="11.42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3.204cm" svg:y="11.215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13.679cm" svg:y="11.215cm" svg:viewBox="0 0 190 588" svg:d="M122 0l-122 10v26c60 0 67 5 67 48v439c0 39-9 39-67 39v26c29 0 74-2 96-2 19 0 62 2 94 2v-26c-58 0-68 0-68-39z">
            <text:p/>
          </draw:path>
          <draw:path draw:style-name="gr3" draw:layer="layout" svg:width="0.328cm" svg:height="0.388cm" svg:x="13.907cm" svg:y="11.42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4.564cm" svg:y="11.42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4.893cm" svg:y="11.42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5.275cm" svg:y="11.21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16.024cm" svg:y="11.42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6.343cm" svg:y="11.283cm" svg:viewBox="0 0 266 530" svg:d="M132 182h120v-26h-120v-156h-22c-2 70-26 161-110 163v19h72v233c0 106 79 115 110 115 60 0 84-60 84-115v-48h-21v48c0 63-24 94-58 94-55 0-55-77-55-91z">
            <text:p/>
          </draw:path>
          <draw:path draw:style-name="gr3" draw:layer="layout" svg:width="0.383cm" svg:height="0.388cm" svg:x="16.691cm" svg:y="11.42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7.094cm" svg:y="11.283cm" svg:viewBox="0 0 266 530" svg:d="M132 182h120v-26h-120v-156h-22c-2 70-26 161-110 163v19h72v233c0 106 79 115 110 115 60 0 84-60 84-115v-48h-21v48c0 63-24 94-58 94-55 0-55-77-55-91z">
            <text:p/>
          </draw:path>
          <draw:path draw:style-name="gr3" draw:layer="layout" svg:width="0.328cm" svg:height="0.388cm" svg:x="17.43cm" svg:y="11.42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17.809cm" svg:y="11.215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837cm" svg:height="0.597cm" svg:x="2.197cm" svg:y="14.638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3" draw:layer="layout" svg:width="0.328cm" svg:height="0.388cm" svg:x="3.004cm" svg:y="14.8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587cm" svg:x="3.664cm" svg:y="14.62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76cm" svg:height="0.388cm" svg:x="4.127cm" svg:y="14.8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4.518cm" svg:y="14.85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5.111cm" svg:y="14.8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5.478cm" svg:y="14.852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5.908cm" svg:y="14.8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6.285cm" svg:y="14.8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6.899cm" svg:y="14.84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7.578cm" svg:y="14.842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8.048cm" svg:y="14.8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8.368cm" svg:y="14.696cm" svg:viewBox="0 0 266 530" svg:d="M132 182h120v-26h-120v-156h-22c-2 70-26 161-110 163v19h72v233c0 106 79 115 110 115 60 0 84-60 84-115v-48h-21v48c0 63-24 94-58 94-55 0-55-77-55-91z">
            <text:p/>
          </draw:path>
          <draw:path draw:style-name="gr3" draw:layer="layout" svg:width="0.417cm" svg:height="0.597cm" svg:x="8.989cm" svg:y="14.62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9.457cm" svg:y="14.65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9.692cm" svg:y="14.8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0.033cm" svg:y="14.8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0.446cm" svg:y="14.628cm" svg:viewBox="0 0 190 588" svg:d="M122 0l-122 10v26c60 0 67 5 67 48v439c0 39-9 39-67 39v26c29 0 74-2 96-2 19 0 62 2 94 2v-26c-58 0-68 0-68-39z">
            <text:p/>
          </draw:path>
          <draw:path draw:style-name="gr3" draw:layer="layout" svg:width="0.189cm" svg:height="0.587cm" svg:x="10.681cm" svg:y="14.628cm" svg:viewBox="0 0 190 588" svg:d="M122 0l-122 10v26c60 0 67 5 67 48v439c0 39-9 39-67 39v26c29 0 74-2 96-2 19 0 62 2 94 2v-26c-58 0-68 0-68-39z">
            <text:p/>
          </draw:path>
          <draw:path draw:style-name="gr3" draw:layer="layout" svg:width="0.376cm" svg:height="0.388cm" svg:x="10.912cm" svg:y="14.8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11.3cm" svg:y="14.85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76cm" svg:height="0.388cm" svg:x="12.2cm" svg:y="14.8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12.649cm" svg:y="14.62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7cm" svg:height="0.597cm" svg:x="13.12cm" svg:y="14.62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26cm" svg:height="0.373cm" svg:x="13.866cm" svg:y="14.8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83cm" svg:x="14.312cm" svg:y="14.842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14.78cm" svg:y="14.84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97cm" svg:x="15.457cm" svg:y="14.62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5.949cm" svg:y="14.8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6.324cm" svg:y="14.8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6.936cm" svg:y="14.8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7.36cm" svg:y="14.619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73cm" svg:x="17.898cm" svg:y="14.8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8.364cm" svg:y="14.8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8cm" svg:height="0.558cm" svg:x="18.738cm" svg:y="14.83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83cm" svg:height="0.388cm" svg:x="19.172cm" svg:y="14.8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9.575cm" svg:y="14.696cm" svg:viewBox="0 0 266 530" svg:d="M132 182h120v-26h-120v-156h-22c-2 70-26 161-110 163v19h72v233c0 106 79 115 110 115 60 0 84-60 84-115v-48h-21v48c0 63-24 94-58 94-55 0-55-77-55-91z">
            <text:p/>
          </draw:path>
          <draw:path draw:style-name="gr3" draw:layer="layout" svg:width="0.181cm" svg:height="0.565cm" svg:x="19.914cm" svg:y="14.6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20.144cm" svg:y="14.8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0.569cm" svg:y="14.8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21.039cm" svg:y="14.8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21.649cm" svg:y="14.8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09cm" svg:height="0.09cm" svg:x="22.074cm" svg:y="15.125cm" svg:viewBox="0 0 91 91" svg:d="M91 46c0-24-19-46-45-46-24 0-46 22-46 46 0 26 22 45 46 45 26 0 45-19 45-45z">
            <text:p/>
          </draw:path>
          <draw:path draw:style-name="gr3" draw:layer="layout" svg:width="0.388cm" svg:height="0.558cm" svg:x="22.259cm" svg:y="14.83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09cm" svg:height="0.09cm" svg:x="22.729cm" svg:y="15.125cm" svg:viewBox="0 0 91 91" svg:d="M91 46c0-24-19-46-45-46-24 0-46 22-46 46 0 26 22 45 46 45 26 0 45-19 45-45z">
            <text:p/>
          </draw:path>
          <draw:path draw:style-name="gr3" draw:layer="layout" svg:width="0.441cm" svg:height="0.539cm" svg:x="9.013cm" svg:y="16.697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9.745cm" svg:y="16.678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469cm" svg:height="0.227cm" svg:x="10.636cm" svg:y="16.769cm" svg:viewBox="0 0 470 228" svg:d="M470 31c0-29-2-31-28-31h-413c-15 0-29 0-29 17s14 17 29 17h408v163c0 14 0 31 17 31 16 0 16-17 16-31z">
            <text:p/>
          </draw:path>
          <draw:path draw:style-name="gr3" draw:layer="layout" svg:width="0.441cm" svg:height="0.539cm" svg:x="11.125cm" svg:y="16.697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41cm" svg:height="0.539cm" svg:x="13.237cm" svg:y="16.697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13.969cm" svg:y="16.678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469cm" svg:height="0.227cm" svg:x="14.86cm" svg:y="16.769cm" svg:viewBox="0 0 470 228" svg:d="M470 31c0-29-2-31-28-31h-413c-15 0-29 0-29 17s14 17 29 17h408v163c0 14 0 31 17 31 16 0 16-17 16-31z">
            <text:p/>
          </draw:path>
          <draw:path draw:style-name="gr3" draw:layer="layout" svg:width="0.469cm" svg:height="0.227cm" svg:x="15.421cm" svg:y="16.769cm" svg:viewBox="0 0 470 228" svg:d="M470 31c0-29-2-31-28-31h-413c-15 0-29 0-29 17s14 17 29 17h408v163c0 14 0 31 17 31 16 0 16-17 16-31z">
            <text:p/>
          </draw:path>
          <draw:path draw:style-name="gr3" draw:layer="layout" svg:width="0.469cm" svg:height="0.227cm" svg:x="15.985cm" svg:y="16.769cm" svg:viewBox="0 0 470 228" svg:d="M470 31c0-29-2-31-28-31h-413c-15 0-29 0-29 17s14 17 29 17h408v163c0 14 0 31 17 31 16 0 16-17 16-31z">
            <text:p/>
          </draw:path>
          <draw:path draw:style-name="gr3" draw:layer="layout" svg:width="0.441cm" svg:height="0.539cm" svg:x="16.472cm" svg:y="16.697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98cm" svg:height="0.844cm" svg:x="2.267cm" svg:y="18.293cm" svg:viewBox="0 0 199 845" svg:d="M199 838c0-3 0-5-17-20-105-105-132-266-132-396 0-146 32-292 137-398 12-12 12-12 12-14 0-8-5-10-9-10-10 0-87 58-137 166-43 93-53 187-53 256 0 68 10 168 55 264 53 106 125 159 135 159 4 0 9-3 9-7z">
            <text:p/>
          </draw:path>
          <draw:path draw:style-name="gr3" draw:layer="layout" svg:width="0.328cm" svg:height="0.388cm" svg:x="2.536cm" svg:y="18.5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2.903cm" svg:y="18.562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3.33cm" svg:y="18.5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3.709cm" svg:y="18.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73cm" svg:x="4.458cm" svg:y="18.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83cm" svg:x="4.905cm" svg:y="18.552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5.373cm" svg:y="18.5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97cm" svg:x="6.049cm" svg:y="18.34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6.541cm" svg:y="18.5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6.916cm" svg:y="18.5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7.528cm" svg:y="18.5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7.952cm" svg:y="18.332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73cm" svg:x="8.492cm" svg:y="18.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8.958cm" svg:y="18.5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8cm" svg:height="0.558cm" svg:x="9.332cm" svg:y="18.54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83cm" svg:height="0.388cm" svg:x="9.764cm" svg:y="18.54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0.168cm" svg:y="18.406cm" svg:viewBox="0 0 266 530" svg:d="M132 182h120v-26h-120v-156h-22c-2 70-26 161-110 163v19h72v233c0 106 79 115 110 115 60 0 84-60 84-115v-48h-21v48c0 63-24 94-58 94-55 0-55-77-55-91z">
            <text:p/>
          </draw:path>
          <draw:path draw:style-name="gr3" draw:layer="layout" svg:width="0.181cm" svg:height="0.565cm" svg:x="10.508cm" svg:y="18.36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0.736cm" svg:y="18.5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1.164cm" svg:y="18.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1.632cm" svg:y="18.5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563cm" svg:height="0.198cm" svg:x="12.5cm" svg:y="18.617cm" svg:viewBox="0 0 564 199" svg:d="M535 34c12 0 29 0 29-17s-17-17-29-17h-506c-12 0-29 0-29 17s17 17 29 17zM535 199c12 0 29 0 29-17 0-16-17-16-29-16h-506c-12 0-29 0-29 16 0 17 17 17 29 17z">
            <text:p/>
          </draw:path>
          <draw:path draw:style-name="gr3" draw:layer="layout" svg:width="0.75cm" svg:height="0.465cm" svg:x="13.014cm" svg:y="18.483cm" svg:viewBox="0 0 751 466" svg:d="M569 168c33 31 77 53 105 65-31 14-72 36-105 65h-538c-14 0-31 0-31 16 0 17 14 17 29 17h501c-40 41-86 115-86 125s12 10 17 10c7 0 12 0 17-8 16-31 40-76 96-124 57-53 115-75 158-89 14-5 17-5 17-7 2 0 2-3 2-5 0-3 0-3 0-5l-2-2c-3 0-3 0-19-8-116-33-200-110-248-201-9-17-9-17-21-17-5 0-17 0-17 10 0 9 43 84 86 124h-501c-15 0-29 0-29 17s17 17 31 17z">
            <text:p/>
          </draw:path>
          <draw:path draw:style-name="gr3" draw:layer="layout" svg:width="0.659cm" svg:height="0.373cm" svg:x="14.353cm" svg:y="18.5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15.054cm" svg:y="18.5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5.479cm" svg:y="18.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5.944cm" svg:y="18.5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16.357cm" svg:y="18.406cm" svg:viewBox="0 0 266 530" svg:d="M132 182h120v-26h-120v-156h-22c-2 70-26 161-110 163v19h72v233c0 106 79 115 110 115 60 0 84-60 84-115v-48h-21v48c0 63-24 94-58 94-55 0-55-77-55-91z">
            <text:p/>
          </draw:path>
          <draw:path draw:style-name="gr3" draw:layer="layout" svg:width="0.376cm" svg:height="0.388cm" svg:x="16.693cm" svg:y="18.5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7.118cm" svg:y="18.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7.588cm" svg:y="18.36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7.824cm" svg:y="18.54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1cm" svg:height="0.565cm" svg:x="18.198cm" svg:y="18.36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8.419cm" svg:y="18.406cm" svg:viewBox="0 0 266 530" svg:d="M132 182h120v-26h-120v-156h-22c-2 70-26 161-110 163v19h72v233c0 106 79 115 110 115 60 0 84-60 84-115v-48h-21v48c0 63-24 94-58 94-55 0-55-77-55-91z">
            <text:p/>
          </draw:path>
          <draw:path draw:style-name="gr3" draw:layer="layout" svg:width="0.414cm" svg:height="0.539cm" svg:x="18.723cm" svg:y="18.56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98cm" svg:height="0.844cm" svg:x="19.201cm" svg:y="18.293cm" svg:viewBox="0 0 199 845" svg:d="M199 422c0-64-9-168-57-264-51-103-125-158-132-158-8 0-10 2-10 10 0 2 0 2 17 19 84 84 132 218 132 393 0 147-31 296-137 401-12 10-12 12-12 15 0 4 2 7 10 7 7 0 84-58 134-163 43-94 55-188 55-260z">
            <text:p/>
          </draw:path>
        </draw:g>
        <presentation:notes draw:style-name="dp2">
          <draw:page-thumbnail draw:style-name="gr1" draw:layer="layout" svg:width="14.848cm" svg:height="11.135cm" svg:x="3.075cm" svg:y="2.257cm" draw:page-number="8" presentation:class="page"/>
          <draw:frame presentation:style-name="pr2" draw:text-style-name="P2" draw:layer="layout" svg:width="16.799cm" svg:height="13.365cm" svg:x="2.1cm" svg:y="14.107cm" presentation:class="notes" presentation:placeholder="true">
            <draw:text-box/>
          </draw:frame>
        </presentation:notes>
      </draw:page>
      <draw:page draw:name="page9"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Fixed point operators</text:p>
          </draw:text-box>
        </draw:frame>
        <draw:g>
          <svg:title>TexMaths</svg:title>
          <svg:desc>24§latex§Let $Var$ be a set of variables, and
$\rho : Var \rightarrow \powset(\mathcal{S})$

We let
\[
\begin{array}{ll}
\sem{x}_\rho =&amp; \rho(x) \\[4mm]
%
\sem{\mu\, x.\, p}_\rho =&amp; \mbox{minimum fixed point of} \\
&amp; \lambda S\in \powset(\mathcal{S}).\ \sem{p}_{\rho[x\mapsto S]}
\end{array}
\]
Such function is a monotonic function,
so Tarski can be applied to the powerset CL.

\vspace{5mm}
(Recall we are assuming every occurrence of $x$ in $p$ has
an even number of negations above it)§svg§600§TRUE§</svg:desc>
          <draw:polygon draw:style-name="gr2" draw:layer="layout" svg:width="21.601cm" svg:height="12.532cm" svg:x="2.186cm" svg:y="4.126cm" svg:viewBox="0 0 21602 12533" draw:points="10800,12533 0,12533 0,0 21602,0 21602,12533">
            <text:p/>
          </draw:polygon>
          <draw:path draw:style-name="gr3" draw:layer="layout" svg:width="0.465cm" svg:height="0.577cm" svg:x="2.215cm" svg:y="4.184cm" svg:viewBox="0 0 466 578" svg:d="M466 360h-22c-10 86-22 192-170 192h-70c-38 0-41-5-41-34v-451c0-29 0-41 79-41h29v-26c-31 2-108 2-141 2-34 0-101 0-130-2v26h19c67 0 67 10 67 41v447c0 28 0 38-67 38h-19v26h442z">
            <text:p/>
          </draw:path>
          <draw:path draw:style-name="gr3" draw:layer="layout" svg:width="0.328cm" svg:height="0.388cm" svg:x="2.738cm" svg:y="4.3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3.105cm" svg:y="4.239cm" svg:viewBox="0 0 266 530" svg:d="M132 182h120v-26h-120v-156h-22c-2 70-26 161-110 163v19h72v233c0 106 79 115 110 115 60 0 84-60 84-115v-48h-21v48c0 63-24 94-58 94-55 0-55-77-55-91z">
            <text:p/>
          </draw:path>
          <draw:path draw:style-name="gr3" draw:layer="layout" svg:width="0.604cm" svg:height="0.597cm" svg:x="3.744cm" svg:y="4.184cm" svg:viewBox="0 0 605 598" svg:d="M485 96c41-65 77-67 108-70 9 0 12-14 12-16 0-8-5-10-12-10-22 0-46 2-70 2-29 0-57-2-84-2-5 0-17 0-17 17 0 9 10 9 15 9 24 3 38 10 38 29 0 12-12 31-12 31l-259 413-58-446c0-15 20-27 58-27 12 0 22 0 22-16 0-8-8-10-12-10-34 0-70 2-106 2-14 0-31 0-46 0-16 0-31-2-45-2-7 0-17 0-17 17 0 9 7 9 22 9 48 0 48 8 50 29l67 523c3 17 5 20 17 20 14 0 17-5 24-17z">
            <text:p/>
          </draw:path>
          <draw:path draw:style-name="gr3" draw:layer="layout" svg:width="0.388cm" svg:height="0.383cm" svg:x="4.411cm" svg:y="4.385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3" draw:layer="layout" svg:width="0.345cm" svg:height="0.383cm" svg:x="4.848cm" svg:y="4.385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3" draw:layer="layout" svg:width="0.417cm" svg:height="0.597cm" svg:x="5.532cm" svg:y="4.17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6.024cm" svg:y="4.3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6.691cm" svg:y="4.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7.387cm" svg:y="4.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7.715cm" svg:y="4.3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8.083cm" svg:y="4.239cm" svg:viewBox="0 0 266 530" svg:d="M132 182h120v-26h-120v-156h-22c-2 70-26 161-110 163v19h72v233c0 106 79 115 110 115 60 0 84-60 84-115v-48h-21v48c0 63-24 94-58 94-55 0-55-77-55-91z">
            <text:p/>
          </draw:path>
          <draw:path draw:style-name="gr3" draw:layer="layout" svg:width="0.376cm" svg:height="0.388cm" svg:x="8.699cm" svg:y="4.3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9.124cm" svg:y="4.16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14cm" svg:height="0.373cm" svg:x="9.652cm" svg:y="4.39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83cm" svg:height="0.388cm" svg:x="10.07cm" svg:y="4.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0.48cm" svg:y="4.3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10.814cm" svg:y="4.193cm" svg:viewBox="0 0 182 566" svg:d="M122 192l-120 10v26c58 0 65 5 65 46v228c0 38-9 38-67 38v26c26 0 74-2 94-2 31 0 60 2 88 2v-26c-55 0-60-5-60-36zM127 46c0-29-21-46-45-46-27 0-46 24-46 46 0 21 19 43 46 43 24 0 45-17 45-43z">
            <text:p/>
          </draw:path>
          <draw:path draw:style-name="gr3" draw:layer="layout" svg:width="0.383cm" svg:height="0.388cm" svg:x="11.056cm" svg:y="4.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1.467cm" svg:y="4.17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11.939cm" svg:y="4.174cm" svg:viewBox="0 0 190 588" svg:d="M122 0l-122 10v26c60 0 67 5 67 48v439c0 39-9 39-67 39v26c29 0 74-2 96-2 19 0 62 2 94 2v-26c-58 0-68 0-68-39z">
            <text:p/>
          </draw:path>
          <draw:path draw:style-name="gr3" draw:layer="layout" svg:width="0.328cm" svg:height="0.388cm" svg:x="12.17cm" svg:y="4.3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2.549cm" svg:y="4.3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cm" svg:height="0.253cm" svg:x="12.926cm" svg:y="4.668cm" svg:viewBox="0 0 101 254" svg:d="M101 89c0-53-22-89-55-89-32 0-46 24-46 46 0 21 14 45 46 45 14 0 24-7 33-12v-2c3 0 3 0 3 12 0 55-24 108-63 146-5 5-5 7-5 10 0 7 5 9 8 9 12 0 79-67 79-165z">
            <text:p/>
          </draw:path>
          <draw:path draw:style-name="gr3" draw:layer="layout" svg:width="0.383cm" svg:height="0.388cm" svg:x="13.403cm" svg:y="4.3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3.816cm" svg:y="4.3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4.287cm" svg:y="4.17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cm" svg:height="0.556cm" svg:x="15.033cm" svg:y="4.385cm" svg:viewBox="0 0 401 557" svg:d="M2 521c-2 9-2 12-2 14 0 12 10 22 24 22 17 0 29-15 29-17 5-7 31-122 55-214 17 34 43 58 84 58 98 0 209-120 209-245 0-91-55-139-118-139-84 0-173 84-197 187zM192 365c-60 0-74-67-74-75 0-4 4-21 7-31 24-96 31-127 50-161 36-60 79-79 106-79 31 0 57 24 57 82 0 48-24 141-45 185-29 52-70 79-101 79z">
            <text:p/>
          </draw:path>
          <draw:path draw:style-name="gr3" draw:layer="layout" svg:width="0.09cm" svg:height="0.364cm" svg:x="15.751cm" svg:y="4.395cm" svg:viewBox="0 0 91 365" svg:d="M91 46c0-27-19-46-45-46-24 0-46 19-46 46 0 24 22 45 46 45 26 0 45-21 45-45zM91 322c0-27-19-46-45-46-24 0-46 19-46 46 0 24 22 43 46 43 26 0 45-19 45-43z">
            <text:p/>
          </draw:path>
          <draw:path draw:style-name="gr3" draw:layer="layout" svg:width="0.604cm" svg:height="0.597cm" svg:x="16.195cm" svg:y="4.184cm" svg:viewBox="0 0 605 598" svg:d="M485 96c41-65 77-67 108-70 9 0 12-14 12-16 0-8-5-10-12-10-22 0-46 2-70 2-29 0-57-2-84-2-5 0-17 0-17 17 0 9 10 9 15 9 24 3 38 10 38 29 0 12-12 31-12 31l-259 413-58-446c0-15 20-27 58-27 12 0 22 0 22-16 0-8-8-10-12-10-34 0-70 2-106 2-14 0-31 0-46 0-16 0-31-2-45-2-7 0-17 0-17 17 0 9 7 9 22 9 48 0 48 8 50 29l67 523c3 17 5 20 17 20 14 0 17-5 24-17z">
            <text:p/>
          </draw:path>
          <draw:path draw:style-name="gr3" draw:layer="layout" svg:width="0.388cm" svg:height="0.383cm" svg:x="16.862cm" svg:y="4.385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3" draw:layer="layout" svg:width="0.345cm" svg:height="0.383cm" svg:x="17.299cm" svg:y="4.385cm" svg:viewBox="0 0 346 384" svg:d="M50 324c-2 14-7 34-7 38 0 15 12 22 24 22 10 0 27-7 31-24 3-2 32-118 34-134 7-27 22-87 29-111 2-9 26-50 45-69 8-5 32-27 70-27 22 0 34 10 36 10-26 5-46 24-46 45 0 15 10 32 34 32 22 0 46-20 46-51 0-29-27-55-70-55-55 0-94 41-110 65-5-39-36-65-77-65-39 0-55 34-63 48-14 29-26 79-26 82 0 9 10 9 10 9 9 0 9 0 14-19 14-60 31-101 62-101 15 0 27 7 27 39 0 16-3 26-15 72z">
            <text:p/>
          </draw:path>
          <draw:path draw:style-name="gr3" draw:layer="layout" svg:width="0.75cm" svg:height="0.441cm" svg:x="17.959cm" svg:y="4.328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3" draw:layer="layout" svg:width="0.601cm" svg:height="0.621cm" svg:x="19.007cm" svg:y="4.184cm" svg:viewBox="0 0 602 622" svg:d="M276 0c-118 0-209 58-245 98-29 34-31 58-31 60 0 5 2 5 10 5 12 0 31-9 38-14 19-12 22-17 26-34 12-33 36-62 142-69-14 192-67 376-137 554-5 12-5 14-5 14 0 3 3 8 8 8 14 0 55-20 64-41 44-103 113-300 140-535h43c103 0 201 40 201 124 0 65-60 183-225 188-17 2-27 2-51 16-14 10-21 20-21 24 0 8 5 8 17 8 153 0 352-132 352-272 0-96-112-134-211-134z">
            <text:p/>
          </draw:path>
          <draw:path draw:style-name="gr3" draw:layer="layout" svg:width="0.198cm" svg:height="0.844cm" svg:x="19.73cm" svg:y="4.126cm" svg:viewBox="0 0 199 845" svg:d="M199 838c0-3 0-5-17-20-105-105-132-266-132-396 0-146 32-292 137-398 12-12 12-12 12-14 0-8-5-10-9-10-10 0-87 58-137 166-43 93-53 187-53 256 0 68 10 168 55 264 53 106 125 159 135 159 4 0 9-3 9-7z">
            <text:p/>
          </draw:path>
          <draw:path draw:style-name="gr3" draw:layer="layout" svg:width="0.527cm" svg:height="0.616cm" svg:x="19.989cm" svg:y="4.164cm" svg:viewBox="0 0 528 617" svg:d="M82 410c9-2 40-21 40-33 0-5-4-5-9-5-29 0-113 36-113 120 0 60 70 125 173 125 137 0 297-96 297-211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198cm" svg:height="0.844cm" svg:x="20.596cm" svg:y="4.126cm" svg:viewBox="0 0 199 845" svg:d="M199 422c0-64-9-168-57-264-51-103-125-158-132-158-8 0-10 2-10 10 0 2 0 2 17 19 84 84 132 218 132 393 0 147-31 296-137 401-12 10-12 12-12 15 0 4 2 7 10 7 7 0 84-58 134-163 43-94 55-188 55-260z">
            <text:p/>
          </draw:path>
          <draw:path draw:style-name="gr3" draw:layer="layout" svg:width="0.837cm" svg:height="0.597cm" svg:x="2.2cm" svg:y="5.194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3" draw:layer="layout" svg:width="0.328cm" svg:height="0.388cm" svg:x="3.007cm" svg:y="5.39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3.667cm" svg:y="5.184cm" svg:viewBox="0 0 190 588" svg:d="M122 0l-122 10v26c60 0 67 5 67 48v439c0 39-9 39-67 39v26c29 0 74-2 96-2 19 0 62 2 94 2v-26c-58 0-68 0-68-39z">
            <text:p/>
          </draw:path>
          <draw:path draw:style-name="gr3" draw:layer="layout" svg:width="0.328cm" svg:height="0.388cm" svg:x="3.897cm" svg:y="5.39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4.264cm" svg:y="5.252cm" svg:viewBox="0 0 266 530" svg:d="M132 182h120v-26h-120v-156h-22c-2 70-26 161-110 163v19h72v233c0 106 79 115 110 115 60 0 84-60 84-115v-48h-21v48c0 63-24 94-58 94-55 0-55-77-55-91z">
            <text:p/>
          </draw:path>
          <draw:polygon draw:style-name="gr3" draw:layer="layout" svg:width="0.117cm" svg:height="0.844cm" svg:x="6.384cm" svg:y="6.776cm" svg:viewBox="0 0 118 845" draw:points="118,845 118,811 34,811 34,34 118,34 118,0 0,0 0,845">
            <text:p/>
          </draw:polygon>
          <draw:polygon draw:style-name="gr3" draw:layer="layout" svg:width="0.117cm" svg:height="0.844cm" svg:x="6.477cm" svg:y="6.776cm" svg:viewBox="0 0 118 845" draw:points="118,845 118,811 34,811 34,34 118,34 118,0 0,0 0,845">
            <text:p/>
          </draw:polygon>
          <draw:path draw:style-name="gr3" draw:layer="layout" svg:width="0.421cm" svg:height="0.383cm" svg:x="6.636cm" svg:y="7.035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olygon draw:style-name="gr3" draw:layer="layout" svg:width="0.117cm" svg:height="0.844cm" svg:x="7.113cm" svg:y="6.776cm" svg:viewBox="0 0 118 845" draw:points="118,0 0,0 0,34 84,34 84,811 0,811 0,845 118,845">
            <text:p/>
          </draw:polygon>
          <draw:polygon draw:style-name="gr3" draw:layer="layout" svg:width="0.117cm" svg:height="0.844cm" svg:x="7.207cm" svg:y="6.776cm" svg:viewBox="0 0 118 845" draw:points="118,0 0,0 0,34 84,34 84,811 0,811 0,845 118,845">
            <text:p/>
          </draw:polygon>
          <draw:path draw:style-name="gr3" draw:layer="layout" svg:width="0.304cm" svg:height="0.388cm" svg:x="7.452cm" svg:y="7.272cm" svg:viewBox="0 0 305 389" svg:d="M2 358c-2 9-2 12-2 12 0 14 10 19 19 19 22 0 27-17 31-36 10-31 24-99 32-123 4 10 24 39 64 39 77 0 159-82 159-168 0-63-43-101-96-101-58 0-130 50-151 134zM146 252c-43 0-57-46-57-53 0 0 5-14 5-21 19-72 21-87 40-113 20-31 51-48 75-48s48 17 48 60c0 26-17 93-36 122-27 43-55 53-75 53z">
            <text:p/>
          </draw:path>
          <draw:path draw:style-name="gr3" draw:layer="layout" svg:width="0.563cm" svg:height="0.198cm" svg:x="8.095cm" svg:y="7.097cm" svg:viewBox="0 0 564 199" svg:d="M535 34c12 0 29 0 29-17s-17-17-29-17h-506c-12 0-29 0-29 17s17 17 29 17zM535 199c12 0 29 0 29-17 0-16-17-16-29-16h-506c-12 0-29 0-29 16 0 17 17 17 29 17z">
            <text:p/>
          </draw:path>
          <draw:path draw:style-name="gr3" draw:layer="layout" svg:width="0.4cm" svg:height="0.556cm" svg:x="11.02cm" svg:y="7.035cm" svg:viewBox="0 0 401 557" svg:d="M2 521c-2 9-2 12-2 14 0 12 10 22 24 22 17 0 29-15 29-17 5-7 31-122 55-214 17 34 43 58 84 58 98 0 209-120 209-245 0-91-55-139-118-139-84 0-173 84-197 187zM192 365c-60 0-74-67-74-75 0-4 4-21 7-31 24-96 31-127 50-161 36-60 79-79 106-79 31 0 57 24 57 82 0 48-24 141-45 185-29 52-70 79-101 79z">
            <text:p/>
          </draw:path>
          <draw:path draw:style-name="gr3" draw:layer="layout" svg:width="0.198cm" svg:height="0.844cm" svg:x="11.515cm" svg:y="6.776cm" svg:viewBox="0 0 199 845" svg:d="M199 838c0-3 0-5-17-20-105-105-132-266-132-396 0-146 32-292 137-398 12-12 12-12 12-14 0-8-5-10-9-10-10 0-87 58-137 166-43 93-53 187-53 256 0 68 10 168 55 264 53 106 125 159 135 159 4 0 9-3 9-7z">
            <text:p/>
          </draw:path>
          <draw:path draw:style-name="gr3" draw:layer="layout" svg:width="0.421cm" svg:height="0.383cm" svg:x="11.783cm" svg:y="7.035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2.29cm" svg:y="6.776cm" svg:viewBox="0 0 199 845" svg:d="M199 422c0-64-9-168-57-264-51-103-125-158-132-158-8 0-10 2-10 10 0 2 0 2 17 19 84 84 132 218 132 393 0 147-31 296-137 401-12 10-12 12-12 15 0 4 2 7 10 7 7 0 84-58 134-163 43-94 55-188 55-260z">
            <text:p/>
          </draw:path>
          <draw:polygon draw:style-name="gr3" draw:layer="layout" svg:width="0.117cm" svg:height="0.844cm" svg:x="6.384cm" svg:y="8.746cm" svg:viewBox="0 0 118 845" draw:points="118,845 118,811 34,811 34,34 118,34 118,0 0,0 0,845">
            <text:p/>
          </draw:polygon>
          <draw:polygon draw:style-name="gr3" draw:layer="layout" svg:width="0.117cm" svg:height="0.844cm" svg:x="6.477cm" svg:y="8.746cm" svg:viewBox="0 0 118 845" draw:points="118,845 118,811 34,811 34,34 118,34 118,0 0,0 0,845">
            <text:p/>
          </draw:polygon>
          <draw:path draw:style-name="gr3" draw:layer="layout" svg:width="0.457cm" svg:height="0.556cm" svg:x="6.638cm" svg:y="9.008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421cm" svg:height="0.383cm" svg:x="7.286cm" svg:y="9.008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7.814cm" svg:y="9.291cm" svg:viewBox="0 0 91 91" svg:d="M91 46c0-24-19-46-45-46-24 0-46 22-46 46 0 26 22 45 46 45 26 0 45-19 45-45z">
            <text:p/>
          </draw:path>
          <draw:path draw:style-name="gr3" draw:layer="layout" svg:width="0.441cm" svg:height="0.539cm" svg:x="8.09cm" svg:y="9.00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8.56cm" svg:y="8.746cm" svg:viewBox="0 0 118 845" draw:points="118,0 0,0 0,34 84,34 84,811 0,811 0,845 118,845">
            <text:p/>
          </draw:polygon>
          <draw:polygon draw:style-name="gr3" draw:layer="layout" svg:width="0.117cm" svg:height="0.844cm" svg:x="8.654cm" svg:y="8.746cm" svg:viewBox="0 0 118 845" draw:points="118,0 0,0 0,34 84,34 84,811 0,811 0,845 118,845">
            <text:p/>
          </draw:polygon>
          <draw:path draw:style-name="gr3" draw:layer="layout" svg:width="0.304cm" svg:height="0.388cm" svg:x="8.899cm" svg:y="9.245cm" svg:viewBox="0 0 305 389" svg:d="M2 358c-2 9-2 12-2 12 0 14 10 19 19 19 22 0 27-17 31-36 10-31 24-99 32-123 4 10 24 39 64 39 77 0 159-82 159-168 0-63-43-101-96-101-58 0-130 50-151 134zM146 252c-43 0-57-46-57-53 0 0 5-14 5-21 19-72 21-87 40-113 20-31 51-48 75-48s48 17 48 60c0 26-17 93-36 122-27 43-55 53-75 53z">
            <text:p/>
          </draw:path>
          <draw:path draw:style-name="gr3" draw:layer="layout" svg:width="0.563cm" svg:height="0.198cm" svg:x="9.544cm" svg:y="9.07cm" svg:viewBox="0 0 564 199" svg:d="M535 34c12 0 29 0 29-17s-17-17-29-17h-506c-12 0-29 0-29 17s17 17 29 17zM535 199c12 0 29 0 29-17 0-16-17-16-29-16h-506c-12 0-29 0-29 16 0 17 17 17 29 17z">
            <text:p/>
          </draw:path>
          <draw:path draw:style-name="gr3" draw:layer="layout" svg:width="0.659cm" svg:height="0.373cm" svg:x="11.023cm" svg:y="9.0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81cm" svg:height="0.565cm" svg:x="11.726cm" svg:y="8.816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1.959cm" svg:y="9.0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2.429cm" svg:y="8.816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12.662cm" svg:y="9.0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3.341cm" svg:y="9.008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13.811cm" svg:y="9.00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4cm" svg:height="0.597cm" svg:x="14.791cm" svg:y="8.784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64cm" svg:x="15.247cm" svg:y="9.01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28cm" svg:height="0.388cm" svg:x="15.705cm" svg:y="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6.084cm" svg:y="8.79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7cm" svg:height="0.539cm" svg:x="16.831cm" svg:y="9.00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17.323cm" svg:y="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1cm" svg:height="0.565cm" svg:x="17.747cm" svg:y="8.816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7.983cm" svg:y="9.00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8.414cm" svg:y="8.861cm" svg:viewBox="0 0 266 530" svg:d="M132 182h120v-26h-120v-156h-22c-2 70-26 161-110 163v19h72v233c0 106 79 115 110 115 60 0 84-60 84-115v-48h-21v48c0 63-24 94-58 94-55 0-55-77-55-91z">
            <text:p/>
          </draw:path>
          <draw:path draw:style-name="gr3" draw:layer="layout" svg:width="0.376cm" svg:height="0.388cm" svg:x="19.031cm" svg:y="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9.458cm" svg:y="8.78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19cm" svg:height="0.597cm" svg:x="11.039cm" svg:y="9.807cm" svg:viewBox="0 0 420 598" svg:d="M257 341c36 89 77 218 91 237 12 20 22 20 43 20h19c10-3 10-8 10-10s-2-5-5-7c-7-10-12-22-19-39l-173-482c-17-48-65-60-103-60-5 0-17 0-17 10 0 7 7 7 10 7 26 7 33 12 55 69l82 231-236 230c-9 12-14 17-14 27 0 14 12 24 26 24 12 0 20-8 27-17z">
            <text:p/>
          </draw:path>
          <draw:path draw:style-name="gr3" draw:layer="layout" svg:width="0.501cm" svg:height="0.616cm" svg:x="11.531cm" svg:y="9.797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3" draw:layer="layout" svg:width="0.424cm" svg:height="0.491cm" svg:x="12.357cm" svg:y="9.936cm" svg:viewBox="0 0 425 492" svg:d="M394 262c14 0 31 0 31-17s-17-17-31-17h-360c12-113 108-194 228-194h132c14 0 31 0 31-17s-17-17-31-17h-132c-147 0-262 110-262 245 0 137 115 247 262 247h132c14 0 31 0 31-17s-17-17-31-17h-132c-120 0-216-81-228-196z">
            <text:p/>
          </draw:path>
          <draw:path draw:style-name="gr3" draw:layer="layout" svg:width="0.601cm" svg:height="0.621cm" svg:x="13.101cm" svg:y="9.816cm" svg:viewBox="0 0 602 622" svg:d="M276 0c-118 0-209 58-245 98-29 34-31 58-31 60 0 5 2 5 10 5 12 0 31-9 38-14 19-12 22-17 26-34 12-33 36-62 142-69-14 192-67 376-137 554-5 12-5 14-5 14 0 3 3 8 8 8 14 0 55-20 64-41 44-103 113-300 140-535h43c103 0 201 40 201 124 0 65-60 183-225 188-17 2-27 2-51 16-14 10-21 20-21 24 0 8 5 8 17 8 153 0 352-132 352-272 0-96-112-134-211-134z">
            <text:p/>
          </draw:path>
          <draw:path draw:style-name="gr3" draw:layer="layout" svg:width="0.198cm" svg:height="0.844cm" svg:x="13.823cm" svg:y="9.759cm" svg:viewBox="0 0 199 845" svg:d="M199 838c0-3 0-5-17-20-105-105-132-266-132-396 0-146 32-292 137-398 12-12 12-12 12-14 0-8-5-10-9-10-10 0-87 58-137 166-43 93-53 187-53 256 0 68 10 168 55 264 53 106 125 159 135 159 4 0 9-3 9-7z">
            <text:p/>
          </draw:path>
          <draw:path draw:style-name="gr3" draw:layer="layout" svg:width="0.527cm" svg:height="0.616cm" svg:x="14.083cm" svg:y="9.797cm" svg:viewBox="0 0 528 617" svg:d="M82 410c9-2 40-21 40-33 0-5-4-5-9-5-29 0-113 36-113 120 0 60 70 125 173 125 137 0 297-96 297-211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198cm" svg:height="0.844cm" svg:x="14.69cm" svg:y="9.759cm" svg:viewBox="0 0 199 845" svg:d="M199 422c0-64-9-168-57-264-51-103-125-158-132-158-8 0-10 2-10 10 0 2 0 2 17 19 84 84 132 218 132 393 0 147-31 296-137 401-12 10-12 12-12 15 0 4 2 7 10 7 7 0 84-58 134-163 43-94 55-188 55-260z">
            <text:p/>
          </draw:path>
          <draw:path draw:style-name="gr3" draw:layer="layout" svg:width="0.09cm" svg:height="0.09cm" svg:x="15.043cm" svg:y="10.301cm" svg:viewBox="0 0 91 91" svg:d="M91 46c0-24-19-46-45-46-24 0-46 22-46 46 0 26 22 45 46 45 26 0 45-19 45-45z">
            <text:p/>
          </draw:path>
          <draw:polygon draw:style-name="gr3" draw:layer="layout" svg:width="0.117cm" svg:height="0.844cm" svg:x="15.585cm" svg:y="9.759cm" svg:viewBox="0 0 118 845" draw:points="118,845 118,811 34,811 34,34 118,34 118,0 0,0 0,845">
            <text:p/>
          </draw:polygon>
          <draw:polygon draw:style-name="gr3" draw:layer="layout" svg:width="0.117cm" svg:height="0.844cm" svg:x="15.679cm" svg:y="9.759cm" svg:viewBox="0 0 118 845" draw:points="118,845 118,811 34,811 34,34 118,34 118,0 0,0 0,845">
            <text:p/>
          </draw:polygon>
          <draw:path draw:style-name="gr3" draw:layer="layout" svg:width="0.441cm" svg:height="0.539cm" svg:x="15.787cm" svg:y="10.01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6.257cm" svg:y="9.759cm" svg:viewBox="0 0 118 845" draw:points="118,0 0,0 0,34 84,34 84,811 0,811 0,845 118,845">
            <text:p/>
          </draw:polygon>
          <draw:polygon draw:style-name="gr3" draw:layer="layout" svg:width="0.117cm" svg:height="0.844cm" svg:x="16.351cm" svg:y="9.759cm" svg:viewBox="0 0 118 845" draw:points="118,0 0,0 0,34 84,34 84,811 0,811 0,845 118,845">
            <text:p/>
          </draw:polygon>
          <draw:path draw:style-name="gr3" draw:layer="layout" svg:width="0.304cm" svg:height="0.388cm" svg:x="16.595cm" svg:y="10.284cm" svg:viewBox="0 0 305 389" svg:d="M2 358c-2 9-2 12-2 12 0 14 10 19 19 19 22 0 27-17 31-36 10-31 24-99 32-123 4 10 24 39 64 39 77 0 159-82 159-168 0-63-43-101-96-101-58 0-130 50-151 134zM146 252c-43 0-57-46-57-53 0 0 5-14 5-21 19-72 21-87 40-113 20-31 51-48 75-48s48 17 48 60c0 26-17 93-36 122-27 43-55 53-75 53z">
            <text:p/>
          </draw:path>
          <draw:polygon draw:style-name="gr3" draw:layer="layout" svg:width="0.093cm" svg:height="0.592cm" svg:x="16.996cm" svg:y="10.102cm" svg:viewBox="0 0 94 593" draw:points="94,593 94,564 29,564 29,29 94,29 94,0 0,0 0,593">
            <text:p/>
          </draw:polygon>
          <draw:path draw:style-name="gr3" draw:layer="layout" svg:width="0.318cm" svg:height="0.268cm" svg:x="17.135cm" svg:y="10.284cm" svg:viewBox="0 0 319 269" svg:d="M120 199c-7 22-26 53-55 53-3 0-22 0-34-7 24-10 27-31 27-34 0-14-10-21-24-21-17 0-34 14-34 36 0 28 34 43 62 43 27 0 53-17 68-43 14 31 45 43 69 43 70 0 106-75 106-91 0-8-7-8-10-8-9 0-9 3-12 10-12 41-48 72-81 72-24 0-36-17-36-38 0-17 14-70 31-137 12-46 38-60 57-60 3 0 22 0 34 7-19 7-26 24-26 34 0 14 9 21 24 21 12 0 33-9 33-36 0-33-38-43-62-43-31 0-53 19-67 43-10-26-39-43-72-43-65 0-104 74-104 91 0 7 8 7 10 7 7 0 7-2 12-9 14-46 50-72 82-72 19 0 33 9 33 38 0 12-7 43-12 63z">
            <text:p/>
          </draw:path>
          <draw:path draw:style-name="gr3" draw:layer="layout" svg:width="0.049cm" svg:height="0.227cm" svg:x="17.536cm" svg:y="10.282cm" svg:viewBox="0 0 50 228" svg:d="M31 130c19 0 19-15 19-15 0-7-4-14-19-14v-77c0-10 0-24-17-24-14 0-14 14-14 24v182c0 8 0 22 14 22 17 0 17-14 17-22z">
            <text:p/>
          </draw:path>
          <draw:path draw:style-name="gr3" draw:layer="layout" svg:width="0.582cm" svg:height="0.313cm" svg:x="17.536cm" svg:y="10.241cm" svg:viewBox="0 0 583 314" svg:d="M499 170c-74 56-84 135-84 135 0 9 5 9 15 9 9 0 12 0 14-12 5-14 14-52 46-84 33-36 62-45 88-52 3-3 5-5 5-10s-2-7-12-10c-84-26-115-86-127-139-2-7-7-7-14-7-10 0-15 0-15 10 0 0 5 40 36 81 12 19 29 36 48 51h-475c-10 0-24 0-24 14s14 14 24 14z">
            <text:p/>
          </draw:path>
          <draw:path draw:style-name="gr3" draw:layer="layout" svg:width="0.376cm" svg:height="0.429cm" svg:x="18.206cm" svg:y="10.128cm" svg:viewBox="0 0 377 430" svg:d="M377 7c0-2-3-7-7-7-3 0-5 0-12 7l-29 36c-22-33-60-43-96-43-84 0-159 67-159 137 0 7 3 31 20 53 21 24 43 31 84 38 9 5 40 10 50 12 19 5 55 19 55 62 0 48-50 106-120 106-50 0-115-19-115-84 0-7 2-19 5-31 0-3 0-3 0-3 0-7-7-7-10-7-7 0-9 0-12 12l-29 118c-2 2-2 7-2 9 0 3 2 8 7 8s5 0 12-10c7-7 24-24 29-31 31 33 79 41 115 41 89 0 161-77 161-147 0-26-10-50-24-65-19-21-29-24-106-40-12-5-31-8-38-10-14-5-38-22-38-55 0-46 52-94 115-94 62 0 93 36 93 94 0 7-2 19-2 26s7 7 10 7c9 0 9-2 12-12z">
            <text:p/>
          </draw:path>
          <draw:polygon draw:style-name="gr3" draw:layer="layout" svg:width="0.093cm" svg:height="0.592cm" svg:x="18.628cm" svg:y="10.102cm" svg:viewBox="0 0 94 593" draw:points="94,0 0,0 0,29 65,29 65,564 0,564 0,593 94,593">
            <text:p/>
          </draw:polygon>
          <draw:path draw:style-name="gr3" draw:layer="layout" svg:width="0.376cm" svg:height="0.616cm" svg:x="2.234cm" svg:y="11.614cm" svg:viewBox="0 0 377 617" svg:d="M250 269l-111-27c-53-12-84-57-84-108 0-60 46-110 111-110 141 0 160 139 165 178 3 4 3 9 12 9 10 0 10-5 10-21v-171c0-14 0-19-10-19-5 0-7 0-12 12l-29 48c-26-26-62-60-136-60-94 0-166 74-166 163 0 72 46 132 110 156 10 3 53 15 113 29 24 5 48 12 72 43 19 22 27 48 27 77 0 60-44 122-113 122-27 0-89-4-135-45-50-48-52-101-52-132-3-7-8-7-10-7-12 0-12 4-12 19v170c0 15 0 22 10 22 4 0 7-3 12-12 0 0 2-3 31-48 26 29 81 60 156 60 98 0 168-84 168-178 0-84-58-153-127-170z">
            <text:p/>
          </draw:path>
          <draw:path draw:style-name="gr3" draw:layer="layout" svg:width="0.426cm" svg:height="0.383cm" svg:x="2.683cm" svg:y="11.837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3.151cm" svg:y="11.8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3.501cm" svg:y="11.62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75cm" svg:height="0.597cm" svg:x="4.363cm" svg:y="11.61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83cm" svg:x="4.62cm" svg:y="11.837cm" svg:viewBox="0 0 427 384" svg:d="M305 307v77l122-10v-26c-60 0-67-5-67-46v-302l-125 10v26c60 0 67 5 67 48v151c0 72-40 130-103 130-72 0-74-39-74-84v-281l-125 10v26c67 0 67 2 67 77v127c0 67 0 144 127 144 48 0 87-24 111-77z">
            <text:p/>
          </draw:path>
          <draw:path draw:style-name="gr3" draw:layer="layout" svg:width="0.426cm" svg:height="0.373cm" svg:x="5.088cm" svg:y="11.8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5.558cm" svg:y="11.8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5.92cm" svg:y="11.691cm" svg:viewBox="0 0 266 530" svg:d="M132 182h120v-26h-120v-156h-22c-2 70-26 161-110 163v19h72v233c0 106 79 115 110 115 60 0 84-60 84-115v-48h-21v48c0 63-24 94-58 94-55 0-55-77-55-91z">
            <text:p/>
          </draw:path>
          <draw:path draw:style-name="gr3" draw:layer="layout" svg:width="0.181cm" svg:height="0.565cm" svg:x="6.259cm" svg:y="11.64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6.489cm" svg:y="1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6.914cm" svg:y="11.8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7.775cm" svg:y="11.645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8.008cm" svg:y="11.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8.74cm" svg:y="1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659cm" svg:height="0.373cm" svg:x="9.544cm" svg:y="11.83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10.243cm" svg:y="1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0.667cm" svg:y="11.8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1.133cm" svg:y="1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11.548cm" svg:y="11.691cm" svg:viewBox="0 0 266 530" svg:d="M132 182h120v-26h-120v-156h-22c-2 70-26 161-110 163v19h72v233c0 106 79 115 110 115 60 0 84-60 84-115v-48h-21v48c0 63-24 94-58 94-55 0-55-77-55-91z">
            <text:p/>
          </draw:path>
          <draw:path draw:style-name="gr3" draw:layer="layout" svg:width="0.376cm" svg:height="0.388cm" svg:x="11.884cm" svg:y="1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2.309cm" svg:y="11.8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2.777cm" svg:y="11.645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3.012cm" svg:y="11.8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75cm" svg:height="0.597cm" svg:x="13.778cm" svg:y="11.61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83cm" svg:x="14.035cm" svg:y="11.837cm" svg:viewBox="0 0 427 384" svg:d="M305 307v77l122-10v-26c-60 0-67-5-67-46v-302l-125 10v26c60 0 67 5 67 48v151c0 72-40 130-103 130-72 0-74-39-74-84v-281l-125 10v26c67 0 67 2 67 77v127c0 67 0 144 127 144 48 0 87-24 111-77z">
            <text:p/>
          </draw:path>
          <draw:path draw:style-name="gr3" draw:layer="layout" svg:width="0.426cm" svg:height="0.373cm" svg:x="14.503cm" svg:y="11.8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4.973cm" svg:y="11.8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15.335cm" svg:y="11.691cm" svg:viewBox="0 0 266 530" svg:d="M132 182h120v-26h-120v-156h-22c-2 70-26 161-110 163v19h72v233c0 106 79 115 110 115 60 0 84-60 84-115v-48h-21v48c0 63-24 94-58 94-55 0-55-77-55-91z">
            <text:p/>
          </draw:path>
          <draw:path draw:style-name="gr3" draw:layer="layout" svg:width="0.181cm" svg:height="0.565cm" svg:x="15.676cm" svg:y="11.64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5.907cm" svg:y="1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6.331cm" svg:y="11.8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cm" svg:height="0.253cm" svg:x="16.845cm" svg:y="12.121cm" svg:viewBox="0 0 101 254" svg:d="M101 89c0-53-22-89-55-89-32 0-46 24-46 46 0 21 14 45 46 45 14 0 24-7 33-12v-2c3 0 3 0 3 12 0 55-24 108-63 146-5 5-5 7-5 10 0 7 5 9 8 9 12 0 79-67 79-165z">
            <text:p/>
          </draw:path>
          <draw:path draw:style-name="gr3" draw:layer="layout" svg:width="0.277cm" svg:height="0.388cm" svg:x="17.452cm" svg:y="11.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7.781cm" svg:y="11.8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49cm" svg:height="0.573cm" svg:x="18.599cm" svg:y="11.638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383cm" svg:height="0.388cm" svg:x="19.144cm" svg:y="1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9.554cm" svg:y="11.83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19.888cm" svg:y="11.8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09cm" svg:height="0.587cm" svg:x="20.217cm" svg:y="11.62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181cm" svg:height="0.565cm" svg:x="20.666cm" svg:y="11.645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21.292cm" svg:y="11.8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21.674cm" svg:y="11.8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2.086cm" svg:y="11.83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22.943cm" svg:y="11.62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23.435cm" svg:y="11.8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2.222cm" svg:y="12.8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39cm" svg:x="2.632cm" svg:y="12.84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417cm" svg:height="0.539cm" svg:x="3.1cm" svg:y="12.84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9cm" svg:height="0.587cm" svg:x="3.573cm" svg:y="12.637cm" svg:viewBox="0 0 190 588" svg:d="M122 0l-122 10v26c60 0 67 5 67 48v439c0 39-9 39-67 39v26c29 0 74-2 96-2 19 0 62 2 94 2v-26c-58 0-68 0-68-39z">
            <text:p/>
          </draw:path>
          <draw:path draw:style-name="gr3" draw:layer="layout" svg:width="0.181cm" svg:height="0.565cm" svg:x="3.806cm" svg:y="12.658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4.036cm" svg:y="12.8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4.418cm" svg:y="12.63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529cm" svg:x="5.155cm" svg:y="12.704cm" svg:viewBox="0 0 266 530" svg:d="M132 182h120v-26h-120v-156h-22c-2 70-26 161-110 163v19h72v233c0 106 79 115 110 115 60 0 84-60 84-115v-48h-21v48c0 63-24 94-58 94-55 0-55-77-55-91z">
            <text:p/>
          </draw:path>
          <draw:path draw:style-name="gr3" draw:layer="layout" svg:width="0.376cm" svg:height="0.388cm" svg:x="5.491cm" svg:y="12.8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6.184cm" svg:y="12.704cm" svg:viewBox="0 0 266 530" svg:d="M132 182h120v-26h-120v-156h-22c-2 70-26 161-110 163v19h72v233c0 106 79 115 110 115 60 0 84-60 84-115v-48h-21v48c0 63-24 94-58 94-55 0-55-77-55-91z">
            <text:p/>
          </draw:path>
          <draw:path draw:style-name="gr3" draw:layer="layout" svg:width="0.426cm" svg:height="0.587cm" svg:x="6.525cm" svg:y="12.63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6.988cm" svg:y="12.8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7.646cm" svg:y="12.84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8.138cm" svg:y="12.8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8.527cm" svg:y="12.85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9.122cm" svg:y="12.8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9.496cm" svg:y="12.84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9.83cm" svg:y="12.8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0.159cm" svg:y="12.8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0.526cm" svg:y="12.704cm" svg:viewBox="0 0 266 530" svg:d="M132 182h120v-26h-120v-156h-22c-2 70-26 161-110 163v19h72v233c0 106 79 115 110 115 60 0 84-60 84-115v-48h-21v48c0 63-24 94-58 94-55 0-55-77-55-91z">
            <text:p/>
          </draw:path>
          <draw:path draw:style-name="gr3" draw:layer="layout" svg:width="0.515cm" svg:height="0.616cm" svg:x="11.167cm" svg:y="12.627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465cm" svg:height="0.577cm" svg:x="11.757cm" svg:y="12.646cm" svg:viewBox="0 0 466 578" svg:d="M466 360h-22c-10 86-22 192-170 192h-70c-38 0-41-5-41-34v-451c0-29 0-41 79-41h29v-26c-31 2-108 2-141 2-34 0-101 0-130-2v26h19c67 0 67 10 67 41v447c0 28 0 38-67 38h-19v26h442z">
            <text:p/>
          </draw:path>
          <draw:path draw:style-name="gr3" draw:layer="layout" svg:width="0.09cm" svg:height="0.09cm" svg:x="12.328cm" svg:y="13.131cm" svg:viewBox="0 0 91 91" svg:d="M91 46c0-24-19-46-45-46-24 0-46 22-46 46 0 26 22 45 46 45 26 0 45-19 45-45z">
            <text:p/>
          </draw:path>
          <draw:path draw:style-name="gr3" draw:layer="layout" svg:width="0.198cm" svg:height="0.844cm" svg:x="2.27cm" svg:y="14.801cm" svg:viewBox="0 0 199 845" svg:d="M199 838c0-3 0-5-17-20-105-105-132-266-132-396 0-146 32-292 137-398 12-12 12-12 12-14 0-8-5-10-9-10-10 0-87 58-137 166-43 93-53 187-53 256 0 68 10 168 55 264 53 106 125 159 135 159 4 0 9-3 9-7z">
            <text:p/>
          </draw:path>
          <draw:path draw:style-name="gr3" draw:layer="layout" svg:width="0.589cm" svg:height="0.597cm" svg:x="2.544cm" svg:y="14.857cm" svg:viewBox="0 0 590 598" svg:d="M161 278v-218c0-19 0-29 17-31 9-3 33-3 50-3 77 0 173 3 173 128 0 57-22 124-147 124zM338 290c82-19 149-72 149-136 0-82-96-154-221-154h-266v26h19c67 0 67 10 67 41v444c0 31 0 41-67 41h-19v26c31-2 91-2 125-2 31 0 91 0 122 2v-26h-19c-67 0-67-10-67-41v-213h96c14 0 50 0 79 28 34 32 34 58 34 113s0 91 33 123c34 31 82 36 106 36 67 0 81-70 81-94 0-5 0-14-12-14-9 0-9 7-9 14-5 60-34 74-55 74-41 0-48-43-60-122l-12-67c-15-55-56-82-104-99z">
            <text:p/>
          </draw:path>
          <draw:path draw:style-name="gr3" draw:layer="layout" svg:width="0.328cm" svg:height="0.388cm" svg:x="3.158cm" svg:y="15.0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3.54cm" svg:y="15.05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3.921cm" svg:y="15.0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4.334cm" svg:y="14.847cm" svg:viewBox="0 0 190 588" svg:d="M122 0l-122 10v26c60 0 67 5 67 48v439c0 39-9 39-67 39v26c29 0 74-2 96-2 19 0 62 2 94 2v-26c-58 0-68 0-68-39z">
            <text:p/>
          </draw:path>
          <draw:path draw:style-name="gr3" draw:layer="layout" svg:width="0.189cm" svg:height="0.587cm" svg:x="4.569cm" svg:y="14.847cm" svg:viewBox="0 0 190 588" svg:d="M122 0l-122 10v26c60 0 67 5 67 48v439c0 39-9 39-67 39v26c29 0 74-2 96-2 19 0 62 2 94 2v-26c-58 0-68 0-68-39z">
            <text:p/>
          </draw:path>
          <draw:path draw:style-name="gr3" draw:layer="layout" svg:width="0.58cm" svg:height="0.373cm" svg:x="5.088cm" svg:y="15.0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5.683cm" svg:y="15.0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6.367cm" svg:y="15.0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6.777cm" svg:y="15.0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7.106cm" svg:y="15.0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7.79cm" svg:y="15.0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8.205cm" svg:y="15.0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8.539cm" svg:y="15.0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8.87cm" svg:y="15.061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9.338cm" svg:y="15.06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81cm" svg:height="0.565cm" svg:x="10.041cm" svg:y="14.869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0.276cm" svg:y="15.0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0.739cm" svg:y="15.05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11.459cm" svg:y="15.0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1.827cm" svg:y="15.07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2.256cm" svg:y="15.0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2.631cm" svg:y="15.0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12.955cm" svg:y="15.0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76cm" svg:height="0.388cm" svg:x="13.703cm" svg:y="15.0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3cm" svg:height="0.388cm" svg:x="14.155cm" svg:y="15.05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3cm" svg:height="0.388cm" svg:x="14.529cm" svg:y="15.05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14.903cm" svg:y="15.061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15.369cm" svg:y="15.0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85cm" svg:height="0.373cm" svg:x="15.698cm" svg:y="15.0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6.029cm" svg:y="15.0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6.406cm" svg:y="15.0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6.876cm" svg:y="15.05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17.248cm" svg:y="15.0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17.92cm" svg:y="15.0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8.345cm" svg:y="14.8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1cm" svg:height="0.383cm" svg:x="18.897cm" svg:y="15.061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81cm" svg:height="0.565cm" svg:x="19.679cm" svg:y="14.869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9.914cm" svg:y="15.0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41cm" svg:height="0.539cm" svg:x="20.625cm" svg:y="15.06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26cm" svg:height="0.587cm" svg:x="21.402cm" svg:y="14.8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21.878cm" svg:y="15.0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22.293cm" svg:y="15.0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22.931cm" svg:y="15.0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3.344cm" svg:y="15.0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2.21cm" svg:y="16.06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2.577cm" svg:y="16.083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3.007cm" svg:y="16.06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3.384cm" svg:y="16.0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73cm" svg:x="4.135cm" svg:y="16.0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83cm" svg:x="4.579cm" svg:y="16.073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5.049cm" svg:y="16.07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97cm" svg:x="5.724cm" svg:y="15.8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6.216cm" svg:y="16.06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6.59cm" svg:y="16.07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7.202cm" svg:y="16.06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7.629cm" svg:y="15.8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73cm" svg:x="8.167cm" svg:y="16.0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8.632cm" svg:y="16.06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8cm" svg:height="0.558cm" svg:x="9.007cm" svg:y="16.06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83cm" svg:height="0.388cm" svg:x="9.441cm" svg:y="16.0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9.842cm" svg:y="15.927cm" svg:viewBox="0 0 266 530" svg:d="M132 182h120v-26h-120v-156h-22c-2 70-26 161-110 163v19h72v233c0 106 79 115 110 115 60 0 84-60 84-115v-48h-21v48c0 63-24 94-58 94-55 0-55-77-55-91z">
            <text:p/>
          </draw:path>
          <draw:path draw:style-name="gr3" draw:layer="layout" svg:width="0.181cm" svg:height="0.565cm" svg:x="10.183cm" svg:y="15.881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0.413cm" svg:y="16.06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0.838cm" svg:y="16.0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1.308cm" svg:y="16.06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1.93cm" svg:y="16.06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2.338cm" svg:y="15.8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76cm" svg:height="0.388cm" svg:x="12.83cm" svg:y="16.06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4cm" svg:height="0.373cm" svg:x="13.221cm" svg:y="16.083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3.651cm" svg:y="16.06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4.311cm" svg:y="15.881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4.534cm" svg:y="15.927cm" svg:viewBox="0 0 266 530" svg:d="M132 182h120v-26h-120v-156h-22c-2 70-26 161-110 163v19h72v233c0 106 79 115 110 115 60 0 84-60 84-115v-48h-21v48c0 63-24 94-58 94-55 0-55-77-55-91z">
            <text:p/>
          </draw:path>
          <draw:path draw:style-name="gr3" draw:layer="layout" svg:width="0.198cm" svg:height="0.844cm" svg:x="14.894cm" svg:y="15.814cm" svg:viewBox="0 0 199 845" svg:d="M199 422c0-64-9-168-57-264-51-103-125-158-132-158-8 0-10 2-10 10 0 2 0 2 17 19 84 84 132 218 132 393 0 147-31 296-137 401-12 10-12 12-12 15 0 4 2 7 10 7 7 0 84-58 134-163 43-94 55-188 55-260z">
            <text:p/>
          </draw:path>
        </draw:g>
        <presentation:notes draw:style-name="dp2">
          <draw:page-thumbnail draw:style-name="gr1" draw:layer="layout" svg:width="14.848cm" svg:height="11.135cm" svg:x="3.075cm" svg:y="2.257cm" draw:page-number="9" presentation:class="page"/>
          <draw:frame presentation:style-name="pr2" draw:text-style-name="P2" draw:layer="layout" svg:width="16.799cm" svg:height="13.365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On continuity</text:p>
          </draw:text-box>
        </draw:frame>
        <draw:g>
          <svg:title>TexMaths</svg:title>
          <svg:desc>24§latex§In general, even assuming an even number of negations
the function
\[
  f = \lambda S \in \powset(\mathcal{S}).\ \sem{p}_{x \mapsto S}
\]
is {\bf not} Scott-continuous (!).

\vspace{5mm}
Consider e.g. $\sem{\mAX\ x}$ and the inifnitely branching transition system§svg§600§TRUE§</svg:desc>
          <draw:polygon draw:style-name="gr2" draw:layer="layout" svg:width="21.601cm" svg:height="7.518cm" svg:x="2.186cm" svg:y="4.139cm" svg:viewBox="0 0 21602 7519" draw:points="10800,7519 0,7519 0,0 21602,0 21602,7519">
            <text:p/>
          </draw:polygon>
          <draw:path draw:style-name="gr3" draw:layer="layout" svg:width="0.258cm" svg:height="0.577cm" svg:x="2.21cm" svg:y="4.148cm" svg:viewBox="0 0 259 578" svg:d="M168 67c0-31 2-41 70-41h21v-26c-29 2-96 2-129 2-34 0-101 0-130-2v26h22c67 0 69 10 69 41v447c0 28-2 38-69 38h-22v26c29-2 96-2 130-2 33 0 100 0 129 2v-26h-21c-68 0-70-10-70-38z">
            <text:p/>
          </draw:path>
          <draw:path draw:style-name="gr3" draw:layer="layout" svg:width="0.426cm" svg:height="0.373cm" svg:x="2.517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3.237cm" svg:y="4.34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3.66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4.036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4.502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4.879cm" svg:y="4.3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5.22cm" svg:y="4.3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5.635cm" svg:y="4.139cm" svg:viewBox="0 0 190 588" svg:d="M122 0l-122 10v26c60 0 67 5 67 48v439c0 39-9 39-67 39v26c29 0 74-2 96-2 19 0 62 2 94 2v-26c-58 0-68 0-68-39z">
            <text:p/>
          </draw:path>
          <draw:path draw:style-name="gr3" draw:layer="layout" svg:width="0.1cm" svg:height="0.253cm" svg:x="5.913cm" svg:y="4.635cm" svg:viewBox="0 0 101 254" svg:d="M101 89c0-53-22-89-55-89-32 0-46 24-46 46 0 21 14 45 46 45 14 0 24-7 33-12v-2c3 0 3 0 3 12 0 55-24 108-63 146-5 5-5 7-5 10 0 7 5 9 8 9 12 0 79-67 79-165z">
            <text:p/>
          </draw:path>
          <draw:path draw:style-name="gr3" draw:layer="layout" svg:width="0.328cm" svg:height="0.388cm" svg:x="6.36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6.727cm" svg:y="4.362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7.154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7.533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8.265cm" svg:y="4.3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8.68cm" svg:y="4.3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9.011cm" svg:y="4.3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9.343cm" svg:y="4.352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9.813cm" svg:y="4.3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81cm" svg:height="0.565cm" svg:x="10.516cm" svg:y="4.16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0.749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1.215cm" svg:y="4.34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83cm" svg:height="0.388cm" svg:x="11.903cm" svg:y="4.3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2.316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3.036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3.403cm" svg:y="4.362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3.833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4.212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73cm" svg:x="14.935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83cm" svg:x="15.379cm" svg:y="4.352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15.849cm" svg:y="4.3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97cm" svg:x="16.523cm" svg:y="4.13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7.015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7.392cm" svg:y="4.3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7.975cm" svg:y="4.34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8.402cm" svg:y="4.129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73cm" svg:x="18.914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9.379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8cm" svg:height="0.558cm" svg:x="19.754cm" svg:y="4.34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83cm" svg:height="0.388cm" svg:x="20.188cm" svg:y="4.3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20.591cm" svg:y="4.206cm" svg:viewBox="0 0 266 530" svg:d="M132 182h120v-26h-120v-156h-22c-2 70-26 161-110 163v19h72v233c0 106 79 115 110 115 60 0 84-60 84-115v-48h-21v48c0 63-24 94-58 94-55 0-55-77-55-91z">
            <text:p/>
          </draw:path>
          <draw:path draw:style-name="gr3" draw:layer="layout" svg:width="0.181cm" svg:height="0.565cm" svg:x="20.93cm" svg:y="4.16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21.16cm" svg:y="4.34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1.585cm" svg:y="4.3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22.055cm" svg:y="4.3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2.631cm" svg:y="4.206cm" svg:viewBox="0 0 266 530" svg:d="M132 182h120v-26h-120v-156h-22c-2 70-26 161-110 163v19h72v233c0 106 79 115 110 115 60 0 84-60 84-115v-48h-21v48c0 63-24 94-58 94-55 0-55-77-55-91z">
            <text:p/>
          </draw:path>
          <draw:path draw:style-name="gr3" draw:layer="layout" svg:width="0.426cm" svg:height="0.587cm" svg:x="22.97cm" svg:y="4.13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3.435cm" svg:y="4.3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2.215cm" svg:y="5.142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83cm" svg:x="2.472cm" svg:y="5.363cm" svg:viewBox="0 0 427 384" svg:d="M305 307v77l122-10v-26c-60 0-67-5-67-46v-302l-125 10v26c60 0 67 5 67 48v151c0 72-40 130-103 130-72 0-74-39-74-84v-281l-125 10v26c67 0 67 2 67 77v127c0 67 0 144 127 144 48 0 87-24 111-77z">
            <text:p/>
          </draw:path>
          <draw:path draw:style-name="gr3" draw:layer="layout" svg:width="0.426cm" svg:height="0.373cm" svg:x="2.94cm" svg:y="5.36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3.41cm" svg:y="5.35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3.772cm" svg:y="5.219cm" svg:viewBox="0 0 266 530" svg:d="M132 182h120v-26h-120v-156h-22c-2 70-26 161-110 163v19h72v233c0 106 79 115 110 115 60 0 84-60 84-115v-48h-21v48c0 63-24 94-58 94-55 0-55-77-55-91z">
            <text:p/>
          </draw:path>
          <draw:path draw:style-name="gr3" draw:layer="layout" svg:width="0.181cm" svg:height="0.565cm" svg:x="4.111cm" svg:y="5.173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4.341cm" svg:y="5.35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4.766cm" svg:y="5.36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1cm" svg:height="0.769cm" svg:x="8.659cm" svg:y="6.154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3" draw:layer="layout" svg:width="0.563cm" svg:height="0.198cm" svg:x="9.4cm" svg:y="6.44cm" svg:viewBox="0 0 564 199" svg:d="M535 34c12 0 29 0 29-17s-17-17-29-17h-506c-12 0-29 0-29 17s17 17 29 17zM535 199c12 0 29 0 29-17 0-16-17-16-29-16h-506c-12 0-29 0-29 16 0 17 17 17 29 17z">
            <text:p/>
          </draw:path>
          <draw:path draw:style-name="gr3" draw:layer="layout" svg:width="0.419cm" svg:height="0.597cm" svg:x="10.288cm" svg:y="6.164cm" svg:viewBox="0 0 420 598" svg:d="M257 341c36 89 77 218 91 237 12 20 22 20 43 20h19c10-3 10-8 10-10s-2-5-5-7c-7-10-12-22-19-39l-173-482c-17-48-65-60-103-60-5 0-17 0-17 10 0 7 7 7 10 7 26 7 33 12 55 69l82 231-236 230c-9 12-14 17-14 27 0 14 12 24 26 24 12 0 20-8 27-17z">
            <text:p/>
          </draw:path>
          <draw:path draw:style-name="gr3" draw:layer="layout" svg:width="0.501cm" svg:height="0.616cm" svg:x="10.778cm" svg:y="6.154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3" draw:layer="layout" svg:width="0.424cm" svg:height="0.491cm" svg:x="11.606cm" svg:y="6.294cm" svg:viewBox="0 0 425 492" svg:d="M394 262c14 0 31 0 31-17s-17-17-31-17h-360c12-113 108-194 228-194h132c14 0 31 0 31-17s-17-17-31-17h-132c-147 0-262 110-262 245 0 137 115 247 262 247h132c14 0 31 0 31-17s-17-17-31-17h-132c-120 0-216-81-228-196z">
            <text:p/>
          </draw:path>
          <draw:path draw:style-name="gr3" draw:layer="layout" svg:width="0.601cm" svg:height="0.621cm" svg:x="12.35cm" svg:y="6.174cm" svg:viewBox="0 0 602 622" svg:d="M276 0c-118 0-209 58-245 98-29 34-31 58-31 60 0 5 2 5 10 5 12 0 31-9 38-14 19-12 22-17 26-34 12-33 36-62 142-69-14 192-67 376-137 554-5 12-5 14-5 14 0 3 3 8 8 8 14 0 55-20 64-41 44-103 113-300 140-535h43c103 0 201 40 201 124 0 65-60 183-225 188-17 2-27 2-51 16-14 10-21 20-21 24 0 8 5 8 17 8 153 0 352-132 352-272 0-96-112-134-211-134z">
            <text:p/>
          </draw:path>
          <draw:path draw:style-name="gr3" draw:layer="layout" svg:width="0.198cm" svg:height="0.844cm" svg:x="13.072cm" svg:y="6.116cm" svg:viewBox="0 0 199 845" svg:d="M199 838c0-3 0-5-17-20-105-105-132-266-132-396 0-146 32-292 137-398 12-12 12-12 12-14 0-8-5-10-9-10-10 0-87 58-137 166-43 93-53 187-53 256 0 68 10 168 55 264 53 106 125 159 135 159 4 0 9-3 9-7z">
            <text:p/>
          </draw:path>
          <draw:path draw:style-name="gr3" draw:layer="layout" svg:width="0.527cm" svg:height="0.616cm" svg:x="13.331cm" svg:y="6.154cm" svg:viewBox="0 0 528 617" svg:d="M82 410c9-2 40-21 40-33 0-5-4-5-9-5-29 0-113 36-113 120 0 60 70 125 173 125 137 0 297-96 297-211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198cm" svg:height="0.844cm" svg:x="13.939cm" svg:y="6.116cm" svg:viewBox="0 0 199 845" svg:d="M199 422c0-64-9-168-57-264-51-103-125-158-132-158-8 0-10 2-10 10 0 2 0 2 17 19 84 84 132 218 132 393 0 147-31 296-137 401-12 10-12 12-12 15 0 4 2 7 10 7 7 0 84-58 134-163 43-94 55-188 55-260z">
            <text:p/>
          </draw:path>
          <draw:path draw:style-name="gr3" draw:layer="layout" svg:width="0.09cm" svg:height="0.09cm" svg:x="14.291cm" svg:y="6.658cm" svg:viewBox="0 0 91 91" svg:d="M91 46c0-24-19-46-45-46-24 0-46 22-46 46 0 26 22 45 46 45 26 0 45-19 45-45z">
            <text:p/>
          </draw:path>
          <draw:polygon draw:style-name="gr3" draw:layer="layout" svg:width="0.117cm" svg:height="0.844cm" svg:x="14.834cm" svg:y="6.116cm" svg:viewBox="0 0 118 845" draw:points="118,845 118,811 34,811 34,34 118,34 118,0 0,0 0,845">
            <text:p/>
          </draw:polygon>
          <draw:polygon draw:style-name="gr3" draw:layer="layout" svg:width="0.117cm" svg:height="0.844cm" svg:x="14.927cm" svg:y="6.116cm" svg:viewBox="0 0 118 845" draw:points="118,845 118,811 34,811 34,34 118,34 118,0 0,0 0,845">
            <text:p/>
          </draw:polygon>
          <draw:path draw:style-name="gr3" draw:layer="layout" svg:width="0.441cm" svg:height="0.539cm" svg:x="15.035cm" svg:y="6.37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5.503cm" svg:y="6.116cm" svg:viewBox="0 0 118 845" draw:points="118,0 0,0 0,34 84,34 84,811 0,811 0,845 118,845">
            <text:p/>
          </draw:polygon>
          <draw:polygon draw:style-name="gr3" draw:layer="layout" svg:width="0.117cm" svg:height="0.844cm" svg:x="15.597cm" svg:y="6.116cm" svg:viewBox="0 0 118 845" draw:points="118,0 0,0 0,34 84,34 84,811 0,811 0,845 118,845">
            <text:p/>
          </draw:polygon>
          <draw:path draw:style-name="gr3" draw:layer="layout" svg:width="0.318cm" svg:height="0.268cm" svg:x="15.842cm" svg:y="6.615cm" svg:viewBox="0 0 319 269" svg:d="M120 199c-7 22-26 53-55 53-3 0-22 0-34-7 24-10 27-31 27-34 0-14-10-21-24-21-17 0-34 14-34 36 0 28 34 43 62 43 27 0 53-17 68-43 14 31 45 43 69 43 70 0 106-75 106-91 0-8-7-8-10-8-9 0-9 3-12 10-12 41-48 72-81 72-24 0-36-17-36-38 0-17 14-70 31-137 12-46 38-60 57-60 3 0 22 0 34 7-19 7-26 24-26 34 0 14 9 21 24 21 12 0 33-9 33-36 0-33-38-43-62-43-31 0-53 19-67 43-10-26-39-43-72-43-65 0-104 74-104 91 0 7 8 7 10 7 7 0 7-2 12-9 14-46 50-72 82-72 19 0 33 9 33 38 0 12-7 43-12 63z">
            <text:p/>
          </draw:path>
          <draw:path draw:style-name="gr3" draw:layer="layout" svg:width="0.049cm" svg:height="0.227cm" svg:x="16.243cm" svg:y="6.615cm" svg:viewBox="0 0 50 228" svg:d="M31 130c19 0 19-15 19-15 0-7-4-14-19-14v-77c0-10 0-24-17-24-14 0-14 14-14 24v182c0 8 0 22 14 22 17 0 17-14 17-22z">
            <text:p/>
          </draw:path>
          <draw:path draw:style-name="gr3" draw:layer="layout" svg:width="0.582cm" svg:height="0.313cm" svg:x="16.243cm" svg:y="6.572cm" svg:viewBox="0 0 583 314" svg:d="M499 170c-74 56-84 135-84 135 0 9 5 9 15 9 9 0 12 0 14-12 5-14 14-52 46-84 33-36 62-45 88-52 3-3 5-5 5-10s-2-7-12-10c-84-26-115-86-127-139-2-7-7-7-14-7-10 0-15 0-15 10 0 0 5 40 36 81 12 19 29 36 48 51h-475c-10 0-24 0-24 14s14 14 24 14z">
            <text:p/>
          </draw:path>
          <draw:path draw:style-name="gr3" draw:layer="layout" svg:width="0.376cm" svg:height="0.429cm" svg:x="16.912cm" svg:y="6.459cm" svg:viewBox="0 0 377 430" svg:d="M377 7c0-2-3-7-7-7-3 0-5 0-12 7l-29 36c-22-33-60-43-96-43-84 0-159 67-159 137 0 7 3 31 20 53 21 24 43 31 84 38 9 5 40 10 50 12 19 5 55 19 55 62 0 48-50 106-120 106-50 0-115-19-115-84 0-7 2-19 5-31 0-3 0-3 0-3 0-7-7-7-10-7-7 0-9 0-12 12l-29 118c-2 2-2 7-2 9 0 3 2 8 7 8s5 0 12-10c7-7 24-24 29-31 31 33 79 41 115 41 89 0 161-77 161-147 0-26-10-50-24-65-19-21-29-24-106-40-12-5-31-8-38-10-14-5-38-22-38-55 0-46 52-94 115-94 62 0 93 36 93 94 0 7-2 19-2 26s7 7 10 7c9 0 9-2 12-12z">
            <text:p/>
          </draw:path>
          <draw:path draw:style-name="gr3" draw:layer="layout" svg:width="0.181cm" svg:height="0.565cm" svg:x="2.215cm" svg:y="7.70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448cm" svg:y="7.8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81cm" svg:height="0.381cm" svg:x="3.072cm" svg:y="7.887cm" svg:viewBox="0 0 482 382" svg:d="M58 79v264h-58v39c24 0 74-3 108-3 31 0 82 3 106 3v-39h-58v-177c0-94 72-135 125-135 29 0 48 17 48 82v230h-60v39c24 0 74-3 108-3 33 0 81 3 105 3v-39h-57v-221c0-88-46-122-130-122-81 0-127 48-149 91v-91l-146 7v39c53 0 58 0 58 33z">
            <text:p/>
          </draw:path>
          <draw:path draw:style-name="gr3" draw:layer="layout" svg:width="0.431cm" svg:height="0.388cm" svg:x="3.6cm" svg:y="7.885cm" svg:viewBox="0 0 432 389" svg:d="M432 199c0-113-77-199-216-199s-216 86-216 199c0 106 74 190 216 190s216-84 216-190zM216 355c-108 0-108-91-108-165 0-39 0-82 14-111 17-31 53-48 94-48 36 0 72 12 91 43 17 29 17 75 17 116 0 74 0 165-108 165z">
            <text:p/>
          </draw:path>
          <draw:path draw:style-name="gr3" draw:layer="layout" svg:width="0.306cm" svg:height="0.541cm" svg:x="4.075cm" svg:y="7.731cm" svg:viewBox="0 0 307 542" svg:d="M70 202v232c0 92 74 108 134 108 65 0 103-48 103-110v-43h-41v43c0 58-26 77-50 77-50 0-50-53-50-75v-232h124v-41h-124v-161h-39c-2 84-43 168-127 170v32z">
            <text:p/>
          </draw:path>
          <draw:path draw:style-name="gr3" draw:layer="layout" svg:width="0.376cm" svg:height="0.616cm" svg:x="4.764cm" svg:y="7.671cm" svg:viewBox="0 0 377 617" svg:d="M250 269l-111-27c-53-12-84-57-84-108 0-60 46-110 111-110 141 0 160 139 165 178 3 4 3 9 12 9 10 0 10-5 10-21v-171c0-14 0-19-10-19-5 0-7 0-12 12l-29 48c-26-26-62-60-136-60-94 0-166 74-166 163 0 72 46 132 110 156 10 3 53 15 113 29 24 5 48 12 72 43 19 22 27 48 27 77 0 60-44 122-113 122-27 0-89-4-135-45-50-48-52-101-52-132-3-7-8-7-10-7-12 0-12 4-12 19v170c0 15 0 22 10 22 4 0 7-3 12-12 0 0 2-3 31-48 26 29 81 60 156 60 98 0 168-84 168-178 0-84-58-153-127-170z">
            <text:p/>
          </draw:path>
          <draw:path draw:style-name="gr3" draw:layer="layout" svg:width="0.323cm" svg:height="0.388cm" svg:x="5.215cm" svg:y="7.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5.584cm" svg:y="7.8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5.997cm" svg:y="7.748cm" svg:viewBox="0 0 266 530" svg:d="M132 182h120v-26h-120v-156h-22c-2 70-26 161-110 163v19h72v233c0 106 79 115 110 115 60 0 84-60 84-115v-48h-21v48c0 63-24 94-58 94-55 0-55-77-55-91z">
            <text:p/>
          </draw:path>
          <draw:path draw:style-name="gr3" draw:layer="layout" svg:width="0.265cm" svg:height="0.529cm" svg:x="6.326cm" svg:y="7.748cm" svg:viewBox="0 0 266 530" svg:d="M132 182h120v-26h-120v-156h-22c-2 70-26 161-110 163v19h72v233c0 106 79 115 110 115 60 0 84-60 84-115v-48h-21v48c0 63-24 94-58 94-55 0-55-77-55-91z">
            <text:p/>
          </draw:path>
          <draw:polygon draw:style-name="gr3" draw:layer="layout" svg:width="0.225cm" svg:height="0.049cm" svg:x="6.648cm" svg:y="8.06cm" svg:viewBox="0 0 226 50" draw:points="226,50 226,0 0,0 0,50">
            <text:p/>
          </draw:polygon>
          <draw:path draw:style-name="gr3" draw:layer="layout" svg:width="0.323cm" svg:height="0.388cm" svg:x="6.948cm" svg:y="7.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7.317cm" svg:y="7.8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7.742cm" svg:y="7.89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8.176cm" svg:y="7.748cm" svg:viewBox="0 0 266 530" svg:d="M132 182h120v-26h-120v-156h-22c-2 70-26 161-110 163v19h72v233c0 106 79 115 110 115 60 0 84-60 84-115v-48h-21v48c0 63-24 94-58 94-55 0-55-77-55-91z">
            <text:p/>
          </draw:path>
          <draw:path draw:style-name="gr3" draw:layer="layout" svg:width="0.181cm" svg:height="0.565cm" svg:x="8.517cm" svg:y="7.702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8.75cm" svg:y="7.89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83cm" svg:x="9.196cm" svg:y="7.894cm" svg:viewBox="0 0 427 384" svg:d="M305 307v77l122-10v-26c-60 0-67-5-67-46v-302l-125 10v26c60 0 67 5 67 48v151c0 72-40 130-103 130-72 0-74-39-74-84v-281l-125 10v26c67 0 67 2 67 77v127c0 67 0 144 127 144 48 0 87-24 111-77z">
            <text:p/>
          </draw:path>
          <draw:path draw:style-name="gr3" draw:layer="layout" svg:width="0.376cm" svg:height="0.388cm" svg:x="9.659cm" svg:y="7.8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10.087cm" svg:y="7.894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0.555cm" svg:y="7.8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98cm" svg:height="0.844cm" svg:x="11.224cm" svg:y="7.635cm" svg:viewBox="0 0 199 845" svg:d="M199 838c0-3 0-5-17-20-105-105-132-266-132-396 0-146 32-292 137-398 12-12 12-12 12-14 0-8-5-10-9-10-10 0-87 58-137 166-43 93-53 187-53 256 0 68 10 168 55 264 53 106 125 159 135 159 4 0 9-3 9-7z">
            <text:p/>
          </draw:path>
          <draw:path draw:style-name="gr3" draw:layer="layout" svg:width="0.09cm" svg:height="0.606cm" svg:x="11.541cm" svg:y="7.664cm" svg:viewBox="0 0 91 607" svg:d="M58 430l33-387c0-29-21-43-45-43-22 0-46 14-46 43l34 387c0 12 2 19 12 19 9 0 12-5 12-19zM91 562c0-24-19-46-45-46-24 0-46 22-46 46s22 45 46 45c26 0 45-21 45-45z">
            <text:p/>
          </draw:path>
          <draw:path draw:style-name="gr3" draw:layer="layout" svg:width="0.198cm" svg:height="0.844cm" svg:x="11.752cm" svg:y="7.635cm" svg:viewBox="0 0 199 845" svg:d="M199 422c0-64-9-168-57-264-51-103-125-158-132-158-8 0-10 2-10 10 0 2 0 2 17 19 84 84 132 218 132 393 0 147-31 296-137 401-12 10-12 12-12 15 0 4 2 7 10 7 7 0 84-58 134-163 43-94 55-188 55-260z">
            <text:p/>
          </draw:path>
          <draw:path draw:style-name="gr3" draw:layer="layout" svg:width="0.09cm" svg:height="0.09cm" svg:x="12.105cm" svg:y="8.178cm" svg:viewBox="0 0 91 91" svg:d="M91 46c0-24-19-46-45-46-24 0-46 22-46 46 0 26 22 45 46 45 26 0 45-19 45-45z">
            <text:p/>
          </draw:path>
          <draw:path draw:style-name="gr3" draw:layer="layout" svg:width="0.515cm" svg:height="0.616cm" svg:x="2.234cm" svg:y="9.884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376cm" svg:height="0.388cm" svg:x="2.82cm" svg:y="1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3.244cm" svg:y="10.1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3.712cm" svg:y="10.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4.046cm" svg:y="9.915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4.281cm" svg:y="9.8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4.744cm" svg:y="10.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5.119cm" svg:y="10.10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5.659cm" svg:y="10.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09cm" svg:height="0.09cm" svg:x="6.084cm" svg:y="10.39cm" svg:viewBox="0 0 91 91" svg:d="M91 46c0-24-19-46-45-46-24 0-46 22-46 46 0 26 22 45 46 45 26 0 45-19 45-45z">
            <text:p/>
          </draw:path>
          <draw:path draw:style-name="gr3" draw:layer="layout" svg:width="0.388cm" svg:height="0.558cm" svg:x="6.268cm" svg:y="10.09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09cm" svg:height="0.09cm" svg:x="6.739cm" svg:y="10.39cm" svg:viewBox="0 0 91 91" svg:d="M91 46c0-24-19-46-45-46-24 0-46 22-46 46 0 26 22 45 46 45 26 0 45-19 45-45z">
            <text:p/>
          </draw:path>
          <draw:polygon draw:style-name="gr3" draw:layer="layout" svg:width="0.117cm" svg:height="0.844cm" svg:x="7.351cm" svg:y="9.845cm" svg:viewBox="0 0 118 845" draw:points="118,845 118,811 34,811 34,34 118,34 118,0 0,0 0,845">
            <text:p/>
          </draw:polygon>
          <draw:polygon draw:style-name="gr3" draw:layer="layout" svg:width="0.117cm" svg:height="0.844cm" svg:x="7.444cm" svg:y="9.845cm" svg:viewBox="0 0 118 845" draw:points="118,845 118,811 34,811 34,34 118,34 118,0 0,0 0,845">
            <text:p/>
          </draw:polygon>
          <draw:path draw:style-name="gr3" draw:layer="layout" svg:width="0.515cm" svg:height="0.587cm" svg:x="7.603cm" svg:y="9.893cm" svg:viewBox="0 0 516 588" svg:d="M295 0h-74l-221 588h62l65-173h247l65 173h77zM355 367h-209l56-153c16-51 43-123 50-154 2 12 7 34 26 89z">
            <text:p/>
          </draw:path>
          <draw:polygon draw:style-name="gr3" draw:layer="layout" svg:width="0.539cm" svg:height="0.587cm" svg:x="8.155cm" svg:y="9.893cm" svg:viewBox="0 0 540 588" draw:points="300,278 504,0 425,0 264,221 101,0 12,0 228,278 0,588 82,588 264,329 454,588 540,588">
            <text:p/>
          </draw:polygon>
          <draw:path draw:style-name="gr3" draw:layer="layout" svg:width="0.421cm" svg:height="0.383cm" svg:x="8.939cm" svg:y="10.107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olygon draw:style-name="gr3" draw:layer="layout" svg:width="0.117cm" svg:height="0.844cm" svg:x="9.415cm" svg:y="9.845cm" svg:viewBox="0 0 118 845" draw:points="118,0 0,0 0,34 84,34 84,811 0,811 0,845 118,845">
            <text:p/>
          </draw:polygon>
          <draw:polygon draw:style-name="gr3" draw:layer="layout" svg:width="0.117cm" svg:height="0.844cm" svg:x="9.508cm" svg:y="9.845cm" svg:viewBox="0 0 118 845" draw:points="118,0 0,0 0,34 84,34 84,811 0,811 0,845 118,845">
            <text:p/>
          </draw:polygon>
          <draw:path draw:style-name="gr3" draw:layer="layout" svg:width="0.383cm" svg:height="0.388cm" svg:x="9.969cm" svg:y="10.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0.382cm" svg:y="10.1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0.852cm" svg:y="9.8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529cm" svg:x="11.519cm" svg:y="9.961cm" svg:viewBox="0 0 266 530" svg:d="M132 182h120v-26h-120v-156h-22c-2 70-26 161-110 163v19h72v233c0 106 79 115 110 115 60 0 84-60 84-115v-48h-21v48c0 63-24 94-58 94-55 0-55-77-55-91z">
            <text:p/>
          </draw:path>
          <draw:path draw:style-name="gr3" draw:layer="layout" svg:width="0.426cm" svg:height="0.587cm" svg:x="11.858cm" svg:y="9.89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2.323cm" svg:y="10.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2.911cm" svg:y="9.91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3.144cm" svg:y="10.1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3.615cm" svg:y="9.915cm" svg:viewBox="0 0 182 566" svg:d="M122 192l-120 10v26c58 0 65 5 65 46v228c0 38-9 38-67 38v26c26 0 74-2 94-2 31 0 60 2 88 2v-26c-55 0-60-5-60-36zM127 46c0-29-21-46-45-46-27 0-46 24-46 46 0 21 19 43 46 43 24 0 45-17 45-43z">
            <text:p/>
          </draw:path>
          <draw:path draw:style-name="gr3" draw:layer="layout" svg:width="0.275cm" svg:height="0.597cm" svg:x="13.85cm" svg:y="9.88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73cm" svg:x="14.107cm" svg:y="10.1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4.575cm" svg:y="9.915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4.798cm" svg:y="9.961cm" svg:viewBox="0 0 266 530" svg:d="M132 182h120v-26h-120v-156h-22c-2 70-26 161-110 163v19h72v233c0 106 79 115 110 115 60 0 84-60 84-115v-48h-21v48c0 63-24 94-58 94-55 0-55-77-55-91z">
            <text:p/>
          </draw:path>
          <draw:path draw:style-name="gr3" draw:layer="layout" svg:width="0.328cm" svg:height="0.388cm" svg:x="15.134cm" svg:y="10.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15.513cm" svg:y="9.893cm" svg:viewBox="0 0 190 588" svg:d="M122 0l-122 10v26c60 0 67 5 67 48v439c0 39-9 39-67 39v26c29 0 74-2 96-2 19 0 62 2 94 2v-26c-58 0-68 0-68-39z">
            <text:p/>
          </draw:path>
          <draw:path draw:style-name="gr3" draw:layer="layout" svg:width="0.414cm" svg:height="0.539cm" svg:x="15.734cm" svg:y="10.11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97cm" svg:x="16.396cm" svg:y="9.89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285cm" svg:height="0.373cm" svg:x="16.867cm" svg:y="10.10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7.207cm" svg:y="10.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7.623cm" svg:y="10.1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8.091cm" svg:y="10.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8.441cm" svg:y="9.89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18.911cm" svg:y="9.91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9.144cm" svg:y="10.1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9.61cm" svg:y="10.09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265cm" svg:height="0.529cm" svg:x="20.234cm" svg:y="9.961cm" svg:viewBox="0 0 266 530" svg:d="M132 182h120v-26h-120v-156h-22c-2 70-26 161-110 163v19h72v233c0 106 79 115 110 115 60 0 84-60 84-115v-48h-21v48c0 63-24 94-58 94-55 0-55-77-55-91z">
            <text:p/>
          </draw:path>
          <draw:path draw:style-name="gr3" draw:layer="layout" svg:width="0.285cm" svg:height="0.373cm" svg:x="20.57cm" svg:y="10.10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20.91cm" svg:y="10.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1.323cm" svg:y="10.1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21.794cm" svg:y="10.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22.127cm" svg:y="9.915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22.348cm" svg:y="9.961cm" svg:viewBox="0 0 266 530" svg:d="M132 182h120v-26h-120v-156h-22c-2 70-26 161-110 163v19h72v233c0 106 79 115 110 115 60 0 84-60 84-115v-48h-21v48c0 63-24 94-58 94-55 0-55-77-55-91z">
            <text:p/>
          </draw:path>
          <draw:path draw:style-name="gr3" draw:layer="layout" svg:width="0.181cm" svg:height="0.565cm" svg:x="22.689cm" svg:y="9.91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22.919cm" svg:y="10.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3.344cm" svg:y="10.10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2.215cm" svg:y="11.1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2.534cm" svg:y="11.12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2.992cm" svg:y="11.11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3.312cm" svg:y="10.973cm" svg:viewBox="0 0 266 530" svg:d="M132 182h120v-26h-120v-156h-22c-2 70-26 161-110 163v19h72v233c0 106 79 115 110 115 60 0 84-60 84-115v-48h-21v48c0 63-24 94-58 94-55 0-55-77-55-91z">
            <text:p/>
          </draw:path>
          <draw:path draw:style-name="gr3" draw:layer="layout" svg:width="0.328cm" svg:height="0.388cm" svg:x="3.648cm" svg:y="11.11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4.027cm" svg:y="11.11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g>
        <draw:custom-shape draw:style-name="gr8" draw:text-style-name="P1" draw:layer="layout" svg:width="1.016cm" svg:height="1.016cm" svg:x="5.874cm" svg:y="13.97cm">
          <text:p text:style-name="P1">s</text:p>
          <draw:enhanced-geometry svg:viewBox="0 0 21600 21600" draw:type="rectangle" draw:enhanced-path="M 0 0 L 21600 0 21600 21600 0 21600 0 0 Z N"/>
        </draw:custom-shape>
        <draw:custom-shape draw:style-name="gr8" draw:text-style-name="P1" draw:layer="layout" svg:width="1.016cm" svg:height="1.016cm" svg:x="9.874cm" svg:y="11.97cm">
          <text:p text:style-name="P1">0</text:p>
          <draw:enhanced-geometry svg:viewBox="0 0 21600 21600" draw:type="rectangle" draw:enhanced-path="M 0 0 L 21600 0 21600 21600 0 21600 0 0 Z N"/>
        </draw:custom-shape>
        <draw:custom-shape draw:style-name="gr8" draw:text-style-name="P1" draw:layer="layout" svg:width="1.016cm" svg:height="1.016cm" svg:x="9.874cm" svg:y="13.97cm">
          <text:p text:style-name="P1">1</text:p>
          <draw:enhanced-geometry svg:viewBox="0 0 21600 21600" draw:type="rectangle" draw:enhanced-path="M 0 0 L 21600 0 21600 21600 0 21600 0 0 Z N"/>
        </draw:custom-shape>
        <draw:custom-shape draw:style-name="gr8" draw:text-style-name="P1" draw:layer="layout" svg:width="1.016cm" svg:height="1.016cm" svg:x="9.874cm" svg:y="15.97cm">
          <text:p text:style-name="P1">2</text:p>
          <draw:enhanced-geometry svg:viewBox="0 0 21600 21600" draw:type="rectangle" draw:enhanced-path="M 0 0 L 21600 0 21600 21600 0 21600 0 0 Z N"/>
        </draw:custom-shape>
        <draw:line draw:style-name="gr6" draw:text-style-name="P1" draw:layer="layout" svg:x1="6.89cm" svg:y1="14.224cm" svg:x2="9.938cm" svg:y2="12.446cm">
          <text:p/>
        </draw:line>
        <draw:line draw:style-name="gr6" draw:text-style-name="P1" draw:layer="layout" svg:x1="6.89cm" svg:y1="14.478cm" svg:x2="9.938cm" svg:y2="14.478cm">
          <text:p/>
        </draw:line>
        <draw:line draw:style-name="gr6" draw:text-style-name="P1" draw:layer="layout" svg:x1="6.89cm" svg:y1="14.732cm" svg:x2="9.938cm" svg:y2="16.51cm">
          <text:p/>
        </draw:line>
        <draw:line draw:style-name="gr9" draw:text-style-name="P1" draw:layer="layout" svg:x1="10.446cm" svg:y1="17.78cm" svg:x2="10.446cm" svg:y2="19.812cm">
          <text:p/>
        </draw:line>
        <draw:g>
          <svg:title>TexMaths</svg:title>
          <svg:desc>24§latex§\[
\begin{array}{l}
s \in \sem{\mAX\ x}_{x \mapsto \bigcup_i [0..i]} = f(\bigcup_i [0..i])
\\[10mm]
s \not\in \bigcup_i \sem{\mAX\ x}_{x \mapsto [0..i]} = \bigcup_i f[[0..i]]
\end{array}
\]§svg§600§TRUE§</svg:desc>
          <draw:polygon draw:style-name="gr2" draw:layer="layout" svg:width="12.282cm" svg:height="4.345cm" svg:x="13.26cm" svg:y="13.385cm" svg:viewBox="0 0 12283 4346" draw:points="6142,4346 0,4346 0,0 12283,0 12283,4346">
            <text:p/>
          </draw:polygon>
          <draw:path draw:style-name="gr3" draw:layer="layout" svg:width="0.311cm" svg:height="0.383cm" svg:x="13.303cm" svg:y="13.644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424cm" svg:height="0.491cm" svg:x="13.961cm" svg:y="13.563cm" svg:viewBox="0 0 425 492" svg:d="M394 262c14 0 31 0 31-17s-17-17-31-17h-360c12-113 108-194 228-194h132c14 0 31 0 31-17s-17-17-31-17h-132c-147 0-262 110-262 245 0 137 115 247 262 247h132c14 0 31 0 31-17s-17-17-31-17h-132c-120 0-216-81-228-196z">
            <text:p/>
          </draw:path>
          <draw:polygon draw:style-name="gr3" draw:layer="layout" svg:width="0.117cm" svg:height="0.844cm" svg:x="14.786cm" svg:y="13.385cm" svg:viewBox="0 0 118 845" draw:points="118,845 118,811 34,811 34,34 118,34 118,0 0,0 0,845">
            <text:p/>
          </draw:polygon>
          <draw:polygon draw:style-name="gr3" draw:layer="layout" svg:width="0.117cm" svg:height="0.844cm" svg:x="14.88cm" svg:y="13.385cm" svg:viewBox="0 0 118 845" draw:points="118,845 118,811 34,811 34,34 118,34 118,0 0,0 0,845">
            <text:p/>
          </draw:polygon>
          <draw:path draw:style-name="gr3" draw:layer="layout" svg:width="0.515cm" svg:height="0.587cm" svg:x="15.038cm" svg:y="13.433cm" svg:viewBox="0 0 516 588" svg:d="M295 0h-74l-221 588h62l65-173h247l65 173h77zM355 367h-209l56-153c16-51 43-123 50-154 2 12 7 34 26 89z">
            <text:p/>
          </draw:path>
          <draw:polygon draw:style-name="gr3" draw:layer="layout" svg:width="0.539cm" svg:height="0.587cm" svg:x="15.588cm" svg:y="13.433cm" svg:viewBox="0 0 540 588" draw:points="300,278 504,0 425,0 264,221 101,0 12,0 228,278 0,588 82,588 264,329 454,588 540,588">
            <text:p/>
          </draw:polygon>
          <draw:path draw:style-name="gr3" draw:layer="layout" svg:width="0.421cm" svg:height="0.383cm" svg:x="16.445cm" svg:y="13.644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olygon draw:style-name="gr3" draw:layer="layout" svg:width="0.117cm" svg:height="0.844cm" svg:x="16.92cm" svg:y="13.385cm" svg:viewBox="0 0 118 845" draw:points="118,0 0,0 0,34 84,34 84,811 0,811 0,845 118,845">
            <text:p/>
          </draw:polygon>
          <draw:polygon draw:style-name="gr3" draw:layer="layout" svg:width="0.117cm" svg:height="0.844cm" svg:x="17.014cm" svg:y="13.385cm" svg:viewBox="0 0 118 845" draw:points="118,0 0,0 0,34 84,34 84,811 0,811 0,845 118,845">
            <text:p/>
          </draw:polygon>
          <draw:path draw:style-name="gr3" draw:layer="layout" svg:width="0.318cm" svg:height="0.268cm" svg:x="17.258cm" svg:y="13.911cm" svg:viewBox="0 0 319 269" svg:d="M120 199c-7 22-26 53-55 53-3 0-22 0-34-7 24-10 27-31 27-34 0-14-10-21-24-21-17 0-34 14-34 36 0 28 34 43 62 43 27 0 53-17 68-43 14 31 45 43 69 43 70 0 106-75 106-91 0-8-7-8-10-8-9 0-9 3-12 10-12 41-48 72-81 72-24 0-36-17-36-38 0-17 14-70 31-137 12-46 38-60 57-60 3 0 22 0 34 7-19 7-26 24-26 34 0 14 9 21 24 21 12 0 33-9 33-36 0-33-38-43-62-43-31 0-53 19-67 43-10-26-39-43-72-43-65 0-104 74-104 91 0 7 8 7 10 7 7 0 7-2 12-9 14-46 50-72 82-72 19 0 33 9 33 38 0 12-7 43-12 63z">
            <text:p/>
          </draw:path>
          <draw:path draw:style-name="gr3" draw:layer="layout" svg:width="0.049cm" svg:height="0.227cm" svg:x="17.659cm" svg:y="13.908cm" svg:viewBox="0 0 50 228" svg:d="M31 130c19 0 19-15 19-15 0-7-4-14-19-14v-77c0-10 0-24-17-24-14 0-14 14-14 24v182c0 8 0 22 14 22 17 0 17-14 17-22z">
            <text:p/>
          </draw:path>
          <draw:path draw:style-name="gr3" draw:layer="layout" svg:width="0.582cm" svg:height="0.313cm" svg:x="17.659cm" svg:y="13.867cm" svg:viewBox="0 0 583 314" svg:d="M499 170c-74 56-84 135-84 135 0 9 5 9 15 9 9 0 12 0 14-12 5-14 14-52 46-84 33-36 62-45 88-52 3-3 5-5 5-10s-2-7-12-10c-84-26-115-86-127-139-2-7-7-7-14-7-10 0-15 0-15 10 0 0 5 40 36 81 12 19 29 36 48 51h-475c-10 0-24 0-24 14s14 14 24 14z">
            <text:p/>
          </draw:path>
          <draw:path draw:style-name="gr3" draw:layer="layout" svg:width="0.474cm" svg:height="0.592cm" svg:x="18.331cm" svg:y="13.728cm" svg:viewBox="0 0 475 593" svg:d="M427 384c0 108-103 161-189 161-89 0-190-53-190-161v-353c0-7 0-31-24-31s-24 24-24 31v358c0 117 110 204 238 204 127 0 237-87 237-204v-358c0-7 0-31-24-31s-24 24-24 31z">
            <text:p/>
          </draw:path>
          <draw:path draw:style-name="gr3" draw:layer="layout" svg:width="0.15cm" svg:height="0.287cm" svg:x="18.888cm" svg:y="14.079cm" svg:viewBox="0 0 151 288" svg:d="M130 19c0-12-8-19-17-19-12 0-27 12-27 26 0 12 10 17 17 17 15 0 27-12 27-24zM151 223c0-7-7-7-9-7-8 0-8 2-10 10-7 24-26 48-48 48-10 0-14-8-14-17 0-7 2-12 7-22 2-7 7-17 9-21 0-5 17-44 24-60 3-8 5-15 5-22 0-19-19-36-45-36-46 0-70 55-70 65 0 7 7 7 10 7 7 0 7-2 9-10 10-28 29-48 48-48 7 0 12 5 12 17 0 0 0 7-2 15-3 7-22 52-27 67-4 7-4 9-9 24-3 5-5 12-5 19 0 22 19 36 46 36 45 0 69-55 69-65z">
            <text:p/>
          </draw:path>
          <draw:polygon draw:style-name="gr3" draw:layer="layout" svg:width="0.093cm" svg:height="0.592cm" svg:x="19.195cm" svg:y="13.728cm" svg:viewBox="0 0 94 593" draw:points="94,593 94,564 29,564 29,29 94,29 94,0 0,0 0,593">
            <text:p/>
          </draw:polygon>
          <draw:path draw:style-name="gr3" draw:layer="layout" svg:width="0.275cm" svg:height="0.405cm" svg:x="19.337cm" svg:y="13.779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3" draw:layer="layout" svg:width="0.069cm" svg:height="0.069cm" svg:x="19.709cm" svg:y="14.103cm" svg:viewBox="0 0 70 70" svg:d="M70 36c0-22-17-36-34-36-22 0-36 17-36 36 0 22 19 34 36 34 19 0 34-17 34-34z">
            <text:p/>
          </draw:path>
          <draw:path draw:style-name="gr3" draw:layer="layout" svg:width="0.069cm" svg:height="0.069cm" svg:x="19.91cm" svg:y="14.103cm" svg:viewBox="0 0 70 70" svg:d="M70 36c0-22-17-36-34-36-22 0-36 17-36 36 0 22 19 34 36 34 19 0 34-17 34-34z">
            <text:p/>
          </draw:path>
          <draw:path draw:style-name="gr3" draw:layer="layout" svg:width="0.181cm" svg:height="0.4cm" svg:x="20.071cm" svg:y="13.779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olygon draw:style-name="gr3" draw:layer="layout" svg:width="0.093cm" svg:height="0.592cm" svg:x="20.301cm" svg:y="13.728cm" svg:viewBox="0 0 94 593" draw:points="94,0 0,0 0,29 65,29 65,564 0,564 0,593 94,593">
            <text:p/>
          </draw:polygon>
          <draw:path draw:style-name="gr3" draw:layer="layout" svg:width="0.563cm" svg:height="0.198cm" svg:x="20.798cm" svg:y="13.709cm" svg:viewBox="0 0 564 199" svg:d="M535 34c12 0 29 0 29-17s-17-17-29-17h-506c-12 0-29 0-29 17s17 17 29 17zM535 199c12 0 29 0 29-17 0-16-17-16-29-16h-506c-12 0-29 0-29 16 0 17 17 17 29 17z">
            <text:p/>
          </draw:path>
          <draw:path draw:style-name="gr3" draw:layer="layout" svg:width="0.421cm" svg:height="0.769cm" svg:x="21.684cm" svg:y="13.423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3" draw:layer="layout" svg:width="0.198cm" svg:height="0.844cm" svg:x="22.229cm" svg:y="13.385cm" svg:viewBox="0 0 199 845" svg:d="M199 838c0-3 0-5-17-20-105-105-132-266-132-396 0-146 32-292 137-398 12-12 12-12 12-14 0-8-5-10-9-10-10 0-87 58-137 166-43 93-53 187-53 256 0 68 10 168 55 264 53 106 125 159 135 159 4 0 9-3 9-7z">
            <text:p/>
          </draw:path>
          <draw:path draw:style-name="gr3" draw:layer="layout" svg:width="0.609cm" svg:height="0.844cm" svg:x="22.519cm" svg:y="13.385cm" svg:viewBox="0 0 610 845" svg:d="M552 550c0 144-120 237-247 237s-247-93-247-237v-509c0-12 0-41-29-41s-29 29-29 41v513c0 164 139 291 305 291 165 0 305-127 305-291v-513c0-12 0-41-29-41s-29 29-29 41z">
            <text:p/>
          </draw:path>
          <draw:path draw:style-name="gr3" draw:layer="layout" svg:width="0.181cm" svg:height="0.4cm" svg:x="23.203cm" svg:y="13.879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olygon draw:style-name="gr3" draw:layer="layout" svg:width="0.117cm" svg:height="0.844cm" svg:x="23.556cm" svg:y="13.385cm" svg:viewBox="0 0 118 845" draw:points="118,845 118,811 34,811 34,34 118,34 118,0 0,0 0,845">
            <text:p/>
          </draw:polygon>
          <draw:path draw:style-name="gr3" draw:layer="layout" svg:width="0.357cm" svg:height="0.582cm" svg:x="23.724cm" svg:y="13.457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3" draw:layer="layout" svg:width="0.09cm" svg:height="0.09cm" svg:x="24.185cm" svg:y="13.927cm" svg:viewBox="0 0 91 91" svg:d="M91 46c0-24-19-46-45-46-24 0-46 22-46 46 0 26 22 45 46 45 26 0 45-19 45-45z">
            <text:p/>
          </draw:path>
          <draw:path draw:style-name="gr3" draw:layer="layout" svg:width="0.09cm" svg:height="0.09cm" svg:x="24.417cm" svg:y="13.927cm" svg:viewBox="0 0 91 91" svg:d="M91 46c0-24-19-46-45-46-24 0-46 22-46 46 0 26 22 45 46 45 26 0 45-19 45-45z">
            <text:p/>
          </draw:path>
          <draw:path draw:style-name="gr3" draw:layer="layout" svg:width="0.225cm" svg:height="0.568cm" svg:x="24.605cm" svg:y="13.459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0-9-10 0-10 2-14 16-15 53-44 104-87 104-14 0-21-8-21-27 0-21 7-33 26-86z">
            <text:p/>
          </draw:path>
          <draw:polygon draw:style-name="gr3" draw:layer="layout" svg:width="0.117cm" svg:height="0.844cm" svg:x="24.89cm" svg:y="13.385cm" svg:viewBox="0 0 118 845" draw:points="118,0 0,0 0,34 84,34 84,811 0,811 0,845 118,845">
            <text:p/>
          </draw:polygon>
          <draw:path draw:style-name="gr3" draw:layer="layout" svg:width="0.198cm" svg:height="0.844cm" svg:x="25.154cm" svg:y="13.385cm" svg:viewBox="0 0 199 845" svg:d="M199 422c0-64-9-168-57-264-51-103-125-158-132-158-8 0-10 2-10 10 0 2 0 2 17 19 84 84 132 218 132 393 0 147-31 296-137 401-12 10-12 12-12 15 0 4 2 7 10 7 7 0 84-58 134-163 43-94 55-188 55-260z">
            <text:p/>
          </draw:path>
          <draw:path draw:style-name="gr3" draw:layer="layout" svg:width="0.311cm" svg:height="0.383cm" svg:x="13.303cm" svg:y="17.057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421cm" svg:height="0.789cm" svg:x="14.006cm" svg:y="16.826cm" svg:viewBox="0 0 422 790" svg:d="M418 34c4-12 4-15 4-17 0-5-4-17-16-17-10 0-12 5-17 17l-382 739c-7 12-7 12-7 17s5 17 17 17c9 0 12-8 19-17z">
            <text:p/>
          </draw:path>
          <draw:path draw:style-name="gr3" draw:layer="layout" svg:width="0.424cm" svg:height="0.491cm" svg:x="13.961cm" svg:y="16.975cm" svg:viewBox="0 0 425 492" svg:d="M394 262c14 0 31 0 31-17s-17-17-31-17h-360c12-113 108-194 228-194h132c14 0 31 0 31-17s-17-17-31-17h-132c-147 0-262 110-262 245 0 137 115 247 262 247h132c14 0 31 0 31-17s-17-17-31-17h-132c-120 0-216-81-228-196z">
            <text:p/>
          </draw:path>
          <draw:path draw:style-name="gr3" draw:layer="layout" svg:width="0.609cm" svg:height="0.844cm" svg:x="14.734cm" svg:y="16.797cm" svg:viewBox="0 0 610 845" svg:d="M552 550c0 144-120 237-247 237s-247-93-247-237v-509c0-12 0-41-29-41s-29 29-29 41v513c0 164 139 291 305 291 165 0 305-127 305-291v-513c0-12 0-41-29-41s-29 29-29 41z">
            <text:p/>
          </draw:path>
          <draw:path draw:style-name="gr3" draw:layer="layout" svg:width="0.181cm" svg:height="0.4cm" svg:x="15.418cm" svg:y="17.292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olygon draw:style-name="gr3" draw:layer="layout" svg:width="0.117cm" svg:height="0.844cm" svg:x="15.77cm" svg:y="16.797cm" svg:viewBox="0 0 118 845" draw:points="118,845 118,811 34,811 34,34 118,34 118,0 0,0 0,845">
            <text:p/>
          </draw:polygon>
          <draw:polygon draw:style-name="gr3" draw:layer="layout" svg:width="0.117cm" svg:height="0.844cm" svg:x="15.864cm" svg:y="16.797cm" svg:viewBox="0 0 118 845" draw:points="118,845 118,811 34,811 34,34 118,34 118,0 0,0 0,845">
            <text:p/>
          </draw:polygon>
          <draw:path draw:style-name="gr3" draw:layer="layout" svg:width="0.515cm" svg:height="0.587cm" svg:x="16.022cm" svg:y="16.843cm" svg:viewBox="0 0 516 588" svg:d="M295 0h-74l-221 588h62l65-173h247l65 173h77zM355 367h-209l56-153c16-51 43-123 50-154 2 12 7 34 26 89z">
            <text:p/>
          </draw:path>
          <draw:polygon draw:style-name="gr3" draw:layer="layout" svg:width="0.539cm" svg:height="0.587cm" svg:x="16.572cm" svg:y="16.843cm" svg:viewBox="0 0 540 588" draw:points="300,278 504,0 425,0 264,221 101,0 12,0 228,278 0,588 82,588 264,329 454,588 540,588">
            <text:p/>
          </draw:polygon>
          <draw:path draw:style-name="gr3" draw:layer="layout" svg:width="0.421cm" svg:height="0.383cm" svg:x="17.429cm" svg:y="17.057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olygon draw:style-name="gr3" draw:layer="layout" svg:width="0.117cm" svg:height="0.844cm" svg:x="17.904cm" svg:y="16.797cm" svg:viewBox="0 0 118 845" draw:points="118,0 0,0 0,34 84,34 84,811 0,811 0,845 118,845">
            <text:p/>
          </draw:polygon>
          <draw:polygon draw:style-name="gr3" draw:layer="layout" svg:width="0.117cm" svg:height="0.844cm" svg:x="17.998cm" svg:y="16.797cm" svg:viewBox="0 0 118 845" draw:points="118,0 0,0 0,34 84,34 84,811 0,811 0,845 118,845">
            <text:p/>
          </draw:polygon>
          <draw:path draw:style-name="gr3" draw:layer="layout" svg:width="0.318cm" svg:height="0.268cm" svg:x="18.242cm" svg:y="17.321cm" svg:viewBox="0 0 319 269" svg:d="M120 199c-7 22-26 53-55 53-3 0-22 0-34-7 24-10 27-31 27-34 0-14-10-21-24-21-17 0-34 14-34 36 0 28 34 43 62 43 27 0 53-17 68-43 14 31 45 43 69 43 70 0 106-75 106-91 0-8-7-8-10-8-9 0-9 3-12 10-12 41-48 72-81 72-24 0-36-17-36-38 0-17 14-70 31-137 12-46 38-60 57-60 3 0 22 0 34 7-19 7-26 24-26 34 0 14 9 21 24 21 12 0 33-9 33-36 0-33-38-43-62-43-31 0-53 19-67 43-10-26-39-43-72-43-65 0-104 74-104 91 0 7 8 7 10 7 7 0 7-2 12-9 14-46 50-72 82-72 19 0 33 9 33 38 0 12-7 43-12 63z">
            <text:p/>
          </draw:path>
          <draw:path draw:style-name="gr3" draw:layer="layout" svg:width="0.049cm" svg:height="0.227cm" svg:x="18.643cm" svg:y="17.321cm" svg:viewBox="0 0 50 228" svg:d="M31 130c19 0 19-15 19-15 0-7-4-14-19-14v-77c0-10 0-24-17-24-14 0-14 14-14 24v182c0 8 0 22 14 22 17 0 17-14 17-22z">
            <text:p/>
          </draw:path>
          <draw:path draw:style-name="gr3" draw:layer="layout" svg:width="0.582cm" svg:height="0.313cm" svg:x="18.643cm" svg:y="17.277cm" svg:viewBox="0 0 583 314" svg:d="M499 170c-74 56-84 135-84 135 0 9 5 9 15 9 9 0 12 0 14-12 5-14 14-52 46-84 33-36 62-45 88-52 3-3 5-5 5-10s-2-7-12-10c-84-26-115-86-127-139-2-7-7-7-14-7-10 0-15 0-15 10 0 0 5 40 36 81 12 19 29 36 48 51h-475c-10 0-24 0-24 14s14 14 24 14z">
            <text:p/>
          </draw:path>
          <draw:polygon draw:style-name="gr3" draw:layer="layout" svg:width="0.093cm" svg:height="0.592cm" svg:x="19.349cm" svg:y="17.138cm" svg:viewBox="0 0 94 593" draw:points="94,593 94,564 29,564 29,29 94,29 94,0 0,0 0,593">
            <text:p/>
          </draw:polygon>
          <draw:path draw:style-name="gr3" draw:layer="layout" svg:width="0.275cm" svg:height="0.405cm" svg:x="19.49cm" svg:y="17.189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3" draw:layer="layout" svg:width="0.069cm" svg:height="0.069cm" svg:x="19.862cm" svg:y="17.515cm" svg:viewBox="0 0 70 70" svg:d="M70 36c0-22-17-36-34-36-22 0-36 17-36 36 0 22 19 34 36 34 19 0 34-17 34-34z">
            <text:p/>
          </draw:path>
          <draw:path draw:style-name="gr3" draw:layer="layout" svg:width="0.069cm" svg:height="0.069cm" svg:x="20.061cm" svg:y="17.515cm" svg:viewBox="0 0 70 70" svg:d="M70 36c0-22-17-36-34-36-22 0-36 17-36 36 0 22 19 34 36 34 19 0 34-17 34-34z">
            <text:p/>
          </draw:path>
          <draw:path draw:style-name="gr3" draw:layer="layout" svg:width="0.181cm" svg:height="0.4cm" svg:x="20.225cm" svg:y="17.191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olygon draw:style-name="gr3" draw:layer="layout" svg:width="0.093cm" svg:height="0.592cm" svg:x="20.455cm" svg:y="17.138cm" svg:viewBox="0 0 94 593" draw:points="94,0 0,0 0,29 65,29 65,564 0,564 0,593 94,593">
            <text:p/>
          </draw:polygon>
          <draw:path draw:style-name="gr3" draw:layer="layout" svg:width="0.563cm" svg:height="0.198cm" svg:x="20.949cm" svg:y="17.119cm" svg:viewBox="0 0 564 199" svg:d="M535 34c12 0 29 0 29-17s-17-17-29-17h-506c-12 0-29 0-29 17s17 17 29 17zM535 199c12 0 29 0 29-17 0-16-17-16-29-16h-506c-12 0-29 0-29 16 0 17 17 17 29 17z">
            <text:p/>
          </draw:path>
          <draw:path draw:style-name="gr3" draw:layer="layout" svg:width="0.609cm" svg:height="0.844cm" svg:x="21.84cm" svg:y="16.797cm" svg:viewBox="0 0 610 845" svg:d="M552 550c0 144-120 237-247 237s-247-93-247-237v-509c0-12 0-41-29-41s-29 29-29 41v513c0 164 139 291 305 291 165 0 305-127 305-291v-513c0-12 0-41-29-41s-29 29-29 41z">
            <text:p/>
          </draw:path>
          <draw:path draw:style-name="gr3" draw:layer="layout" svg:width="0.181cm" svg:height="0.4cm" svg:x="22.524cm" svg:y="17.292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3" draw:layer="layout" svg:width="0.421cm" svg:height="0.769cm" svg:x="22.963cm" svg:y="16.836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olygon draw:style-name="gr3" draw:layer="layout" svg:width="0.117cm" svg:height="0.844cm" svg:x="23.52cm" svg:y="16.797cm" svg:viewBox="0 0 118 845" draw:points="118,845 118,811 34,811 34,34 118,34 118,0 0,0 0,845">
            <text:p/>
          </draw:polygon>
          <draw:polygon draw:style-name="gr3" draw:layer="layout" svg:width="0.117cm" svg:height="0.844cm" svg:x="23.755cm" svg:y="16.797cm" svg:viewBox="0 0 118 845" draw:points="118,845 118,811 34,811 34,34 118,34 118,0 0,0 0,845">
            <text:p/>
          </draw:polygon>
          <draw:path draw:style-name="gr3" draw:layer="layout" svg:width="0.357cm" svg:height="0.582cm" svg:x="23.923cm" svg:y="16.867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3" draw:layer="layout" svg:width="0.09cm" svg:height="0.09cm" svg:x="24.384cm" svg:y="17.34cm" svg:viewBox="0 0 91 91" svg:d="M91 46c0-24-19-46-45-46-24 0-46 22-46 46 0 26 22 45 46 45 26 0 45-19 45-45z">
            <text:p/>
          </draw:path>
          <draw:path draw:style-name="gr3" draw:layer="layout" svg:width="0.09cm" svg:height="0.09cm" svg:x="24.619cm" svg:y="17.34cm" svg:viewBox="0 0 91 91" svg:d="M91 46c0-24-19-46-45-46-24 0-46 22-46 46 0 26 22 45 46 45 26 0 45-19 45-45z">
            <text:p/>
          </draw:path>
          <draw:path draw:style-name="gr3" draw:layer="layout" svg:width="0.225cm" svg:height="0.568cm" svg:x="24.804cm" svg:y="16.872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0-9-10 0-10 2-14 16-15 53-44 104-87 104-14 0-21-8-21-27 0-21 7-33 26-86z">
            <text:p/>
          </draw:path>
          <draw:polygon draw:style-name="gr3" draw:layer="layout" svg:width="0.117cm" svg:height="0.844cm" svg:x="25.089cm" svg:y="16.797cm" svg:viewBox="0 0 118 845" draw:points="118,0 0,0 0,34 84,34 84,811 0,811 0,845 118,845">
            <text:p/>
          </draw:polygon>
          <draw:polygon draw:style-name="gr3" draw:layer="layout" svg:width="0.117cm" svg:height="0.844cm" svg:x="25.325cm" svg:y="16.797cm" svg:viewBox="0 0 118 845" draw:points="118,0 0,0 0,34 84,34 84,811 0,811 0,845 118,845">
            <text:p/>
          </draw:polygon>
        </draw:g>
        <draw:line draw:style-name="gr9" draw:text-style-name="P1" draw:layer="layout" svg:x1="7.746cm" svg:y1="15.58cm" svg:x2="7.652cm" svg:y2="17.018cm">
          <text:p/>
        </draw:line>
        <presentation:notes draw:style-name="dp2">
          <draw:page-thumbnail draw:style-name="gr1" draw:layer="layout" svg:width="14.848cm" svg:height="11.135cm" svg:x="3.075cm" svg:y="2.257cm" draw:page-number="10" presentation:class="page"/>
          <draw:frame presentation:style-name="pr2" draw:text-style-name="P2" draw:layer="layout" svg:width="16.799cm" svg:height="13.365cm" svg:x="2.1cm" svg:y="14.107cm" presentation:class="notes" presentation:placeholder="true">
            <draw:text-box/>
          </draw:frame>
        </presentation:notes>
      </draw:page>
      <draw:page draw:name="page11"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On continuity</text:p>
          </draw:text-box>
        </draw:frame>
        <draw:g>
          <svg:title>TexMaths</svg:title>
          <svg:desc>24§latex§If the state space $\mathcal{S}$ is {\em finite}, however,
then formulae generate continuous functions $f$.

\vspace{5mm}
{\bf Proof.} Every directed family $D \subseteq \powset(\mathcal{S})$
must be finite, hence must have a maximum element. We then have
\[
f(\bigsqcup D) = f(max(D))
\]
and it is easy to see that, by monotonicity
\[
\bigsqcup f[D] = f(max(D)) \sqcup \bigsqcup f[D] = f(max(D))
\]
from which we obtain continuity.§svg§600§TRUE§</svg:desc>
          <draw:polygon draw:style-name="gr2" draw:layer="layout" svg:width="21.601cm" svg:height="12.777cm" svg:x="2.186cm" svg:y="4.143cm" svg:viewBox="0 0 21602 12778" draw:points="10800,12778 0,12778 0,0 21602,0 21602,12778">
            <text:p/>
          </draw:polygon>
          <draw:path draw:style-name="gr3" draw:layer="layout" svg:width="0.258cm" svg:height="0.577cm" svg:x="2.21cm" svg:y="4.152cm" svg:viewBox="0 0 259 578" svg:d="M168 67c0-31 2-41 70-41h21v-26c-29 2-96 2-129 2-34 0-101 0-130-2v26h22c67 0 69 10 69 41v447c0 28-2 38-69 38h-22v26c29-2 96-2 130-2 33 0 100 0 129 2v-26h-21c-68 0-70-10-70-38z">
            <text:p/>
          </draw:path>
          <draw:path draw:style-name="gr3" draw:layer="layout" svg:width="0.275cm" svg:height="0.597cm" svg:x="2.52cm" svg:y="4.13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65cm" svg:height="0.529cm" svg:x="3.021cm" svg:y="4.21cm" svg:viewBox="0 0 266 530" svg:d="M132 182h120v-26h-120v-156h-22c-2 70-26 161-110 163v19h72v233c0 106 79 115 110 115 60 0 84-60 84-115v-48h-21v48c0 63-24 94-58 94-55 0-55-77-55-91z">
            <text:p/>
          </draw:path>
          <draw:path draw:style-name="gr3" draw:layer="layout" svg:width="0.426cm" svg:height="0.587cm" svg:x="3.362cm" svg:y="4.14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828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4.464cm" svg:y="4.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4.785cm" svg:y="4.21cm" svg:viewBox="0 0 266 530" svg:d="M132 182h120v-26h-120v-156h-22c-2 70-26 161-110 163v19h72v233c0 106 79 115 110 115 60 0 84-60 84-115v-48h-21v48c0 63-24 94-58 94-55 0-55-77-55-91z">
            <text:p/>
          </draw:path>
          <draw:path draw:style-name="gr3" draw:layer="layout" svg:width="0.383cm" svg:height="0.388cm" svg:x="5.131cm" svg:y="4.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5.534cm" svg:y="4.21cm" svg:viewBox="0 0 266 530" svg:d="M132 182h120v-26h-120v-156h-22c-2 70-26 161-110 163v19h72v233c0 106 79 115 110 115 60 0 84-60 84-115v-48h-21v48c0 63-24 94-58 94-55 0-55-77-55-91z">
            <text:p/>
          </draw:path>
          <draw:path draw:style-name="gr3" draw:layer="layout" svg:width="0.328cm" svg:height="0.388cm" svg:x="5.87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6.506cm" svg:y="4.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7cm" svg:height="0.539cm" svg:x="6.835cm" svg:y="4.35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7.315cm" svg:y="4.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7.73cm" svg:y="4.35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8.099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27cm" svg:height="0.616cm" svg:x="8.723cm" svg:y="4.133cm" svg:viewBox="0 0 528 617" svg:d="M82 410c9-2 40-21 40-33 0-5-4-5-9-5-29 0-113 36-113 120 0 60 70 125 173 125 137 0 297-96 297-211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181cm" svg:height="0.565cm" svg:x="9.568cm" svg:y="4.164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9.803cm" svg:y="4.35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525cm" svg:height="0.769cm" svg:x="10.346cm" svg:y="4.133cm" svg:viewBox="0 0 526 770" svg:d="M254 259h171l-63 243c0 2-2 16-2 28 0 44 29 75 70 75 31 0 50-19 62-46 14-33 26-81 26-84 0-7-7-7-14-7-10 0-10 0-14 19-12 46-29 101-58 101-22 0-22-24-22-36 0-5 0-19 5-43l65-257c2-5 2-10 2-12 0-7-4-7-19-7h-204l17-79c17-82 26-135 130-135 24 0 64 3 86 24-38 7-38 41-38 41 0 10 7 26 31 26 17 0 41-14 41-48 0-62-99-62-120-62-99 0-161 34-185 151l-15 82h-55c-14 0-24 0-24 14 0 12 7 12 22 12h53l-60 300c-8 43-17 84-27 125-7 22-17 67-48 67-2 0-21 0-33-14 26-5 38-24 38-43 0-17-17-27-29-27-21 0-43 17-43 48 0 39 38 55 67 55 77 0 113-124 137-247z">
            <text:p/>
          </draw:path>
          <draw:path draw:style-name="gr3" draw:layer="layout" svg:width="0.426cm" svg:height="0.383cm" svg:x="10.91cm" svg:y="4.356cm" svg:viewBox="0 0 427 384" svg:d="M125 226c5-17 9-36 14-56 10-43 10-43 24-67 12-21 51-84 115-84 36 0 39 39 39 55 0 53-36 154-48 188-12 28-15 36-15 55 0 36 24 67 65 67 79 0 108-125 108-130 0-9-7-9-14-9-10 0-10 2-15 14-4 24-28 106-76 106-20 0-20-12-20-24 0-22 8-43 15-63 17-45 53-141 53-189 0-70-48-89-89-89-70 0-111 50-123 67-4-41-33-67-69-67-31 0-48 19-63 46-14 33-26 84-26 84 0 9 10 9 12 9 12 0 12 0 17-19 14-60 31-101 57-101 22 0 22 24 22 34 0 14-2 29-5 43l-65 254c0 5-2 10-2 12 0 10 7 22 24 22 10 0 24-5 31-22z">
            <text:p/>
          </draw:path>
          <draw:path draw:style-name="gr3" draw:layer="layout" svg:width="0.21cm" svg:height="0.563cm" svg:x="11.385cm" svg:y="4.176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3" draw:layer="layout" svg:width="0.239cm" svg:height="0.539cm" svg:x="11.649cm" svg:y="4.2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3" draw:layer="layout" svg:width="0.299cm" svg:height="0.383cm" svg:x="11.949cm" svg:y="4.356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3" draw:layer="layout" svg:width="0.1cm" svg:height="0.253cm" svg:x="12.314cm" svg:y="4.639cm" svg:viewBox="0 0 101 254" svg:d="M101 89c0-53-22-89-55-89-32 0-46 24-46 46 0 21 14 45 46 45 14 0 24-7 33-12v-2c3 0 3 0 3 12 0 55-24 108-63 146-5 5-5 7-5 10 0 7 5 9 8 9 12 0 79-67 79-165z">
            <text:p/>
          </draw:path>
          <draw:path draw:style-name="gr3" draw:layer="layout" svg:width="0.426cm" svg:height="0.587cm" svg:x="12.765cm" svg:y="4.14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76cm" svg:height="0.388cm" svg:x="13.231cm" svg:y="4.3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13.619cm" svg:y="4.366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14.215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4.582cm" svg:y="4.36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5.011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5.386cm" svg:y="4.35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cm" svg:height="0.253cm" svg:x="15.765cm" svg:y="4.639cm" svg:viewBox="0 0 101 254" svg:d="M101 89c0-53-22-89-55-89-32 0-46 24-46 46 0 21 14 45 46 45 14 0 24-7 33-12v-2c3 0 3 0 3 12 0 55-24 108-63 146-5 5-5 7-5 10 0 7 5 9 8 9 12 0 79-67 79-165z">
            <text:p/>
          </draw:path>
          <draw:path draw:style-name="gr3" draw:layer="layout" svg:width="0.265cm" svg:height="0.529cm" svg:x="16.207cm" svg:y="4.21cm" svg:viewBox="0 0 266 530" svg:d="M132 182h120v-26h-120v-156h-22c-2 70-26 161-110 163v19h72v233c0 106 79 115 110 115 60 0 84-60 84-115v-48h-21v48c0 63-24 94-58 94-55 0-55-77-55-91z">
            <text:p/>
          </draw:path>
          <draw:path draw:style-name="gr3" draw:layer="layout" svg:width="0.426cm" svg:height="0.587cm" svg:x="16.545cm" svg:y="4.14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7.011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7.387cm" svg:y="4.35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5cm" svg:height="0.597cm" svg:x="18.115cm" svg:y="4.13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18.369cm" svg:y="4.35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8.791cm" svg:y="4.35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19.125cm" svg:y="4.35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9.804cm" svg:y="4.356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20.272cm" svg:y="4.143cm" svg:viewBox="0 0 190 588" svg:d="M122 0l-122 10v26c60 0 67 5 67 48v439c0 39-9 39-67 39v26c29 0 74-2 96-2 19 0 62 2 94 2v-26c-58 0-68 0-68-39z">
            <text:p/>
          </draw:path>
          <draw:path draw:style-name="gr3" draw:layer="layout" svg:width="0.383cm" svg:height="0.388cm" svg:x="20.514cm" svg:y="4.35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8cm" svg:height="0.388cm" svg:x="20.925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8cm" svg:height="0.558cm" svg:x="21.558cm" svg:y="4.34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21.978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22.358cm" svg:y="4.35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22.823cm" svg:y="4.35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23.198cm" svg:y="4.356cm" svg:viewBox="0 0 286 374" svg:d="M118 94v-94l-118 10v26c60 0 67 5 67 48v226c0 38-9 38-67 38v26c34 0 72-2 96-2 36 0 74 0 108 2v-26h-17c-62 0-65-10-65-38v-132c0-84 36-159 101-159 5 0 7 0 10 0-3 0-19 12-19 34 0 24 16 36 36 36 14 0 36-10 36-36 0-29-27-53-63-53-62 0-93 58-105 94z">
            <text:p/>
          </draw:path>
          <draw:polygon draw:style-name="gr3" draw:layer="layout" svg:width="0.225cm" svg:height="0.049cm" svg:x="23.514cm" svg:y="4.522cm" svg:viewBox="0 0 226 50" draw:points="226,50 226,0 0,0 0,50">
            <text:p/>
          </draw:polygon>
          <draw:path draw:style-name="gr3" draw:layer="layout" svg:width="0.383cm" svg:height="0.388cm" svg:x="2.222cm" svg:y="5.36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2.623cm" svg:y="5.223cm" svg:viewBox="0 0 266 530" svg:d="M132 182h120v-26h-120v-156h-22c-2 70-26 161-110 163v19h72v233c0 106 79 115 110 115 60 0 84-60 84-115v-48h-21v48c0 63-24 94-58 94-55 0-55-77-55-91z">
            <text:p/>
          </draw:path>
          <draw:path draw:style-name="gr3" draw:layer="layout" svg:width="0.328cm" svg:height="0.388cm" svg:x="2.959cm" svg:y="5.36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3.621cm" svg:y="5.36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3.991cm" svg:y="5.36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4.416cm" svg:y="5.3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4.85cm" svg:y="5.223cm" svg:viewBox="0 0 266 530" svg:d="M132 182h120v-26h-120v-156h-22c-2 70-26 161-110 163v19h72v233c0 106 79 115 110 115 60 0 84-60 84-115v-48h-21v48c0 63-24 94-58 94-55 0-55-77-55-91z">
            <text:p/>
          </draw:path>
          <draw:path draw:style-name="gr3" draw:layer="layout" svg:width="0.181cm" svg:height="0.565cm" svg:x="5.188cm" svg:y="5.17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5.424cm" svg:y="5.3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83cm" svg:x="5.868cm" svg:y="5.367cm" svg:viewBox="0 0 427 384" svg:d="M305 307v77l122-10v-26c-60 0-67-5-67-46v-302l-125 10v26c60 0 67 5 67 48v151c0 72-40 130-103 130-72 0-74-39-74-84v-281l-125 10v26c67 0 67 2 67 77v127c0 67 0 144 127 144 48 0 87-24 111-77z">
            <text:p/>
          </draw:path>
          <draw:path draw:style-name="gr3" draw:layer="layout" svg:width="0.376cm" svg:height="0.388cm" svg:x="6.333cm" svg:y="5.36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6.758cm" svg:y="5.367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7.228cm" svg:y="5.36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5cm" svg:height="0.597cm" svg:x="7.843cm" svg:y="5.14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26cm" svg:height="0.383cm" svg:x="8.099cm" svg:y="5.367cm" svg:viewBox="0 0 427 384" svg:d="M305 307v77l122-10v-26c-60 0-67-5-67-46v-302l-125 10v26c60 0 67 5 67 48v151c0 72-40 130-103 130-72 0-74-39-74-84v-281l-125 10v26c67 0 67 2 67 77v127c0 67 0 144 127 144 48 0 87-24 111-77z">
            <text:p/>
          </draw:path>
          <draw:path draw:style-name="gr3" draw:layer="layout" svg:width="0.426cm" svg:height="0.373cm" svg:x="8.567cm" svg:y="5.3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9.038cm" svg:y="5.36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9.4cm" svg:y="5.223cm" svg:viewBox="0 0 266 530" svg:d="M132 182h120v-26h-120v-156h-22c-2 70-26 161-110 163v19h72v233c0 106 79 115 110 115 60 0 84-60 84-115v-48h-21v48c0 63-24 94-58 94-55 0-55-77-55-91z">
            <text:p/>
          </draw:path>
          <draw:path draw:style-name="gr3" draw:layer="layout" svg:width="0.181cm" svg:height="0.565cm" svg:x="9.739cm" svg:y="5.177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9.969cm" svg:y="5.36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0.394cm" svg:y="5.3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0.864cm" svg:y="5.36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1cm" svg:height="0.769cm" svg:x="11.495cm" svg:y="5.146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3" draw:layer="layout" svg:width="0.09cm" svg:height="0.09cm" svg:x="12.026cm" svg:y="5.652cm" svg:viewBox="0 0 91 91" svg:d="M91 46c0-24-19-46-45-46-24 0-46 22-46 46 0 26 22 45 46 45 26 0 45-19 45-45z">
            <text:p/>
          </draw:path>
          <draw:path draw:style-name="gr3" draw:layer="layout" svg:width="0.577cm" svg:height="0.58cm" svg:x="2.22cm" svg:y="7.373cm" svg:viewBox="0 0 578 581" svg:d="M211 326h151c118 0 216-62 216-160 0-94-84-166-225-166h-353v41h91v501h-91v39c31-3 115-3 151-3s120 0 151 3v-39h-91zM319 290h-113v-249h116c127 0 127 62 127 125 0 60 0 124-130 124z">
            <text:p/>
          </draw:path>
          <draw:path draw:style-name="gr3" draw:layer="layout" svg:width="0.342cm" svg:height="0.381cm" svg:x="2.88cm" svg:y="7.572cm" svg:viewBox="0 0 343 382" svg:d="M142 96v-96l-142 7v39c53 0 58 0 58 33v264h-58v39c29 0 67-3 108-3 31 0 86 0 115 3v-39h-72v-149c0-60 19-163 106-163 0 0-17 15-17 39 0 36 26 52 53 52 24 0 50-19 50-52 0-46-45-70-89-70-60 0-93 43-112 96z">
            <text:p/>
          </draw:path>
          <draw:path draw:style-name="gr3" draw:layer="layout" svg:width="0.431cm" svg:height="0.388cm" svg:x="3.276cm" svg:y="7.57cm" svg:viewBox="0 0 432 389" svg:d="M432 199c0-113-77-199-216-199s-216 86-216 199c0 106 74 190 216 190s216-84 216-190zM216 355c-108 0-108-91-108-165 0-39 0-82 14-111 17-31 53-48 94-48 36 0 72 12 91 43 17 29 17 75 17 116 0 74 0 165-108 165z">
            <text:p/>
          </draw:path>
          <draw:path draw:style-name="gr3" draw:layer="layout" svg:width="0.431cm" svg:height="0.388cm" svg:x="3.787cm" svg:y="7.57cm" svg:viewBox="0 0 432 389" svg:d="M432 199c0-113-77-199-216-199s-216 86-216 199c0 106 74 190 216 190s216-84 216-190zM216 355c-108 0-108-91-108-165 0-39 0-82 14-111 17-31 53-48 94-48 36 0 72 12 91 43 17 29 17 75 17 116 0 74 0 165-108 165z">
            <text:p/>
          </draw:path>
          <draw:path draw:style-name="gr3" draw:layer="layout" svg:width="0.335cm" svg:height="0.592cm" svg:x="4.281cm" svg:y="7.363cm" svg:viewBox="0 0 336 593" svg:d="M65 216h-65v41h65v295h-60v41c31 0 67-3 108-3 31 0 86 0 117 3v-41h-74v-295h96v-41h-101v-84c0-94 65-101 84-101 5 0 10 0 15 0-12 10-20 27-20 43 0 36 32 53 53 53 24 0 53-19 53-53 0-36-31-74-98-74-82 0-173 36-173 132z">
            <text:p/>
          </draw:path>
          <draw:path draw:style-name="gr3" draw:layer="layout" svg:width="0.133cm" svg:height="0.133cm" svg:x="4.61cm" svg:y="7.822cm" svg:viewBox="0 0 134 134" svg:d="M134 67c0-36-31-67-67-67s-67 31-67 67 31 67 67 67 67-31 67-67z">
            <text:p/>
          </draw:path>
          <draw:path draw:style-name="gr3" draw:layer="layout" svg:width="0.525cm" svg:height="0.575cm" svg:x="5.457cm" svg:y="7.38cm" svg:viewBox="0 0 526 576" svg:d="M86 509c0 31 0 41-67 41h-19v26h490l36-218h-22c-22 129-41 192-187 192h-113c-41 0-41-5-41-34v-226h77c82 0 91 27 91 99h22v-226h-22c0 75-9 101-91 101h-77v-204c0-29 0-34 41-34h110c130 0 152 46 166 164h22l-24-190h-478v26h19c67 0 67 10 67 41z">
            <text:p/>
          </draw:path>
          <draw:path draw:style-name="gr3" draw:layer="layout" svg:width="0.414cm" svg:height="0.373cm" svg:x="6.019cm" svg:y="7.589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6.448cm" svg:y="7.57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6.823cm" svg:y="7.57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7.147cm" svg:y="7.58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97cm" svg:x="7.965cm" svg:y="7.36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8.433cm" svg:y="7.387cm" svg:viewBox="0 0 182 566" svg:d="M122 192l-120 10v26c58 0 65 5 65 46v228c0 38-9 38-67 38v26c26 0 74-2 94-2 31 0 60 2 88 2v-26c-55 0-60-5-60-36zM127 46c0-29-21-46-45-46-27 0-46 24-46 46 0 21 19 43 46 43 24 0 45-17 45-43z">
            <text:p/>
          </draw:path>
          <draw:path draw:style-name="gr3" draw:layer="layout" svg:width="0.285cm" svg:height="0.373cm" svg:x="8.663cm" svg:y="7.57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8.995cm" svg:y="7.57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9.374cm" svg:y="7.57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9.736cm" svg:y="7.433cm" svg:viewBox="0 0 266 530" svg:d="M132 182h120v-26h-120v-156h-22c-2 70-26 161-110 163v19h72v233c0 106 79 115 110 115 60 0 84-60 84-115v-48h-21v48c0 63-24 94-58 94-55 0-55-77-55-91z">
            <text:p/>
          </draw:path>
          <draw:path draw:style-name="gr3" draw:layer="layout" svg:width="0.328cm" svg:height="0.388cm" svg:x="10.072cm" svg:y="7.57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0.451cm" svg:y="7.36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5cm" svg:height="0.597cm" svg:x="11.282cm" svg:y="7.359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83cm" svg:height="0.388cm" svg:x="11.548cm" svg:y="7.57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659cm" svg:height="0.373cm" svg:x="11.961cm" svg:y="7.57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81cm" svg:height="0.565cm" svg:x="12.664cm" svg:y="7.387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12.899cm" svg:y="7.368cm" svg:viewBox="0 0 190 588" svg:d="M122 0l-122 10v26c60 0 67 5 67 48v439c0 39-9 39-67 39v26c29 0 74-2 96-2 19 0 62 2 94 2v-26c-58 0-68 0-68-39z">
            <text:p/>
          </draw:path>
          <draw:path draw:style-name="gr3" draw:layer="layout" svg:width="0.414cm" svg:height="0.539cm" svg:x="13.12cm" svg:y="7.58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647cm" svg:height="0.577cm" svg:x="13.946cm" svg:y="7.378cm" svg:viewBox="0 0 648 578" svg:d="M101 514c-10 31-10 38-77 38-14 0-24 0-24 17 0 9 7 9 24 9h281c175 0 343-177 343-364 0-118-72-214-199-214h-286c-17 0-24 0-24 17 0 9 7 9 24 9 10 0 27 0 36 3 15 0 19 2 19 12 0 5-2 7-4 17zM283 58c7-29 10-32 46-32h91c84 0 154 46 154 156 0 44-17 180-89 274-24 31-91 96-197 96h-96c-12 0-12 0-17 0-9-2-12-2-12-10 0-2 0-4 5-19z">
            <text:p/>
          </draw:path>
          <draw:path draw:style-name="gr3" draw:layer="layout" svg:width="0.517cm" svg:height="0.654cm" svg:x="15.074cm" svg:y="7.416cm" svg:viewBox="0 0 518 655" svg:d="M487 34c15 0 31 0 31-17s-16-17-31-17h-228c-144 0-259 110-259 245 0 137 118 245 259 245h228c15 0 31 0 31-17s-16-17-31-17h-225c-135 0-228-98-228-211 0-115 96-211 228-211zM46 622c-15 0-29 0-29 16 0 17 14 17 29 17h441c15 0 31 0 31-17 0-16-16-16-31-16z">
            <text:p/>
          </draw:path>
          <draw:path draw:style-name="gr3" draw:layer="layout" svg:width="0.601cm" svg:height="0.621cm" svg:x="16.046cm" svg:y="7.378cm" svg:viewBox="0 0 602 622" svg:d="M276 0c-118 0-209 58-245 98-29 34-31 58-31 60 0 5 2 5 10 5 12 0 31-9 38-14 19-12 22-17 26-34 12-33 36-62 142-69-14 192-67 376-137 554-5 12-5 14-5 14 0 3 3 8 8 8 14 0 55-20 64-41 44-103 113-300 140-535h43c103 0 201 40 201 124 0 65-60 183-225 188-17 2-27 2-51 16-14 10-21 20-21 24 0 8 5 8 17 8 153 0 352-132 352-272 0-96-112-134-211-134z">
            <text:p/>
          </draw:path>
          <draw:path draw:style-name="gr3" draw:layer="layout" svg:width="0.198cm" svg:height="0.844cm" svg:x="16.768cm" svg:y="7.32cm" svg:viewBox="0 0 199 845" svg:d="M199 838c0-3 0-5-17-20-105-105-132-266-132-396 0-146 32-292 137-398 12-12 12-12 12-14 0-8-5-10-9-10-10 0-87 58-137 166-43 93-53 187-53 256 0 68 10 168 55 264 53 106 125 159 135 159 4 0 9-3 9-7z">
            <text:p/>
          </draw:path>
          <draw:path draw:style-name="gr3" draw:layer="layout" svg:width="0.527cm" svg:height="0.613cm" svg:x="17.027cm" svg:y="7.359cm" svg:viewBox="0 0 528 614" svg:d="M82 410c9-2 40-21 40-33 0-5-4-5-9-5-29 0-113 36-113 120 0 60 70 122 173 122 137 0 297-93 297-208 0-82-84-120-153-152-60-26-99-62-99-110 0-17 8-50 34-72 26-24 74-26 86-26 8 0 44 2 80 16 16 10 38 20 38 56 0 12 0 16-2 26 0 2-3 5-3 7 0 7 5 7 10 7 9 0 31-9 48-24 9-7 19-19 19-52 0-41-22-53-43-63-41-19-79-19-91-19-111 0-248 84-248 182 0 70 75 104 116 123 60 26 136 65 136 137 0 55-40 127-170 127-86 0-156-55-156-113 0-17 5-31 10-46z">
            <text:p/>
          </draw:path>
          <draw:path draw:style-name="gr3" draw:layer="layout" svg:width="0.198cm" svg:height="0.844cm" svg:x="17.635cm" svg:y="7.32cm" svg:viewBox="0 0 199 845" svg:d="M199 422c0-64-9-168-57-264-51-103-125-158-132-158-8 0-10 2-10 10 0 2 0 2 17 19 84 84 132 218 132 393 0 144-31 296-137 401-12 10-12 12-12 15 0 4 2 7 10 7 7 0 84-58 134-163 43-94 55-188 55-260z">
            <text:p/>
          </draw:path>
          <draw:path draw:style-name="gr3" draw:layer="layout" svg:width="0.659cm" svg:height="0.373cm" svg:x="18.304cm" svg:y="7.57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8.983cm" svg:y="7.579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9.454cm" svg:y="7.57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9.773cm" svg:y="7.433cm" svg:viewBox="0 0 266 530" svg:d="M132 182h120v-26h-120v-156h-22c-2 70-26 161-110 163v19h72v233c0 106 79 115 110 115 60 0 84-60 84-115v-48h-21v48c0 63-24 94-58 94-55 0-55-77-55-91z">
            <text:p/>
          </draw:path>
          <draw:path draw:style-name="gr3" draw:layer="layout" svg:width="0.417cm" svg:height="0.597cm" svg:x="20.471cm" svg:y="7.36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20.963cm" svg:y="7.57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4cm" svg:height="0.597cm" svg:x="21.7cm" svg:y="7.359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73cm" svg:x="22.173cm" svg:y="7.57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22.641cm" svg:y="7.387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22.864cm" svg:y="7.433cm" svg:viewBox="0 0 266 530" svg:d="M132 182h120v-26h-120v-156h-22c-2 70-26 161-110 163v19h72v233c0 106 79 115 110 115 60 0 84-60 84-115v-48h-21v48c0 63-24 94-58 94-55 0-55-77-55-91z">
            <text:p/>
          </draw:path>
          <draw:path draw:style-name="gr3" draw:layer="layout" svg:width="0.328cm" svg:height="0.388cm" svg:x="23.2cm" svg:y="7.57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cm" svg:height="0.253cm" svg:x="23.625cm" svg:y="7.863cm" svg:viewBox="0 0 101 254" svg:d="M101 89c0-53-22-89-55-89-32 0-46 24-46 46 0 21 14 45 46 45 14 0 24-7 33-12v-2c3 0 3 0 3 12 0 55-24 108-63 146-5 5-5 7-5 10 0 7 5 9 8 9 12 0 79-67 79-165z">
            <text:p/>
          </draw:path>
          <draw:path draw:style-name="gr3" draw:layer="layout" svg:width="0.426cm" svg:height="0.587cm" svg:x="2.212cm" svg:y="8.37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678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3.057cm" svg:y="8.59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3.528cm" svg:y="8.58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3.897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4.557cm" svg:y="8.59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5.236cm" svg:y="8.592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5.704cm" svg:y="8.58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6.026cm" svg:y="8.446cm" svg:viewBox="0 0 266 530" svg:d="M132 182h120v-26h-120v-156h-22c-2 70-26 161-110 163v19h72v233c0 106 79 115 110 115 60 0 84-60 84-115v-48h-21v48c0 63-24 94-58 94-55 0-55-77-55-91z">
            <text:p/>
          </draw:path>
          <draw:path draw:style-name="gr3" draw:layer="layout" svg:width="0.426cm" svg:height="0.587cm" svg:x="6.645cm" svg:y="8.37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7.123cm" svg:y="8.5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373cm" svg:x="7.502cm" svg:y="8.602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7.931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8.599cm" svg:y="8.5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659cm" svg:height="0.373cm" svg:x="9.295cm" svg:y="8.59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10.005cm" svg:y="8.5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64cm" svg:x="10.401cm" svg:y="8.602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181cm" svg:height="0.565cm" svg:x="10.864cm" svg:y="8.4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11.097cm" svg:y="8.59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1.776cm" svg:y="8.592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12.247cm" svg:y="8.59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13.226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13.605cm" svg:y="8.379cm" svg:viewBox="0 0 190 588" svg:d="M122 0l-122 10v26c60 0 67 5 67 48v439c0 39-9 39-67 39v26c29 0 74-2 96-2 19 0 62 2 94 2v-26c-58 0-68 0-68-39z">
            <text:p/>
          </draw:path>
          <draw:path draw:style-name="gr3" draw:layer="layout" svg:width="0.328cm" svg:height="0.388cm" svg:x="13.835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4.215cm" svg:y="8.59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14.913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5.292cm" svg:y="8.59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5.727cm" svg:y="8.446cm" svg:viewBox="0 0 266 530" svg:d="M132 182h120v-26h-120v-156h-22c-2 70-26 161-110 163v19h72v233c0 106 79 115 110 115 60 0 84-60 84-115v-48h-21v48c0 63-24 94-58 94-55 0-55-77-55-91z">
            <text:p/>
          </draw:path>
          <draw:path draw:style-name="gr3" draw:layer="layout" svg:width="0.09cm" svg:height="0.09cm" svg:x="16.111cm" svg:y="8.875cm" svg:viewBox="0 0 91 91" svg:d="M91 46c0-24-19-46-45-46-24 0-46 22-46 46 0 26 22 45 46 45 26 0 45-19 45-45z">
            <text:p/>
          </draw:path>
          <draw:path draw:style-name="gr3" draw:layer="layout" svg:width="0.837cm" svg:height="0.597cm" svg:x="16.663cm" svg:y="8.388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3" draw:layer="layout" svg:width="0.328cm" svg:height="0.388cm" svg:x="17.467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8.117cm" svg:y="8.446cm" svg:viewBox="0 0 266 530" svg:d="M132 182h120v-26h-120v-156h-22c-2 70-26 161-110 163v19h72v233c0 106 79 115 110 115 60 0 84-60 84-115v-48h-21v48c0 63-24 94-58 94-55 0-55-77-55-91z">
            <text:p/>
          </draw:path>
          <draw:path draw:style-name="gr3" draw:layer="layout" svg:width="0.426cm" svg:height="0.587cm" svg:x="18.455cm" svg:y="8.37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8.921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9.298cm" svg:y="8.59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587cm" svg:x="20.049cm" svg:y="8.37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20.524cm" svg:y="8.5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373cm" svg:x="20.903cm" svg:y="8.602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21.333cm" svg:y="8.5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1cm" svg:height="0.769cm" svg:x="8.884cm" svg:y="10.227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3" draw:layer="layout" svg:width="0.198cm" svg:height="0.844cm" svg:x="9.429cm" svg:y="10.188cm" svg:viewBox="0 0 199 845" svg:d="M199 838c0-3 0-5-17-20-105-105-132-266-132-396 0-146 32-292 137-398 12-12 12-12 12-14 0-8-5-10-9-10-10 0-87 58-137 166-43 93-53 187-53 256 0 68 10 168 55 264 53 106 125 159 135 159 4 0 9-3 9-7z">
            <text:p/>
          </draw:path>
          <draw:path draw:style-name="gr3" draw:layer="layout" svg:width="0.844cm" svg:height="1.182cm" svg:x="9.719cm" svg:y="10.02cm" svg:viewBox="0 0 845 1183" svg:d="M775 1114h-705v-1068c0-10 0-46-34-46-36 0-36 34-36 46v1092c0 26 5 45 46 45h751c36 0 48-12 48-45v-1092c0-10 0-46-36-46-34 0-34 34-34 46z">
            <text:p/>
          </draw:path>
          <draw:path draw:style-name="gr3" draw:layer="layout" svg:width="0.647cm" svg:height="0.577cm" svg:x="10.785cm" svg:y="10.243cm" svg:viewBox="0 0 648 578" svg:d="M101 514c-10 31-10 38-77 38-14 0-24 0-24 17 0 9 7 9 24 9h281c175 0 343-177 343-364 0-118-72-214-199-214h-286c-17 0-24 0-24 17 0 9 7 9 24 9 10 0 27 0 36 3 15 0 19 2 19 12 0 5-2 7-4 17zM283 58c7-29 10-32 46-32h91c84 0 154 46 154 156 0 44-17 180-89 274-24 31-91 96-197 96h-96c-12 0-12 0-17 0-9-2-12-2-12-10 0-2 0-4 5-19z">
            <text:p/>
          </draw:path>
          <draw:path draw:style-name="gr3" draw:layer="layout" svg:width="0.198cm" svg:height="0.844cm" svg:x="11.519cm" svg:y="10.188cm" svg:viewBox="0 0 199 845" svg:d="M199 422c0-64-9-168-57-264-51-103-125-158-132-158-8 0-10 2-10 10 0 2 0 2 17 19 84 84 132 218 132 393 0 147-31 296-137 401-12 10-12 12-12 15 0 4 2 7 10 7 7 0 84-58 134-163 43-94 55-188 55-260z">
            <text:p/>
          </draw:path>
          <draw:path draw:style-name="gr3" draw:layer="layout" svg:width="0.563cm" svg:height="0.198cm" svg:x="12.081cm" svg:y="10.512cm" svg:viewBox="0 0 564 199" svg:d="M535 34c12 0 29 0 29-17s-17-17-29-17h-506c-12 0-29 0-29 17s17 17 29 17zM535 199c12 0 29 0 29-17 0-16-17-16-29-16h-506c-12 0-29 0-29 16 0 17 17 17 29 17z">
            <text:p/>
          </draw:path>
          <draw:path draw:style-name="gr3" draw:layer="layout" svg:width="0.421cm" svg:height="0.769cm" svg:x="12.969cm" svg:y="10.227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3" draw:layer="layout" svg:width="0.198cm" svg:height="0.844cm" svg:x="13.511cm" svg:y="10.188cm" svg:viewBox="0 0 199 845" svg:d="M199 838c0-3 0-5-17-20-105-105-132-266-132-396 0-146 32-292 137-398 12-12 12-12 12-14 0-8-5-10-9-10-10 0-87 58-137 166-43 93-53 187-53 256 0 68 10 168 55 264 53 106 125 159 135 159 4 0 9-3 9-7z">
            <text:p/>
          </draw:path>
          <draw:path draw:style-name="gr3" draw:layer="layout" svg:width="0.693cm" svg:height="0.383cm" svg:x="13.78cm" svg:y="10.447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3" draw:layer="layout" svg:width="0.388cm" svg:height="0.383cm" svg:x="14.531cm" svg:y="10.447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3" draw:layer="layout" svg:width="0.421cm" svg:height="0.383cm" svg:x="14.968cm" svg:y="10.447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5.508cm" svg:y="10.188cm" svg:viewBox="0 0 199 845" svg:d="M199 838c0-3 0-5-17-20-105-105-132-266-132-396 0-146 32-292 137-398 12-12 12-12 12-14 0-8-5-10-9-10-10 0-87 58-137 166-43 93-53 187-53 256 0 68 10 168 55 264 53 106 125 159 135 159 4 0 9-3 9-7z">
            <text:p/>
          </draw:path>
          <draw:path draw:style-name="gr3" draw:layer="layout" svg:width="0.647cm" svg:height="0.577cm" svg:x="15.787cm" svg:y="10.243cm" svg:viewBox="0 0 648 578" svg:d="M101 514c-10 31-10 38-77 38-14 0-24 0-24 17 0 9 7 9 24 9h281c175 0 343-177 343-364 0-118-72-214-199-214h-286c-17 0-24 0-24 17 0 9 7 9 24 9 10 0 27 0 36 3 15 0 19 2 19 12 0 5-2 7-4 17zM283 58c7-29 10-32 46-32h91c84 0 154 46 154 156 0 44-17 180-89 274-24 31-91 96-197 96h-96c-12 0-12 0-17 0-9-2-12-2-12-10 0-2 0-4 5-19z">
            <text:p/>
          </draw:path>
          <draw:path draw:style-name="gr3" draw:layer="layout" svg:width="0.198cm" svg:height="0.844cm" svg:x="16.523cm" svg:y="10.188cm" svg:viewBox="0 0 199 845" svg:d="M199 422c0-64-9-168-57-264-51-103-125-158-132-158-8 0-10 2-10 10 0 2 0 2 17 19 84 84 132 218 132 393 0 147-31 296-137 401-12 10-12 12-12 15 0 4 2 7 10 7 7 0 84-58 134-163 43-94 55-188 55-260z">
            <text:p/>
          </draw:path>
          <draw:path draw:style-name="gr3" draw:layer="layout" svg:width="0.198cm" svg:height="0.844cm" svg:x="16.852cm" svg:y="10.188cm" svg:viewBox="0 0 199 845" svg:d="M199 422c0-64-9-168-57-264-51-103-125-158-132-158-8 0-10 2-10 10 0 2 0 2 17 19 84 84 132 218 132 393 0 147-31 296-137 401-12 10-12 12-12 15 0 4 2 7 10 7 7 0 84-58 134-163 43-94 55-188 55-260z">
            <text:p/>
          </draw:path>
          <draw:path draw:style-name="gr3" draw:layer="layout" svg:width="0.383cm" svg:height="0.388cm" svg:x="2.222cm" svg:y="12.4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635cm" svg:y="12.42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3.105cm" svg:y="12.21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3.854cm" svg:y="12.233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4.077cm" svg:y="12.279cm" svg:viewBox="0 0 266 530" svg:d="M132 182h120v-26h-120v-156h-22c-2 70-26 161-110 163v19h72v233c0 106 79 115 110 115 60 0 84-60 84-115v-48h-21v48c0 63-24 94-58 94-55 0-55-77-55-91z">
            <text:p/>
          </draw:path>
          <draw:path draw:style-name="gr3" draw:layer="layout" svg:width="0.181cm" svg:height="0.565cm" svg:x="4.696cm" svg:y="12.233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4.932cm" svg:y="12.4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5.541cm" svg:y="12.4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5.928cm" svg:y="12.4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6.343cm" svg:y="12.4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6.664cm" svg:y="12.43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65cm" svg:height="0.529cm" svg:x="7.389cm" svg:y="12.279cm" svg:viewBox="0 0 266 530" svg:d="M132 182h120v-26h-120v-156h-22c-2 70-26 161-110 163v19h72v233c0 106 79 115 110 115 60 0 84-60 84-115v-48h-21v48c0 63-24 94-58 94-55 0-55-77-55-91z">
            <text:p/>
          </draw:path>
          <draw:path draw:style-name="gr3" draw:layer="layout" svg:width="0.376cm" svg:height="0.388cm" svg:x="7.725cm" svg:y="12.4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8.433cm" svg:y="12.4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8.762cm" svg:y="12.4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9.136cm" svg:y="12.4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9.784cm" svg:y="12.279cm" svg:viewBox="0 0 266 530" svg:d="M132 182h120v-26h-120v-156h-22c-2 70-26 161-110 163v19h72v233c0 106 79 115 110 115 60 0 84-60 84-115v-48h-21v48c0 63-24 94-58 94-55 0-55-77-55-91z">
            <text:p/>
          </draw:path>
          <draw:path draw:style-name="gr3" draw:layer="layout" svg:width="0.426cm" svg:height="0.587cm" svg:x="10.123cm" svg:y="12.21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0.6cm" svg:y="12.4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1.003cm" svg:y="12.279cm" svg:viewBox="0 0 266 530" svg:d="M132 182h120v-26h-120v-156h-22c-2 70-26 161-110 163v19h72v233c0 106 79 115 110 115 60 0 84-60 84-115v-48h-21v48c0 63-24 94-58 94-55 0-55-77-55-91z">
            <text:p/>
          </draw:path>
          <draw:path draw:style-name="gr3" draw:layer="layout" svg:width="0.1cm" svg:height="0.253cm" svg:x="11.387cm" svg:y="12.708cm" svg:viewBox="0 0 101 254" svg:d="M101 89c0-53-22-89-55-89-32 0-46 24-46 46 0 21 14 45 46 45 14 0 24-7 33-12v-2c3 0 3 0 3 12 0 55-24 108-63 146-5 5-5 7-5 10 0 7 5 9 8 9 12 0 79-67 79-165z">
            <text:p/>
          </draw:path>
          <draw:path draw:style-name="gr3" draw:layer="layout" svg:width="0.417cm" svg:height="0.597cm" svg:x="11.853cm" svg:y="12.21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414cm" svg:height="0.539cm" svg:x="12.292cm" svg:y="12.43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659cm" svg:height="0.373cm" svg:x="13.029cm" svg:y="12.42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13.727cm" svg:y="12.4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4.152cm" svg:y="12.42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4.618cm" svg:y="12.4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15.033cm" svg:y="12.279cm" svg:viewBox="0 0 266 530" svg:d="M132 182h120v-26h-120v-156h-22c-2 70-26 161-110 163v19h72v233c0 106 79 115 110 115 60 0 84-60 84-115v-48h-21v48c0 63-24 94-58 94-55 0-55-77-55-91z">
            <text:p/>
          </draw:path>
          <draw:path draw:style-name="gr3" draw:layer="layout" svg:width="0.376cm" svg:height="0.388cm" svg:x="15.369cm" svg:y="12.4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5.794cm" svg:y="12.42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6.262cm" svg:y="12.233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6.497cm" svg:y="12.4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1cm" svg:height="0.565cm" svg:x="16.871cm" svg:y="12.233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7.095cm" svg:y="12.279cm" svg:viewBox="0 0 266 530" svg:d="M132 182h120v-26h-120v-156h-22c-2 70-26 161-110 163v19h72v233c0 106 79 115 110 115 60 0 84-60 84-115v-48h-21v48c0 63-24 94-58 94-55 0-55-77-55-91z">
            <text:p/>
          </draw:path>
          <draw:path draw:style-name="gr3" draw:layer="layout" svg:width="0.414cm" svg:height="0.539cm" svg:x="17.399cm" svg:y="12.43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844cm" svg:height="1.182cm" svg:x="4.461cm" svg:y="13.976cm" svg:viewBox="0 0 845 1183" svg:d="M775 1114h-705v-1068c0-10 0-46-34-46-36 0-36 34-36 46v1092c0 26 5 45 46 45h751c36 0 48-12 48-45v-1092c0-10 0-46-36-46-34 0-34 34-34 46z">
            <text:p/>
          </draw:path>
          <draw:path draw:style-name="gr3" draw:layer="layout" svg:width="0.421cm" svg:height="0.769cm" svg:x="5.536cm" svg:y="14.182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olygon draw:style-name="gr3" draw:layer="layout" svg:width="0.117cm" svg:height="0.844cm" svg:x="6.096cm" svg:y="14.144cm" svg:viewBox="0 0 118 845" draw:points="118,845 118,811 34,811 34,34 118,34 118,0 0,0 0,845">
            <text:p/>
          </draw:polygon>
          <draw:path draw:style-name="gr3" draw:layer="layout" svg:width="0.647cm" svg:height="0.577cm" svg:x="6.264cm" svg:y="14.199cm" svg:viewBox="0 0 648 578" svg:d="M101 514c-10 31-10 38-77 38-14 0-24 0-24 17 0 9 7 9 24 9h281c175 0 343-177 343-364 0-118-72-214-199-214h-286c-17 0-24 0-24 17 0 9 7 9 24 9 10 0 27 0 36 3 15 0 19 2 19 12 0 5-2 7-4 17zM283 58c7-29 10-32 46-32h91c84 0 154 46 154 156 0 44-17 180-89 274-24 31-91 96-197 96h-96c-12 0-12 0-17 0-9-2-12-2-12-10 0-2 0-4 5-19z">
            <text:p/>
          </draw:path>
          <draw:polygon draw:style-name="gr3" draw:layer="layout" svg:width="0.117cm" svg:height="0.844cm" svg:x="6.972cm" svg:y="14.144cm" svg:viewBox="0 0 118 845" draw:points="118,0 0,0 0,34 84,34 84,811 0,811 0,845 118,845">
            <text:p/>
          </draw:polygon>
          <draw:path draw:style-name="gr3" draw:layer="layout" svg:width="0.563cm" svg:height="0.198cm" svg:x="7.468cm" svg:y="14.465cm" svg:viewBox="0 0 564 199" svg:d="M535 34c12 0 29 0 29-17s-17-17-29-17h-506c-12 0-29 0-29 17s17 17 29 17zM535 199c12 0 29 0 29-17 0-16-17-16-29-16h-506c-12 0-29 0-29 16 0 17 17 17 29 17z">
            <text:p/>
          </draw:path>
          <draw:path draw:style-name="gr3" draw:layer="layout" svg:width="0.421cm" svg:height="0.769cm" svg:x="8.356cm" svg:y="14.182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3" draw:layer="layout" svg:width="0.198cm" svg:height="0.844cm" svg:x="8.899cm" svg:y="14.144cm" svg:viewBox="0 0 199 845" svg:d="M199 838c0-3 0-5-17-20-105-105-132-266-132-396 0-146 32-292 137-398 12-12 12-12 12-14 0-8-5-10-9-10-10 0-87 58-137 166-43 93-53 187-53 256 0 68 10 168 55 264 53 106 125 159 135 159 4 0 9-3 9-7z">
            <text:p/>
          </draw:path>
          <draw:path draw:style-name="gr3" draw:layer="layout" svg:width="0.693cm" svg:height="0.383cm" svg:x="9.167cm" svg:y="14.403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3" draw:layer="layout" svg:width="0.388cm" svg:height="0.383cm" svg:x="9.916cm" svg:y="14.403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3" draw:layer="layout" svg:width="0.421cm" svg:height="0.383cm" svg:x="10.353cm" svg:y="14.403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0.895cm" svg:y="14.144cm" svg:viewBox="0 0 199 845" svg:d="M199 838c0-3 0-5-17-20-105-105-132-266-132-396 0-146 32-292 137-398 12-12 12-12 12-14 0-8-5-10-9-10-10 0-87 58-137 166-43 93-53 187-53 256 0 68 10 168 55 264 53 106 125 159 135 159 4 0 9-3 9-7z">
            <text:p/>
          </draw:path>
          <draw:path draw:style-name="gr3" draw:layer="layout" svg:width="0.647cm" svg:height="0.577cm" svg:x="11.174cm" svg:y="14.199cm" svg:viewBox="0 0 648 578" svg:d="M101 514c-10 31-10 38-77 38-14 0-24 0-24 17 0 9 7 9 24 9h281c175 0 343-177 343-364 0-118-72-214-199-214h-286c-17 0-24 0-24 17 0 9 7 9 24 9 10 0 27 0 36 3 15 0 19 2 19 12 0 5-2 7-4 17zM283 58c7-29 10-32 46-32h91c84 0 154 46 154 156 0 44-17 180-89 274-24 31-91 96-197 96h-96c-12 0-12 0-17 0-9-2-12-2-12-10 0-2 0-4 5-19z">
            <text:p/>
          </draw:path>
          <draw:path draw:style-name="gr3" draw:layer="layout" svg:width="0.198cm" svg:height="0.844cm" svg:x="11.908cm" svg:y="14.144cm" svg:viewBox="0 0 199 845" svg:d="M199 422c0-64-9-168-57-264-51-103-125-158-132-158-8 0-10 2-10 10 0 2 0 2 17 19 84 84 132 218 132 393 0 147-31 296-137 401-12 10-12 12-12 15 0 4 2 7 10 7 7 0 84-58 134-163 43-94 55-188 55-260z">
            <text:p/>
          </draw:path>
          <draw:path draw:style-name="gr3" draw:layer="layout" svg:width="0.198cm" svg:height="0.844cm" svg:x="12.237cm" svg:y="14.144cm" svg:viewBox="0 0 199 845" svg:d="M199 422c0-64-9-168-57-264-51-103-125-158-132-158-8 0-10 2-10 10 0 2 0 2 17 19 84 84 132 218 132 393 0 147-31 296-137 401-12 10-12 12-12 15 0 4 2 7 10 7 7 0 84-58 134-163 43-94 55-188 55-260z">
            <text:p/>
          </draw:path>
          <draw:path draw:style-name="gr3" draw:layer="layout" svg:width="0.46cm" svg:height="0.505cm" svg:x="12.755cm" svg:y="14.271cm" svg:viewBox="0 0 461 506" svg:d="M461 31c0-17 0-31-17-31s-17 14-17 31v442h-393v-442c0-17 0-31-17-31s-17 14-17 31v444c0 29 2 31 31 31h399c28 0 31-2 31-31z">
            <text:p/>
          </draw:path>
          <draw:path draw:style-name="gr3" draw:layer="layout" svg:width="0.844cm" svg:height="1.182cm" svg:x="13.502cm" svg:y="13.976cm" svg:viewBox="0 0 845 1183" svg:d="M775 1114h-705v-1068c0-10 0-46-34-46-36 0-36 34-36 46v1092c0 26 5 45 46 45h751c36 0 48-12 48-45v-1092c0-10 0-46-36-46-34 0-34 34-34 46z">
            <text:p/>
          </draw:path>
          <draw:path draw:style-name="gr3" draw:layer="layout" svg:width="0.421cm" svg:height="0.769cm" svg:x="14.577cm" svg:y="14.182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olygon draw:style-name="gr3" draw:layer="layout" svg:width="0.117cm" svg:height="0.844cm" svg:x="15.136cm" svg:y="14.144cm" svg:viewBox="0 0 118 845" draw:points="118,845 118,811 34,811 34,34 118,34 118,0 0,0 0,845">
            <text:p/>
          </draw:polygon>
          <draw:path draw:style-name="gr3" draw:layer="layout" svg:width="0.647cm" svg:height="0.577cm" svg:x="15.304cm" svg:y="14.199cm" svg:viewBox="0 0 648 578" svg:d="M101 514c-10 31-10 38-77 38-14 0-24 0-24 17 0 9 7 9 24 9h281c175 0 343-177 343-364 0-118-72-214-199-214h-286c-17 0-24 0-24 17 0 9 7 9 24 9 10 0 27 0 36 3 15 0 19 2 19 12 0 5-2 7-4 17zM283 58c7-29 10-32 46-32h91c84 0 154 46 154 156 0 44-17 180-89 274-24 31-91 96-197 96h-96c-12 0-12 0-17 0-9-2-12-2-12-10 0-2 0-4 5-19z">
            <text:p/>
          </draw:path>
          <draw:polygon draw:style-name="gr3" draw:layer="layout" svg:width="0.117cm" svg:height="0.844cm" svg:x="16.01cm" svg:y="14.144cm" svg:viewBox="0 0 118 845" draw:points="118,0 0,0 0,34 84,34 84,811 0,811 0,845 118,845">
            <text:p/>
          </draw:polygon>
          <draw:path draw:style-name="gr3" draw:layer="layout" svg:width="0.563cm" svg:height="0.198cm" svg:x="16.509cm" svg:y="14.465cm" svg:viewBox="0 0 564 199" svg:d="M535 34c12 0 29 0 29-17s-17-17-29-17h-506c-12 0-29 0-29 17s17 17 29 17zM535 199c12 0 29 0 29-17 0-16-17-16-29-16h-506c-12 0-29 0-29 16 0 17 17 17 29 17z">
            <text:p/>
          </draw:path>
          <draw:path draw:style-name="gr3" draw:layer="layout" svg:width="0.421cm" svg:height="0.769cm" svg:x="17.395cm" svg:y="14.182cm" svg:viewBox="0 0 422 770" svg:d="M266 259h72c17 0 27 0 27-19 0-7-10-7-24-7h-70l19-99c3-16 15-76 20-86 7-17 21-29 40-29 3 0 24 0 41 15-38 4-45 33-45 45 0 19 14 29 31 29 21 0 45-17 45-50 0-39-38-58-72-58-28 0-84 14-108 98-4 20-7 27-28 135h-58c-17 0-26 0-26 14 0 12 7 12 24 12h55l-63 334c-16 81-31 158-74 158-2 0-24 0-41-14 39-3 48-34 48-46 0-19-17-31-33-31-22 0-46 19-46 53 0 36 38 57 72 57 46 0 82-50 96-81 26-55 46-156 48-163z">
            <text:p/>
          </draw:path>
          <draw:path draw:style-name="gr3" draw:layer="layout" svg:width="0.198cm" svg:height="0.844cm" svg:x="17.939cm" svg:y="14.144cm" svg:viewBox="0 0 199 845" svg:d="M199 838c0-3 0-5-17-20-105-105-132-266-132-396 0-146 32-292 137-398 12-12 12-12 12-14 0-8-5-10-9-10-10 0-87 58-137 166-43 93-53 187-53 256 0 68 10 168 55 264 53 106 125 159 135 159 4 0 9-3 9-7z">
            <text:p/>
          </draw:path>
          <draw:path draw:style-name="gr3" draw:layer="layout" svg:width="0.693cm" svg:height="0.383cm" svg:x="18.208cm" svg:y="14.403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9-22-75 0-118 55-132 74-3-48-39-74-77-74-39 0-55 34-63 48-14 31-26 79-26 82 0 9 10 9 10 9 9 0 9 0 14-19 14-60 31-101 62-101 15 0 27 7 27 39 0 16-3 26-15 72z">
            <text:p/>
          </draw:path>
          <draw:path draw:style-name="gr3" draw:layer="layout" svg:width="0.388cm" svg:height="0.383cm" svg:x="18.957cm" svg:y="14.403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3" draw:layer="layout" svg:width="0.421cm" svg:height="0.383cm" svg:x="19.394cm" svg:y="14.403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9.934cm" svg:y="14.144cm" svg:viewBox="0 0 199 845" svg:d="M199 838c0-3 0-5-17-20-105-105-132-266-132-396 0-146 32-292 137-398 12-12 12-12 12-14 0-8-5-10-9-10-10 0-87 58-137 166-43 93-53 187-53 256 0 68 10 168 55 264 53 106 125 159 135 159 4 0 9-3 9-7z">
            <text:p/>
          </draw:path>
          <draw:path draw:style-name="gr3" draw:layer="layout" svg:width="0.647cm" svg:height="0.577cm" svg:x="20.212cm" svg:y="14.199cm" svg:viewBox="0 0 648 578" svg:d="M101 514c-10 31-10 38-77 38-14 0-24 0-24 17 0 9 7 9 24 9h281c175 0 343-177 343-364 0-118-72-214-199-214h-286c-17 0-24 0-24 17 0 9 7 9 24 9 10 0 27 0 36 3 15 0 19 2 19 12 0 5-2 7-4 17zM283 58c7-29 10-32 46-32h91c84 0 154 46 154 156 0 44-17 180-89 274-24 31-91 96-197 96h-96c-12 0-12 0-17 0-9-2-12-2-12-10 0-2 0-4 5-19z">
            <text:p/>
          </draw:path>
          <draw:path draw:style-name="gr3" draw:layer="layout" svg:width="0.198cm" svg:height="0.844cm" svg:x="20.949cm" svg:y="14.144cm" svg:viewBox="0 0 199 845" svg:d="M199 422c0-64-9-168-57-264-51-103-125-158-132-158-8 0-10 2-10 10 0 2 0 2 17 19 84 84 132 218 132 393 0 147-31 296-137 401-12 10-12 12-12 15 0 4 2 7 10 7 7 0 84-58 134-163 43-94 55-188 55-260z">
            <text:p/>
          </draw:path>
          <draw:path draw:style-name="gr3" draw:layer="layout" svg:width="0.198cm" svg:height="0.844cm" svg:x="21.278cm" svg:y="14.144cm" svg:viewBox="0 0 199 845" svg:d="M199 422c0-64-9-168-57-264-51-103-125-158-132-158-8 0-10 2-10 10 0 2 0 2 17 19 84 84 132 218 132 393 0 147-31 296-137 401-12 10-12 12-12 15 0 4 2 7 10 7 7 0 84-58 134-163 43-94 55-188 55-260z">
            <text:p/>
          </draw:path>
          <draw:path draw:style-name="gr3" draw:layer="layout" svg:width="0.275cm" svg:height="0.597cm" svg:x="2.215cm" svg:y="16.1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85cm" svg:height="0.373cm" svg:x="2.467cm" svg:y="16.3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2.798cm" svg:y="16.3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3.223cm" svg:y="16.3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58cm" svg:height="0.373cm" svg:x="4.195cm" svg:y="16.3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4.816cm" svg:y="16.16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5.287cm" svg:y="16.188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5.52cm" svg:y="16.37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5.87cm" svg:y="16.16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58cm" svg:height="0.373cm" svg:x="6.609cm" svg:y="16.39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7.202cm" svg:y="16.37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7.859cm" svg:y="16.3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8.279cm" svg:y="16.16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265cm" svg:height="0.529cm" svg:x="8.74cm" svg:y="16.234cm" svg:viewBox="0 0 266 530" svg:d="M132 182h120v-26h-120v-156h-22c-2 70-26 161-110 163v19h72v233c0 106 79 115 110 115 60 0 84-60 84-115v-48h-21v48c0 63-24 94-58 94-55 0-55-77-55-91z">
            <text:p/>
          </draw:path>
          <draw:path draw:style-name="gr3" draw:layer="layout" svg:width="0.383cm" svg:height="0.388cm" svg:x="9.088cm" svg:y="16.37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1cm" svg:height="0.565cm" svg:x="9.503cm" svg:y="16.18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9.736cm" svg:y="16.3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0.487cm" svg:y="16.37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10.857cm" svg:y="16.37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1.282cm" svg:y="16.3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1.716cm" svg:y="16.234cm" svg:viewBox="0 0 266 530" svg:d="M132 182h120v-26h-120v-156h-22c-2 70-26 161-110 163v19h72v233c0 106 79 115 110 115 60 0 84-60 84-115v-48h-21v48c0 63-24 94-58 94-55 0-55-77-55-91z">
            <text:p/>
          </draw:path>
          <draw:path draw:style-name="gr3" draw:layer="layout" svg:width="0.181cm" svg:height="0.565cm" svg:x="12.057cm" svg:y="16.18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2.29cm" svg:y="16.3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83cm" svg:x="12.736cm" svg:y="16.38cm" svg:viewBox="0 0 427 384" svg:d="M305 307v77l122-10v-26c-60 0-67-5-67-46v-302l-125 10v26c60 0 67 5 67 48v151c0 72-40 130-103 130-72 0-74-39-74-84v-281l-125 10v26c67 0 67 2 67 77v127c0 67 0 144 127 144 48 0 87-24 111-77z">
            <text:p/>
          </draw:path>
          <draw:path draw:style-name="gr3" draw:layer="layout" svg:width="0.181cm" svg:height="0.565cm" svg:x="13.204cm" svg:y="16.188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3.427cm" svg:y="16.234cm" svg:viewBox="0 0 266 530" svg:d="M132 182h120v-26h-120v-156h-22c-2 70-26 161-110 163v19h72v233c0 106 79 115 110 115 60 0 84-60 84-115v-48h-21v48c0 63-24 94-58 94-55 0-55-77-55-91z">
            <text:p/>
          </draw:path>
          <draw:path draw:style-name="gr3" draw:layer="layout" svg:width="0.414cm" svg:height="0.539cm" svg:x="13.732cm" svg:y="16.3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09cm" svg:height="0.09cm" svg:x="14.164cm" svg:y="16.664cm" svg:viewBox="0 0 91 91" svg:d="M91 46c0-24-19-46-45-46-24 0-46 22-46 46 0 26 22 45 46 45 26 0 45-19 45-45z">
            <text:p/>
          </draw:path>
        </draw:g>
        <presentation:notes draw:style-name="dp2">
          <draw:page-thumbnail draw:style-name="gr1" draw:layer="layout" svg:width="14.848cm" svg:height="11.135cm" svg:x="3.075cm" svg:y="2.257cm" draw:page-number="11" presentation:class="page"/>
          <draw:frame presentation:style-name="pr2" draw:text-style-name="P2" draw:layer="layout" svg:width="16.799cm" svg:height="13.365cm" svg:x="2.1cm" svg:y="14.107cm" presentation:class="notes" presentation:placeholder="true">
            <draw:text-box/>
          </draw:frame>
        </presentation:notes>
      </draw:page>
      <draw:page draw:name="page12"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Fixed point operators</text:p>
          </draw:text-box>
        </draw:frame>
        <draw:g>
          <svg:title>TexMaths</svg:title>
          <svg:desc>24§latex§{\bf The Good.}
The formula
\[
q = \mu\, x.\  {\sf red} \lor (\mEX\, x)
\]
indeed means ``there is a reachable red state''
because induction suffices to construct the set of states
that can reach red states.
§svg§600§TRUE§</svg:desc>
          <draw:polygon draw:style-name="gr2" draw:layer="layout" svg:width="21.601cm" svg:height="6.323cm" svg:x="2.184cm" svg:y="4.136cm" svg:viewBox="0 0 21602 6324" draw:points="10800,6324 0,6324 0,0 21602,0 21602,6324">
            <text:p/>
          </draw:polygon>
          <draw:path draw:style-name="gr3" draw:layer="layout" svg:width="0.604cm" svg:height="0.57cm" svg:x="2.22cm" svg:y="4.152cm" svg:viewBox="0 0 605 571" svg:d="M588 0h-571l-17 204h41c7-96 14-163 137-163h64v492h-129v38c45-2 141-2 189-2 51 0 144 0 190 2v-38h-130v-492h65c123 0 130 67 139 163h39z">
            <text:p/>
          </draw:path>
          <draw:path draw:style-name="gr3" draw:layer="layout" svg:width="0.481cm" svg:height="0.587cm" svg:x="2.897cm" svg:y="4.136cm" svg:viewBox="0 0 482 588" svg:d="M58 547h-58v41c24 0 74-2 108-2 31 0 82 2 106 2v-41h-58v-175c0-94 72-134 125-134 29 0 48 16 48 81v228h-60v41c24 0 74-2 108-2 33 0 81 2 105 2v-41h-57v-218c0-89-46-123-130-123-81 0-125 51-144 84v-290l-151 7v39c53 0 58 0 58 33z">
            <text:p/>
          </draw:path>
          <draw:path draw:style-name="gr3" draw:layer="layout" svg:width="0.39cm" svg:height="0.388cm" svg:x="3.425cm" svg:y="4.34cm" svg:viewBox="0 0 391 389" svg:d="M365 199c19 0 26 0 26-21 0-27-5-89-45-132-34-32-77-46-137-46-135 0-209 86-209 194 0 113 84 195 221 195 134 0 170-89 170-103 0-17-14-17-19-17-14 0-17 5-22 19-16 41-67 67-122 67-118 0-120-113-120-156zM108 170c2-31 2-67 22-96 21-33 55-43 79-43 101 0 101 111 103 139z">
            <text:p/>
          </draw:path>
          <draw:path draw:style-name="gr3" draw:layer="layout" svg:width="0.659cm" svg:height="0.599cm" svg:x="4.219cm" svg:y="4.133cm" svg:viewBox="0 0 660 600" svg:d="M499 545c27 24 77 45 82 45 12 0 12-12 12-24v-170h67v-38c-29 2-103 2-134 2-51 0-130 0-176-2v38h123v86c0 15 0 41-34 60-21 12-48 17-74 17-75 0-147-24-187-77-36-45-48-105-48-182 0-96 16-144 48-187 33-41 98-72 180-72 91 0 170 62 189 170 3 17 5 19 24 19 22 0 22-2 22-24v-182c0-17 0-24-15-24-7 0-9 2-16 7l-56 51c-62-48-122-58-168-58-206 0-338 125-338 300 0 168 122 300 341 300 29 0 115-2 158-55z">
            <text:p/>
          </draw:path>
          <draw:path draw:style-name="gr3" draw:layer="layout" svg:width="0.431cm" svg:height="0.388cm" svg:x="4.956cm" svg:y="4.34cm" svg:viewBox="0 0 432 389" svg:d="M432 199c0-113-77-199-216-199s-216 86-216 199c0 106 74 190 216 190s216-84 216-190zM216 355c-108 0-108-91-108-165 0-39 0-82 14-111 17-31 53-48 94-48 36 0 72 12 91 43 17 29 17 75 17 116 0 74 0 165-108 165z">
            <text:p/>
          </draw:path>
          <draw:path draw:style-name="gr3" draw:layer="layout" svg:width="0.431cm" svg:height="0.388cm" svg:x="5.467cm" svg:y="4.34cm" svg:viewBox="0 0 432 389" svg:d="M432 199c0-113-77-199-216-199s-216 86-216 199c0 106 74 190 216 190s216-84 216-190zM216 355c-108 0-108-91-108-165 0-39 0-82 14-111 17-31 53-48 94-48 36 0 72 12 91 43 17 29 17 75 17 116 0 74 0 165-108 165z">
            <text:p/>
          </draw:path>
          <draw:path draw:style-name="gr3" draw:layer="layout" svg:width="0.477cm" svg:height="0.592cm" svg:x="5.983cm" svg:y="4.136cm" svg:viewBox="0 0 478 593" svg:d="M322 552v41l156-5v-41c-53 0-60 0-60-31v-516l-149 7v39c53 0 57 0 57 33v166c-40-34-86-39-112-39-125 0-214 75-214 195 0 110 77 192 204 192 50 0 91-19 118-41zM322 288v214c-10 14-46 60-111 60-103 0-103-101-103-161 0-41 0-87 22-120 26-36 64-43 91-43 48 0 81 26 101 50z">
            <text:p/>
          </draw:path>
          <draw:path draw:style-name="gr3" draw:layer="layout" svg:width="0.133cm" svg:height="0.133cm" svg:x="6.559cm" svg:y="4.589cm" svg:viewBox="0 0 134 134" svg:d="M134 67c0-36-31-67-67-67s-67 31-67 67 31 67 67 67 67-31 67-67z">
            <text:p/>
          </draw:path>
          <draw:path draw:style-name="gr3" draw:layer="layout" svg:width="0.549cm" svg:height="0.573cm" svg:x="7.166cm" svg:y="4.15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7.771cm" svg:y="4.13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8.237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8.897cm" svg:y="4.12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9.151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9.573cm" svg:y="4.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9.907cm" svg:y="4.3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0.586cm" svg:y="4.349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11.054cm" svg:y="4.136cm" svg:viewBox="0 0 190 588" svg:d="M122 0l-122 10v26c60 0 67 5 67 48v439c0 39-9 39-67 39v26c29 0 74-2 96-2 19 0 62 2 94 2v-26c-58 0-68 0-68-39z">
            <text:p/>
          </draw:path>
          <draw:path draw:style-name="gr3" draw:layer="layout" svg:width="0.383cm" svg:height="0.388cm" svg:x="11.297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49cm" svg:height="0.539cm" svg:x="9.237cm" svg:y="6.20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563cm" svg:height="0.198cm" svg:x="9.893cm" svg:y="6.267cm" svg:viewBox="0 0 564 199" svg:d="M535 34c12 0 29 0 29-17s-17-17-29-17h-506c-12 0-29 0-29 17s17 17 29 17zM535 199c12 0 29 0 29-17 0-16-17-16-29-16h-506c-12 0-29 0-29 16 0 17 17 17 29 17z">
            <text:p/>
          </draw:path>
          <draw:path draw:style-name="gr3" draw:layer="layout" svg:width="0.457cm" svg:height="0.556cm" svg:x="10.761cm" svg:y="6.204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421cm" svg:height="0.383cm" svg:x="11.409cm" svg:y="6.204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11.94cm" svg:y="6.488cm" svg:viewBox="0 0 91 91" svg:d="M91 46c0-24-19-46-45-46-24 0-46 22-46 46 0 26 22 45 46 45 26 0 45-19 45-45z">
            <text:p/>
          </draw:path>
          <draw:path draw:style-name="gr3" draw:layer="layout" svg:width="0.208cm" svg:height="0.385cm" svg:x="12.451cm" svg:y="6.192cm" svg:viewBox="0 0 209 386" svg:d="M65 204c0-84 60-146 144-146v-58c-77 0-123 43-149 82v-77h-60v381h65z">
            <text:p/>
          </draw:path>
          <draw:path draw:style-name="gr3" draw:layer="layout" svg:width="0.321cm" svg:height="0.4cm" svg:x="12.701cm" svg:y="6.188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3.075cm" svg:y="5.991cm" svg:viewBox="0 0 338 598" svg:d="M338 0h-64v250c-44-39-92-48-123-48-84 0-151 88-151 199 0 110 65 197 146 197 29 0 77-8 125-53v43h67zM271 470c0 12 0 27-26 51-22 17-41 24-65 24-53 0-113-39-113-144 0-113 72-147 123-147 38 0 62 20 81 46z">
            <text:p/>
          </draw:path>
          <draw:path draw:style-name="gr3" draw:layer="layout" svg:width="0.469cm" svg:height="0.525cm" svg:x="13.716cm" svg:y="6.072cm" svg:viewBox="0 0 470 526" svg:d="M466 34c4-10 4-12 4-17 0-10-7-17-16-17-8 0-12 5-20 19l-199 449-199-451c-7-15-12-17-19-17-10 0-17 7-17 17 0 2 0 2 5 14l211 475c7 15 12 20 19 20 12 0 15-8 19-20z">
            <text:p/>
          </draw:path>
          <draw:path draw:style-name="gr3" draw:layer="layout" svg:width="0.198cm" svg:height="0.844cm" svg:x="14.503cm" svg:y="5.945cm" svg:viewBox="0 0 199 845" svg:d="M199 838c0-3 0-5-17-20-105-105-132-266-132-396 0-146 32-292 137-398 12-12 12-12 12-14 0-8-5-10-9-10-10 0-87 58-137 166-43 93-53 187-53 256 0 68 10 168 55 264 53 106 125 159 135 159 4 0 9-3 9-7z">
            <text:p/>
          </draw:path>
          <draw:path draw:style-name="gr3" draw:layer="layout" svg:width="0.39cm" svg:height="0.585cm" svg:x="14.825cm" svg:y="5.993cm" svg:viewBox="0 0 391 586" svg:d="M355 307v-53h-281v-199h118c12 0 22 0 31 0h156v-55h-379v586h391v-60h-108c-9 0-19 0-31 0h-178v-219z">
            <text:p/>
          </draw:path>
          <draw:polygon draw:style-name="gr3" draw:layer="layout" svg:width="0.539cm" svg:height="0.587cm" svg:x="15.261cm" svg:y="5.991cm" svg:viewBox="0 0 540 588" draw:points="300,278 504,0 425,0 264,221 101,0 12,0 228,278 0,588 82,588 264,329 454,588 540,588">
            <text:p/>
          </draw:polygon>
          <draw:path draw:style-name="gr3" draw:layer="layout" svg:width="0.421cm" svg:height="0.383cm" svg:x="15.977cm" svg:y="6.204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6.483cm" svg:y="5.945cm" svg:viewBox="0 0 199 845" svg:d="M199 422c0-64-9-168-57-264-51-103-125-158-132-158-8 0-10 2-10 10 0 2 0 2 17 19 84 84 132 218 132 393 0 147-31 296-137 401-12 10-12 12-12 15 0 4 2 7 10 7 7 0 84-58 134-163 43-94 55-188 55-260z">
            <text:p/>
          </draw:path>
          <draw:path draw:style-name="gr3" draw:layer="layout" svg:width="0.181cm" svg:height="0.565cm" svg:x="2.213cm" svg:y="7.86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446cm" svg:y="8.0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2.916cm" svg:y="7.84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3.379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3.754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4.133cm" svg:y="7.84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659cm" svg:height="0.373cm" svg:x="4.932cm" svg:y="8.05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5.63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6.017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6.43cm" svg:y="8.0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6.9cm" svg:y="8.0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253cm" svg:x="7.663cm" svg:y="7.848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265cm" svg:height="0.529cm" svg:x="7.973cm" svg:y="7.913cm" svg:viewBox="0 0 266 530" svg:d="M132 182h120v-26h-120v-156h-22c-2 70-26 161-110 163v19h72v233c0 106 79 115 110 115 60 0 84-60 84-115v-48h-21v48c0 63-24 94-58 94-55 0-55-77-55-91z">
            <text:p/>
          </draw:path>
          <draw:path draw:style-name="gr3" draw:layer="layout" svg:width="0.426cm" svg:height="0.587cm" svg:x="8.311cm" svg:y="7.84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8.777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9.151cm" svg:y="8.0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9.482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0.19cm" svg:y="7.867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0.425cm" svg:y="8.0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1.095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1.837cm" svg:y="8.0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2.165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2.552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12.967cm" svg:y="8.05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3.317cm" svg:y="7.84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3.795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4.205cm" svg:y="7.84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14.678cm" svg:y="7.848cm" svg:viewBox="0 0 190 588" svg:d="M122 0l-122 10v26c60 0 67 5 67 48v439c0 39-9 39-67 39v26c29 0 74-2 96-2 19 0 62 2 94 2v-26c-58 0-68 0-68-39z">
            <text:p/>
          </draw:path>
          <draw:path draw:style-name="gr3" draw:layer="layout" svg:width="0.328cm" svg:height="0.388cm" svg:x="14.909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5.612cm" svg:y="8.05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5.943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6.322cm" svg:y="7.84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17.121cm" svg:y="8.0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7.441cm" svg:y="7.913cm" svg:viewBox="0 0 266 530" svg:d="M132 182h120v-26h-120v-156h-22c-2 70-26 161-110 163v19h72v233c0 106 79 115 110 115 60 0 84-60 84-115v-48h-21v48c0 63-24 94-58 94-55 0-55-77-55-91z">
            <text:p/>
          </draw:path>
          <draw:path draw:style-name="gr3" draw:layer="layout" svg:width="0.383cm" svg:height="0.388cm" svg:x="17.789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8.192cm" svg:y="7.913cm" svg:viewBox="0 0 266 530" svg:d="M132 182h120v-26h-120v-156h-22c-2 70-26 161-110 163v19h72v233c0 106 79 115 110 115 60 0 84-60 84-115v-48h-21v48c0 63-24 94-58 94-55 0-55-77-55-91z">
            <text:p/>
          </draw:path>
          <draw:path draw:style-name="gr3" draw:layer="layout" svg:width="0.328cm" svg:height="0.388cm" svg:x="18.528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18.907cm" svg:y="7.848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417cm" svg:height="0.597cm" svg:x="19.653cm" svg:y="7.84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20.145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20.524cm" svg:y="8.05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20.906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83cm" svg:x="21.321cm" svg:y="8.059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21.789cm" svg:y="8.0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22.118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22.828cm" svg:y="7.86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3.061cm" svg:y="8.05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olygon draw:style-name="gr3" draw:layer="layout" svg:width="0.225cm" svg:height="0.049cm" svg:x="23.512cm" svg:y="8.225cm" svg:viewBox="0 0 226 50" draw:points="226,50 226,0 0,0 0,50">
            <text:p/>
          </draw:polygon>
          <draw:path draw:style-name="gr3" draw:layer="layout" svg:width="0.417cm" svg:height="0.597cm" svg:x="2.213cm" svg:y="8.85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26cm" svg:height="0.383cm" svg:x="2.681cm" svg:y="9.072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3.149cm" svg:y="9.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3.511cm" svg:y="8.926cm" svg:viewBox="0 0 266 530" svg:d="M132 182h120v-26h-120v-156h-22c-2 70-26 161-110 163v19h72v233c0 106 79 115 110 115 60 0 84-60 84-115v-48h-21v48c0 63-24 94-58 94-55 0-55-77-55-91z">
            <text:p/>
          </draw:path>
          <draw:path draw:style-name="gr3" draw:layer="layout" svg:width="0.181cm" svg:height="0.565cm" svg:x="3.852cm" svg:y="8.88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4.082cm" svg:y="9.0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4.507cm" svg:y="9.0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5.208cm" svg:y="9.067cm" svg:viewBox="0 0 278 389" svg:d="M149 216c19 2 89 17 89 77 0 43-32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5.539cm" svg:y="9.072cm" svg:viewBox="0 0 427 384" svg:d="M305 307v77l122-10v-26c-60 0-67-5-67-46v-302l-125 10v26c60 0 67 5 67 48v151c0 72-40 130-103 130-72 0-74-39-74-84v-281l-125 10v26c67 0 67 2 67 77v127c0 67 0 144 127 144 48 0 87-24 111-77z">
            <text:p/>
          </draw:path>
          <draw:path draw:style-name="gr3" draw:layer="layout" svg:width="0.657cm" svg:height="0.597cm" svg:x="6.005cm" svg:y="8.849cm" svg:viewBox="0 0 658 598" svg:d="M492 259c38 0 43 10 43 46v228c0 38-9 38-65 38v27c27-3 72-3 94-3s62 0 94 3v-27c-58 0-65 0-65-38v-312l-34 5c-41 2-48 2-89 4-2 3-4 3-16 3h-99v-96c0-84 72-118 125-118 26 0 55 7 72 27-34 2-38 26-38 40 0 27 21 39 38 39 19 0 38-15 38-39 0-50-48-86-110-86-74 0-122 34-137 46-19-29-55-46-98-46-79 0-178 43-178 134v99h-67v26h67v274c0 38-9 38-67 38v27c29-3 74-3 96-3 19 0 62 0 94 3v-27c-58 0-68 0-68-38v-274h180v274c0 38-9 38-67 38v27c29-3 72-3 94-3 21 0 62 0 93 3v-27c-55 0-64 0-64-38v-274zM302 233h-182v-96c0-84 74-118 125-118 19 0 48 5 72 27-34 2-41 24-41 40 0 17 10 32 26 36z">
            <text:p/>
          </draw:path>
          <draw:path draw:style-name="gr3" draw:layer="layout" svg:width="0.323cm" svg:height="0.388cm" svg:x="6.713cm" svg:y="9.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7.082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7.462cm" svg:y="9.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8.013cm" svg:y="8.926cm" svg:viewBox="0 0 266 530" svg:d="M132 182h120v-26h-120v-156h-22c-2 70-26 161-110 163v19h72v233c0 106 79 115 110 115 60 0 84-60 84-115v-48h-21v48c0 63-24 94-58 94-55 0-55-77-55-91z">
            <text:p/>
          </draw:path>
          <draw:path draw:style-name="gr3" draw:layer="layout" svg:width="0.376cm" svg:height="0.388cm" svg:x="8.349cm" svg:y="9.0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3cm" svg:height="0.388cm" svg:x="9.007cm" svg:y="9.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9.377cm" svg:y="9.0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9.801cm" svg:y="9.0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0.269cm" svg:y="9.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0.591cm" svg:y="8.926cm" svg:viewBox="0 0 266 530" svg:d="M132 182h120v-26h-120v-156h-22c-2 70-26 161-110 163v19h72v233c0 106 79 115 110 115 60 0 84-60 84-115v-48h-21v48c0 63-24 94-58 94-55 0-55-77-55-91z">
            <text:p/>
          </draw:path>
          <draw:path draw:style-name="gr3" draw:layer="layout" svg:width="0.285cm" svg:height="0.373cm" svg:x="10.927cm" svg:y="9.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26cm" svg:height="0.383cm" svg:x="11.261cm" svg:y="9.072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11.731cm" svg:y="9.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12.093cm" svg:y="8.926cm" svg:viewBox="0 0 266 530" svg:d="M132 182h120v-26h-120v-156h-22c-2 70-26 161-110 163v19h72v233c0 106 79 115 110 115 60 0 84-60 84-115v-48h-21v48c0 63-24 94-58 94-55 0-55-77-55-91z">
            <text:p/>
          </draw:path>
          <draw:path draw:style-name="gr3" draw:layer="layout" svg:width="0.265cm" svg:height="0.529cm" svg:x="12.653cm" svg:y="8.926cm" svg:viewBox="0 0 266 530" svg:d="M132 182h120v-26h-120v-156h-22c-2 70-26 161-110 163v19h72v233c0 106 79 115 110 115 60 0 84-60 84-115v-48h-21v48c0 63-24 94-58 94-55 0-55-77-55-91z">
            <text:p/>
          </draw:path>
          <draw:path draw:style-name="gr3" draw:layer="layout" svg:width="0.426cm" svg:height="0.587cm" svg:x="12.991cm" svg:y="8.8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3.457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4.066cm" svg:y="9.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4.395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4.762cm" svg:y="8.926cm" svg:viewBox="0 0 266 530" svg:d="M132 182h120v-26h-120v-156h-22c-2 70-26 161-110 163v19h72v233c0 106 79 115 110 115 60 0 84-60 84-115v-48h-21v48c0 63-24 94-58 94-55 0-55-77-55-91z">
            <text:p/>
          </draw:path>
          <draw:path draw:style-name="gr3" draw:layer="layout" svg:width="0.376cm" svg:height="0.388cm" svg:x="15.329cm" svg:y="9.06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5.753cm" svg:y="8.849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77cm" svg:height="0.388cm" svg:x="16.243cm" svg:y="9.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6.565cm" svg:y="8.926cm" svg:viewBox="0 0 266 530" svg:d="M132 182h120v-26h-120v-156h-22c-2 70-26 161-110 163v19h72v233c0 106 79 115 110 115 60 0 84-60 84-115v-48h-21v48c0 63-24 94-58 94-55 0-55-77-55-91z">
            <text:p/>
          </draw:path>
          <draw:path draw:style-name="gr3" draw:layer="layout" svg:width="0.383cm" svg:height="0.388cm" svg:x="16.91cm" svg:y="9.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7.313cm" svg:y="8.926cm" svg:viewBox="0 0 266 530" svg:d="M132 182h120v-26h-120v-156h-22c-2 70-26 161-110 163v19h72v233c0 106 79 115 110 115 60 0 84-60 84-115v-48h-21v48c0 63-24 94-58 94-55 0-55-77-55-91z">
            <text:p/>
          </draw:path>
          <draw:path draw:style-name="gr3" draw:layer="layout" svg:width="0.328cm" svg:height="0.388cm" svg:x="17.649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8.029cm" svg:y="9.06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8.58cm" svg:y="8.926cm" svg:viewBox="0 0 266 530" svg:d="M132 182h120v-26h-120v-156h-22c-2 70-26 161-110 163v19h72v233c0 106 79 115 110 115 60 0 84-60 84-115v-48h-21v48c0 63-24 94-58 94-55 0-55-77-55-91z">
            <text:p/>
          </draw:path>
          <draw:path draw:style-name="gr3" draw:layer="layout" svg:width="0.426cm" svg:height="0.587cm" svg:x="18.919cm" svg:y="8.8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9.396cm" svg:y="9.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9.797cm" svg:y="8.926cm" svg:viewBox="0 0 266 530" svg:d="M132 182h120v-26h-120v-156h-22c-2 70-26 161-110 163v19h72v233c0 106 79 115 110 115 60 0 84-60 84-115v-48h-21v48c0 63-24 94-58 94-55 0-55-77-55-91z">
            <text:p/>
          </draw:path>
          <draw:path draw:style-name="gr3" draw:layer="layout" svg:width="0.323cm" svg:height="0.388cm" svg:x="20.368cm" svg:y="9.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20.75cm" svg:y="9.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1.165cm" svg:y="9.0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85cm" svg:height="0.373cm" svg:x="21.861cm" svg:y="9.0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2.19cm" svg:y="9.06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22.576cm" svg:y="9.06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22.992cm" svg:y="9.06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23.342cm" svg:y="8.8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85cm" svg:height="0.373cm" svg:x="2.208cm" svg:y="10.0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537cm" svg:y="10.0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2.918cm" svg:y="9.87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3.667cm" svg:y="10.0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3.989cm" svg:y="9.939cm" svg:viewBox="0 0 266 530" svg:d="M132 182h120v-26h-120v-156h-22c-2 70-26 161-110 163v19h72v233c0 106 79 115 110 115 60 0 84-60 84-115v-48h-21v48c0 63-24 94-58 94-55 0-55-77-55-91z">
            <text:p/>
          </draw:path>
          <draw:path draw:style-name="gr3" draw:layer="layout" svg:width="0.383cm" svg:height="0.388cm" svg:x="4.334cm" svg:y="10.0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4.738cm" svg:y="9.939cm" svg:viewBox="0 0 266 530" svg:d="M132 182h120v-26h-120v-156h-22c-2 70-26 161-110 163v19h72v233c0 106 79 115 110 115 60 0 84-60 84-115v-48h-21v48c0 63-24 94-58 94-55 0-55-77-55-91z">
            <text:p/>
          </draw:path>
          <draw:path draw:style-name="gr3" draw:layer="layout" svg:width="0.328cm" svg:height="0.388cm" svg:x="5.074cm" svg:y="10.0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5.453cm" svg:y="10.0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5.83cm" svg:y="10.368cm" svg:viewBox="0 0 91 91" svg:d="M91 46c0-24-19-46-45-46-24 0-46 22-46 46 0 26 22 45 46 45 26 0 45-19 45-45z">
            <text:p/>
          </draw:path>
        </draw:g>
        <draw:custom-shape draw:style-name="gr10" draw:text-style-name="P1" draw:layer="layout" svg:width="1.016cm" svg:height="1.016cm" svg:x="13.638cm" svg:y="13.626cm">
          <text:p text:style-name="P1"/>
          <draw:enhanced-geometry svg:viewBox="0 0 21600 21600" draw:type="rectangle" draw:enhanced-path="M 0 0 L 21600 0 21600 21600 0 21600 0 0 Z N"/>
        </draw:custom-shape>
        <draw:custom-shape draw:style-name="gr11" draw:text-style-name="P1" draw:layer="layout" svg:width="1.016cm" svg:height="1.016cm" svg:x="11.638cm" svg:y="13.626cm">
          <text:p text:style-name="P1"/>
          <draw:enhanced-geometry svg:viewBox="0 0 21600 21600" draw:type="rectangle" draw:enhanced-path="M 0 0 L 21600 0 21600 21600 0 21600 0 0 Z N"/>
        </draw:custom-shape>
        <draw:custom-shape draw:style-name="gr11" draw:text-style-name="P1" draw:layer="layout" svg:width="1.016cm" svg:height="1.016cm" svg:x="9.638cm" svg:y="13.626cm">
          <text:p text:style-name="P1"/>
          <draw:enhanced-geometry svg:viewBox="0 0 21600 21600" draw:type="rectangle" draw:enhanced-path="M 0 0 L 21600 0 21600 21600 0 21600 0 0 Z N"/>
        </draw:custom-shape>
        <draw:custom-shape draw:style-name="gr12" draw:text-style-name="P1" draw:layer="layout" svg:width="1.016cm" svg:height="1.016cm" svg:x="13.638cm" svg:y="15.626cm">
          <text:p/>
          <draw:enhanced-geometry svg:viewBox="0 0 21600 21600" draw:type="rectangle" draw:enhanced-path="M 0 0 L 21600 0 21600 21600 0 21600 0 0 Z N"/>
        </draw:custom-shape>
        <draw:line draw:style-name="gr6" draw:text-style-name="P1" draw:layer="layout" svg:x1="10.59cm" svg:y1="14.134cm" svg:x2="11.606cm" svg:y2="14.134cm">
          <text:p/>
        </draw:line>
        <draw:line draw:style-name="gr6" draw:text-style-name="P1" draw:layer="layout" svg:x1="12.622cm" svg:y1="14.134cm" svg:x2="13.638cm" svg:y2="14.134cm">
          <text:p/>
        </draw:line>
        <draw:line draw:style-name="gr6" draw:text-style-name="P1" draw:layer="layout" svg:x1="10.59cm" svg:y1="14.642cm" svg:x2="13.638cm" svg:y2="16.166cm">
          <text:p/>
        </draw:line>
        <draw:frame draw:style-name="gr13" draw:layer="layout" svg:width="4.9cm" svg:height="0.962cm" svg:x="19.812cm" svg:y="13.008cm">
          <draw:text-box>
            <text:p>Kleene iteration</text:p>
          </draw:text-box>
        </draw:frame>
        <draw:custom-shape draw:style-name="gr14" draw:text-style-name="P1" xml:id="id1" draw:id="id1" draw:layer="layout" svg:width="1.27cm" svg:height="1.27cm" svg:x="15.748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xml:id="id2" draw:id="id2" draw:layer="layout" svg:width="0.853cm" svg:height="0.962cm" svg:x="16.002cm" svg:y="12.192cm">
          <draw:text-box>
            <text:p>0</text:p>
          </draw:text-box>
        </draw:frame>
        <draw:custom-shape draw:style-name="gr14" draw:text-style-name="P1" xml:id="id3" draw:id="id3" draw:layer="layout" svg:width="2.191cm" svg:height="1.777cm" svg:x="13.049cm" svg:y="13.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0.853cm" svg:height="0.962cm" svg:x="13.77cm" svg:y="12.246cm">
          <draw:text-box>
            <text:p xml:id="id4" text:id="id4">1</text:p>
          </draw:text-box>
        </draw:frame>
        <draw:custom-shape draw:style-name="gr14" draw:text-style-name="P1" xml:id="id5" draw:id="id5" draw:layer="layout" svg:width="4.318cm" svg:height="1.777cm" svg:x="10.922cm" svg:y="13.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0.853cm" svg:height="0.962cm" svg:x="12.284cm" svg:y="12.284cm">
          <draw:text-box>
            <text:p xml:id="id6" text:id="id6">2</text:p>
          </draw:text-box>
        </draw:frame>
        <draw:custom-shape draw:style-name="gr14" draw:text-style-name="P1" xml:id="id7" draw:id="id7" draw:layer="layout" svg:width="6.571cm" svg:height="2.286cm" svg:x="8.923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3.461cm" svg:height="0.962cm" svg:x="8.49cm" svg:y="11.892cm">
          <draw:text-box>
            <text:p xml:id="id8" text:id="id8">3 (fixpoint)</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xit" presentation:preset-id="ooo-exit-disappear" presentation:group-id="0">
                  <anim:set smil:begin="0s" smil:dur="0.001s" smil:fill="hold" smil:targetElement="id4" anim:sub-item="text" smil:attributeName="visibility" smil:to="hidden"/>
                </anim:par>
                <anim:par smil:begin="0s" smil:fill="hold" presentation:node-type="with-previous" presentation:preset-class="entrance" presentation:preset-id="ooo-entrance-appear" presentation:group-id="4">
                  <anim:set smil:begin="0s" smil:dur="0.001s" smil:fill="hold" smil:targetElement="id6" anim:sub-item="text"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presentation:group-id="2">
                  <anim:set smil:begin="0s" smil:dur="0.001s" smil:fill="hold" smil:targetElement="id8" anim:sub-item="text" smil:attributeName="visibility" smil:to="visible"/>
                </anim:par>
                <anim:par smil:begin="0s" smil:fill="hold" presentation:node-type="with-previous" presentation:preset-class="exit" presentation:preset-id="ooo-exit-disappear" presentation:group-id="3">
                  <anim:set smil:begin="0s" smil:dur="0.001s" smil:fill="hold" smil:targetElement="id6" anim:sub-item="text"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anim:par>
          </anim:seq>
        </anim:par>
        <presentation:notes draw:style-name="dp2">
          <draw:page-thumbnail draw:style-name="gr1" draw:layer="layout" svg:width="14.848cm" svg:height="11.135cm" svg:x="3.075cm" svg:y="2.257cm" draw:page-number="12" presentation:class="page"/>
          <draw:frame presentation:style-name="pr2" draw:text-style-name="P2" draw:layer="layout" svg:width="16.799cm" svg:height="13.365cm" svg:x="2.1cm" svg:y="14.107cm" presentation:class="notes" presentation:placeholder="true">
            <draw:text-box/>
          </draw:frame>
        </presentation:notes>
      </draw:page>
      <draw:page draw:name="page13"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Fixed point operators</text:p>
          </draw:text-box>
        </draw:frame>
        <draw:g>
          <svg:title>TexMaths</svg:title>
          <svg:desc>24§latex§{\bf The Bad.}
The formula
\[
p = \mu\, x.\, {\sf red} \land (\mAX\, x)
\]
does {\bf not} mean ``all the reachable states are red''.
Induction is not enough when there is no base case.
That is, $p =\sf false$ is the minimum fixed point (!).§svg§600§TRUE§</svg:desc>
          <draw:polygon draw:style-name="gr2" draw:layer="layout" svg:width="21.601cm" svg:height="6.534cm" svg:x="2.184cm" svg:y="4.136cm" svg:viewBox="0 0 21602 6535" draw:points="10800,6535 0,6535 0,0 21602,0 21602,6535">
            <text:p/>
          </draw:polygon>
          <draw:path draw:style-name="gr3" draw:layer="layout" svg:width="0.604cm" svg:height="0.57cm" svg:x="2.22cm" svg:y="4.152cm" svg:viewBox="0 0 605 571" svg:d="M588 0h-571l-17 204h41c7-96 14-163 137-163h64v492h-129v38c45-2 141-2 189-2 51 0 144 0 190 2v-38h-130v-492h65c123 0 130 67 139 163h39z">
            <text:p/>
          </draw:path>
          <draw:path draw:style-name="gr3" draw:layer="layout" svg:width="0.481cm" svg:height="0.587cm" svg:x="2.897cm" svg:y="4.136cm" svg:viewBox="0 0 482 588" svg:d="M58 547h-58v41c24 0 74-2 108-2 31 0 82 2 106 2v-41h-58v-175c0-94 72-134 125-134 29 0 48 16 48 81v228h-60v41c24 0 74-2 108-2 33 0 81 2 105 2v-41h-57v-218c0-89-46-123-130-123-81 0-125 51-144 84v-290l-151 7v39c53 0 58 0 58 33z">
            <text:p/>
          </draw:path>
          <draw:path draw:style-name="gr3" draw:layer="layout" svg:width="0.39cm" svg:height="0.388cm" svg:x="3.425cm" svg:y="4.34cm" svg:viewBox="0 0 391 389" svg:d="M365 199c19 0 26 0 26-21 0-27-5-89-45-132-34-32-77-46-137-46-135 0-209 86-209 194 0 113 84 195 221 195 134 0 170-89 170-103 0-17-14-17-19-17-14 0-17 5-22 19-16 41-67 67-122 67-118 0-120-113-120-156zM108 170c2-31 2-67 22-96 21-33 55-43 79-43 101 0 101 111 103 139z">
            <text:p/>
          </draw:path>
          <draw:path draw:style-name="gr3" draw:layer="layout" svg:width="0.604cm" svg:height="0.58cm" svg:x="4.198cm" svg:y="4.143cm" svg:viewBox="0 0 605 581" svg:d="M202 264v-223h156c84 0 100 65 100 105 0 65-40 118-124 118zM432 278c91-16 146-67 146-132 0-79-74-146-211-146h-367v41h91v501h-91v39h394c139 0 211-75 211-159 0-79-72-136-173-144zM358 542h-156v-249h165c17 0 55 0 84 38 29 34 29 82 29 91 0 10 0 120-122 120z">
            <text:p/>
          </draw:path>
          <draw:path draw:style-name="gr3" draw:layer="layout" svg:width="0.445cm" svg:height="0.388cm" svg:x="4.882cm" svg:y="4.34cm" svg:viewBox="0 0 446 389" svg:d="M290 319c0 27 0 65 89 65h41c17 0 26 0 26-19s-12-19-21-19c-53-3-53-12-53-34v-182c0-75-60-130-187-130-48 0-151 2-151 79 0 36 31 53 52 53 27 0 53-19 53-53 0-26-14-41-17-43 22-5 51-5 60-5 63 0 94 36 94 99v28c-60 5-276 12-276 135 0 81 106 96 163 96 67 0 108-34 127-70zM276 185v81c0 82-79 94-101 94-43 0-77-31-77-67 0-94 135-103 178-108z">
            <text:p/>
          </draw:path>
          <draw:path draw:style-name="gr3" draw:layer="layout" svg:width="0.477cm" svg:height="0.592cm" svg:x="5.359cm" svg:y="4.136cm" svg:viewBox="0 0 478 593" svg:d="M322 552v41l156-5v-41c-53 0-58 0-58-31v-516l-151 7v39c53 0 57 0 57 33v166c-40-34-86-39-112-39-125 0-214 75-214 195 0 110 79 192 204 192 50 0 91-19 118-41zM322 288v214c-10 14-46 60-111 60-103 0-103-101-103-161 0-41 0-87 22-120 26-36 64-43 91-43 48 0 81 26 101 50z">
            <text:p/>
          </draw:path>
          <draw:path draw:style-name="gr3" draw:layer="layout" svg:width="0.133cm" svg:height="0.133cm" svg:x="5.935cm" svg:y="4.589cm" svg:viewBox="0 0 134 134" svg:d="M134 67c0-36-31-67-67-67s-67 31-67 67 31 67 67 67 67-31 67-67z">
            <text:p/>
          </draw:path>
          <draw:path draw:style-name="gr3" draw:layer="layout" svg:width="0.549cm" svg:height="0.573cm" svg:x="6.54cm" svg:y="4.15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7.147cm" svg:y="4.13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7.613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8.273cm" svg:y="4.12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8.525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8.947cm" svg:y="4.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9.281cm" svg:y="4.3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9.96cm" svg:y="4.349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10.43cm" svg:y="4.136cm" svg:viewBox="0 0 190 588" svg:d="M122 0l-122 10v26c60 0 67 5 67 48v439c0 39-9 39-67 39v26c29 0 74-2 96-2 19 0 62 2 94 2v-26c-58 0-68 0-68-39z">
            <text:p/>
          </draw:path>
          <draw:path draw:style-name="gr3" draw:layer="layout" svg:width="0.383cm" svg:height="0.388cm" svg:x="10.673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41cm" svg:height="0.539cm" svg:x="9.209cm" svg:y="6.204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198cm" svg:x="9.943cm" svg:y="6.267cm" svg:viewBox="0 0 564 199" svg:d="M535 34c12 0 29 0 29-17s-17-17-29-17h-506c-12 0-29 0-29 17s17 17 29 17zM535 199c12 0 29 0 29-17 0-16-17-16-29-16h-506c-12 0-29 0-29 16 0 17 17 17 29 17z">
            <text:p/>
          </draw:path>
          <draw:path draw:style-name="gr3" draw:layer="layout" svg:width="0.457cm" svg:height="0.556cm" svg:x="10.812cm" svg:y="6.204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421cm" svg:height="0.383cm" svg:x="11.46cm" svg:y="6.204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11.99cm" svg:y="6.488cm" svg:viewBox="0 0 91 91" svg:d="M91 46c0-24-19-46-45-46-24 0-46 22-46 46 0 26 22 45 46 45 26 0 45-19 45-45z">
            <text:p/>
          </draw:path>
          <draw:path draw:style-name="gr3" draw:layer="layout" svg:width="0.208cm" svg:height="0.385cm" svg:x="12.36cm" svg:y="6.192cm" svg:viewBox="0 0 209 386" svg:d="M65 204c0-84 60-146 144-146v-58c-77 0-123 43-149 82v-77h-60v381h65z">
            <text:p/>
          </draw:path>
          <draw:path draw:style-name="gr3" draw:layer="layout" svg:width="0.321cm" svg:height="0.4cm" svg:x="12.609cm" svg:y="6.188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2.984cm" svg:y="5.991cm" svg:viewBox="0 0 338 598" svg:d="M338 0h-64v250c-44-39-92-48-123-48-84 0-151 88-151 199 0 110 65 197 146 197 29 0 77-8 125-53v43h67zM271 470c0 12 0 27-26 51-22 17-41 24-65 24-53 0-113-39-113-144 0-113 72-147 123-147 38 0 62 20 81 46z">
            <text:p/>
          </draw:path>
          <draw:path draw:style-name="gr3" draw:layer="layout" svg:width="0.469cm" svg:height="0.525cm" svg:x="13.625cm" svg:y="6.072cm" svg:viewBox="0 0 470 526" svg:d="M254 17c-4-15-12-17-19-17-9 0-12 5-19 17l-211 475c-5 10-5 12-5 17 0 9 7 17 17 17 7 0 12-3 19-20l199-448 199 448c8 20 17 20 20 20 9 0 16-8 16-17 0-3 0-5-4-15z">
            <text:p/>
          </draw:path>
          <draw:path draw:style-name="gr3" draw:layer="layout" svg:width="0.198cm" svg:height="0.844cm" svg:x="14.412cm" svg:y="5.945cm" svg:viewBox="0 0 199 845" svg:d="M199 838c0-3 0-5-17-20-105-105-132-266-132-396 0-146 32-292 137-398 12-12 12-12 12-14 0-8-5-10-9-10-10 0-87 58-137 166-43 93-53 187-53 256 0 68 10 168 55 264 53 106 125 159 135 159 4 0 9-3 9-7z">
            <text:p/>
          </draw:path>
          <draw:path draw:style-name="gr3" draw:layer="layout" svg:width="0.515cm" svg:height="0.587cm" svg:x="14.678cm" svg:y="5.991cm" svg:viewBox="0 0 516 588" svg:d="M295 0h-74l-221 588h62l65-173h247l65 173h77zM355 367h-209l56-153c16-51 43-123 50-154 2 12 7 34 26 89z">
            <text:p/>
          </draw:path>
          <draw:polygon draw:style-name="gr3" draw:layer="layout" svg:width="0.539cm" svg:height="0.587cm" svg:x="15.23cm" svg:y="5.991cm" svg:viewBox="0 0 540 588" draw:points="300,278 504,0 425,0 264,221 101,0 12,0 228,278 0,588 82,588 264,329 454,588 540,588">
            <text:p/>
          </draw:polygon>
          <draw:path draw:style-name="gr3" draw:layer="layout" svg:width="0.421cm" svg:height="0.383cm" svg:x="15.945cm" svg:y="6.204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6.452cm" svg:y="5.945cm" svg:viewBox="0 0 199 845" svg:d="M199 422c0-64-9-168-57-264-51-103-125-158-132-158-8 0-10 2-10 10 0 2 0 2 17 19 84 84 132 218 132 393 0 147-31 296-137 401-12 10-12 12-12 15 0 4 2 7 10 7 7 0 84-58 134-163 43-94 55-188 55-260z">
            <text:p/>
          </draw:path>
          <draw:path draw:style-name="gr3" draw:layer="layout" svg:width="0.417cm" svg:height="0.597cm" svg:x="2.213cm" svg:y="7.84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76cm" svg:height="0.388cm" svg:x="2.676cm" svg:y="8.0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3.122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3.502cm" svg:y="8.0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81cm" svg:height="0.381cm" svg:x="4.058cm" svg:y="8.053cm" svg:viewBox="0 0 482 382" svg:d="M58 79v264h-58v39c24 0 74-3 108-3 31 0 82 3 106 3v-39h-58v-177c0-94 72-135 125-135 29 0 48 17 48 82v230h-60v39c24 0 74-3 108-3 33 0 81 3 105 3v-39h-57v-221c0-88-46-122-130-122-81 0-127 48-149 91v-91l-146 7v39c53 0 58 0 58 33z">
            <text:p/>
          </draw:path>
          <draw:path draw:style-name="gr3" draw:layer="layout" svg:width="0.431cm" svg:height="0.388cm" svg:x="4.586cm" svg:y="8.05cm" svg:viewBox="0 0 432 389" svg:d="M432 199c0-113-77-199-216-199s-216 86-216 199c0 106 74 190 216 190s216-84 216-190zM216 355c-108 0-108-91-108-165 0-39 0-82 14-111 17-31 53-48 94-48 36 0 72 12 91 43 17 29 17 75 17 116 0 74 0 165-108 165z">
            <text:p/>
          </draw:path>
          <draw:path draw:style-name="gr3" draw:layer="layout" svg:width="0.306cm" svg:height="0.541cm" svg:x="5.062cm" svg:y="7.897cm" svg:viewBox="0 0 307 542" svg:d="M70 202v232c0 92 74 108 134 108 65 0 103-48 103-110v-43h-41v43c0 58-26 77-50 77-50 0-50-53-50-75v-232h124v-41h-124v-161h-39c-2 84-43 168-127 170v32z">
            <text:p/>
          </draw:path>
          <draw:path draw:style-name="gr3" draw:layer="layout" svg:width="0.659cm" svg:height="0.373cm" svg:x="5.662cm" svg:y="8.0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6.362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6.749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7.162cm" svg:y="8.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253cm" svg:x="7.946cm" svg:y="7.849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383cm" svg:height="0.388cm" svg:x="8.275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8.688cm" svg:y="7.849cm" svg:viewBox="0 0 190 588" svg:d="M122 0l-122 10v26c60 0 67 5 67 48v439c0 39-9 39-67 39v26c29 0 74-2 96-2 19 0 62 2 94 2v-26c-58 0-68 0-68-39z">
            <text:p/>
          </draw:path>
          <draw:path draw:style-name="gr3" draw:layer="layout" svg:width="0.189cm" svg:height="0.587cm" svg:x="8.923cm" svg:y="7.849cm" svg:viewBox="0 0 190 588" svg:d="M122 0l-122 10v26c60 0 67 5 67 48v439c0 39-9 39-67 39v26c29 0 74-2 96-2 19 0 62 2 94 2v-26c-58 0-68 0-68-39z">
            <text:p/>
          </draw:path>
          <draw:path draw:style-name="gr3" draw:layer="layout" svg:width="0.265cm" svg:height="0.529cm" svg:x="9.36cm" svg:y="7.913cm" svg:viewBox="0 0 266 530" svg:d="M132 182h120v-26h-120v-156h-22c-2 70-26 161-110 163v19h72v233c0 106 79 115 110 115 60 0 84-60 84-115v-48h-21v48c0 63-24 94-58 94-55 0-55-77-55-91z">
            <text:p/>
          </draw:path>
          <draw:path draw:style-name="gr3" draw:layer="layout" svg:width="0.426cm" svg:height="0.587cm" svg:x="9.698cm" svg:y="7.84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0.164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0.752cm" svg:y="8.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1.083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1.469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11.885cm" svg:y="8.05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2.235cm" svg:y="7.84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2.713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3.121cm" svg:y="7.84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13.593cm" svg:y="7.849cm" svg:viewBox="0 0 190 588" svg:d="M122 0l-122 10v26c60 0 67 5 67 48v439c0 39-9 39-67 39v26c29 0 74-2 96-2 19 0 62 2 94 2v-26c-58 0-68 0-68-39z">
            <text:p/>
          </draw:path>
          <draw:path draw:style-name="gr3" draw:layer="layout" svg:width="0.328cm" svg:height="0.388cm" svg:x="13.824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4.417cm" svg:y="8.0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4.738cm" svg:y="7.913cm" svg:viewBox="0 0 266 530" svg:d="M132 182h120v-26h-120v-156h-22c-2 70-26 161-110 163v19h72v233c0 106 79 115 110 115 60 0 84-60 84-115v-48h-21v48c0 63-24 94-58 94-55 0-55-77-55-91z">
            <text:p/>
          </draw:path>
          <draw:path draw:style-name="gr3" draw:layer="layout" svg:width="0.383cm" svg:height="0.388cm" svg:x="15.086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489cm" svg:y="7.913cm" svg:viewBox="0 0 266 530" svg:d="M132 182h120v-26h-120v-156h-22c-2 70-26 161-110 163v19h72v233c0 106 79 115 110 115 60 0 84-60 84-115v-48h-21v48c0 63-24 94-58 94-55 0-55-77-55-91z">
            <text:p/>
          </draw:path>
          <draw:path draw:style-name="gr3" draw:layer="layout" svg:width="0.328cm" svg:height="0.388cm" svg:x="15.823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6.202cm" svg:y="8.0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6.757cm" svg:y="8.0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7.167cm" svg:y="8.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7.498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8.086cm" svg:y="8.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8.417cm" svg:y="8.0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8.796cm" svg:y="7.84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253cm" svg:x="19.264cm" svg:y="7.849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09cm" svg:height="0.09cm" svg:x="19.732cm" svg:y="8.343cm" svg:viewBox="0 0 91 91" svg:d="M91 46c0-24-19-46-45-46-24 0-46 22-46 46 0 26 22 45 46 45 26 0 45-19 45-45z">
            <text:p/>
          </draw:path>
          <draw:path draw:style-name="gr3" draw:layer="layout" svg:width="0.258cm" svg:height="0.577cm" svg:x="20.27cm" svg:y="7.856cm" svg:viewBox="0 0 259 578" svg:d="M168 67c0-31 2-41 70-41h21v-26c-29 2-96 2-129 2-34 0-101 0-130-2v26h22c67 0 69 10 69 41v447c0 28-2 38-69 38h-22v26c29-2 96-2 130-2 33 0 100 0 129 2v-26h-21c-68 0-70-10-70-38z">
            <text:p/>
          </draw:path>
          <draw:path draw:style-name="gr3" draw:layer="layout" svg:width="0.426cm" svg:height="0.373cm" svg:x="20.577cm" svg:y="8.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21.048cm" svg:y="7.84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26cm" svg:height="0.383cm" svg:x="21.516cm" svg:y="8.06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21.984cm" svg:y="8.05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22.346cm" svg:y="7.913cm" svg:viewBox="0 0 266 530" svg:d="M132 182h120v-26h-120v-156h-22c-2 70-26 161-110 163v19h72v233c0 106 79 115 110 115 60 0 84-60 84-115v-48h-21v48c0 63-24 94-58 94-55 0-55-77-55-91z">
            <text:p/>
          </draw:path>
          <draw:path draw:style-name="gr3" draw:layer="layout" svg:width="0.181cm" svg:height="0.565cm" svg:x="22.687cm" svg:y="7.868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22.917cm" svg:y="8.0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3.342cm" svg:y="8.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2.213cm" svg:y="8.881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446cm" svg:y="9.0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73cm" svg:x="3.026cm" svg:y="9.0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3.492cm" svg:y="9.06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3.907cm" svg:y="8.926cm" svg:viewBox="0 0 266 530" svg:d="M132 182h120v-26h-120v-156h-22c-2 70-26 161-110 163v19h72v233c0 106 79 115 110 115 60 0 84-60 84-115v-48h-21v48c0 63-24 94-58 94-55 0-55-77-55-91z">
            <text:p/>
          </draw:path>
          <draw:path draw:style-name="gr3" draw:layer="layout" svg:width="0.328cm" svg:height="0.388cm" svg:x="4.49cm" svg:y="9.0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4.87cm" svg:y="9.0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5.333cm" svg:y="9.06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5.76cm" svg:y="9.073cm" svg:viewBox="0 0 427 384" svg:d="M305 307v77l122-10v-26c-60 0-67-5-67-46v-302l-125 10v26c60 0 67 5 67 48v151c0 72-40 130-103 130-72 0-74-39-74-84v-281l-125 10v26c67 0 67 2 67 77v127c0 67 0 144 127 144 48 0 87-24 111-77z">
            <text:p/>
          </draw:path>
          <draw:path draw:style-name="gr3" draw:layer="layout" svg:width="0.388cm" svg:height="0.558cm" svg:x="6.223cm" svg:y="9.06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426cm" svg:height="0.587cm" svg:x="6.65cm" svg:y="8.8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58cm" svg:height="0.373cm" svg:x="7.356cm" svg:y="9.082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7.975cm" svg:y="8.8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8.441cm" svg:y="9.0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8.82cm" svg:y="9.0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9.525cm" svg:y="8.926cm" svg:viewBox="0 0 266 530" svg:d="M132 182h120v-26h-120v-156h-22c-2 70-26 161-110 163v19h72v233c0 106 79 115 110 115 60 0 84-60 84-115v-48h-21v48c0 63-24 94-58 94-55 0-55-77-55-91z">
            <text:p/>
          </draw:path>
          <draw:path draw:style-name="gr3" draw:layer="layout" svg:width="0.426cm" svg:height="0.587cm" svg:x="9.864cm" svg:y="8.8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0.329cm" svg:y="9.0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0.704cm" svg:y="9.07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1.035cm" svg:y="9.0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1.664cm" svg:y="8.881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1.897cm" svg:y="9.0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73cm" svg:x="12.477cm" svg:y="9.07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2.943cm" svg:y="9.06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13.613cm" svg:y="8.85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83cm" svg:height="0.388cm" svg:x="14.095cm" svg:y="9.0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14.508cm" svg:y="9.0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4.837cm" svg:y="9.0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15.465cm" svg:y="9.06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5.847cm" svg:y="9.0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16.26cm" svg:y="9.0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6.589cm" svg:y="9.0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09cm" svg:height="0.09cm" svg:x="17.013cm" svg:y="9.356cm" svg:viewBox="0 0 91 91" svg:d="M91 46c0-24-19-46-45-46-24 0-46 22-46 46 0 26 22 45 46 45 26 0 45-19 45-45z">
            <text:p/>
          </draw:path>
          <draw:path draw:style-name="gr3" draw:layer="layout" svg:width="0.549cm" svg:height="0.573cm" svg:x="17.57cm" svg:y="8.873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18.175cm" svg:y="8.8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8.652cm" svg:y="9.0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9.056cm" svg:y="8.926cm" svg:viewBox="0 0 266 530" svg:d="M132 182h120v-26h-120v-156h-22c-2 70-26 161-110 163v19h72v233c0 106 79 115 110 115 60 0 84-60 84-115v-48h-21v48c0 63-24 94-58 94-55 0-55-77-55-91z">
            <text:p/>
          </draw:path>
          <draw:path draw:style-name="gr3" draw:layer="layout" svg:width="0.181cm" svg:height="0.565cm" svg:x="19.644cm" svg:y="8.881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9.876cm" svg:y="9.0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cm" svg:height="0.253cm" svg:x="20.256cm" svg:y="9.356cm" svg:viewBox="0 0 101 254" svg:d="M101 89c0-53-22-89-55-89-32 0-46 24-46 46 0 21 14 45 46 45 14 0 24-7 33-12v-2c3 0 3 0 3 12 0 55-24 108-63 146-5 5-5 7-5 10 0 7 5 9 8 9 12 0 79-67 79-165z">
            <text:p/>
          </draw:path>
          <draw:path draw:style-name="gr3" draw:layer="layout" svg:width="0.441cm" svg:height="0.539cm" svg:x="20.644cm" svg:y="9.073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198cm" svg:x="21.379cm" svg:y="9.135cm" svg:viewBox="0 0 564 199" svg:d="M535 34c12 0 29 0 29-17s-17-17-29-17h-506c-12 0-29 0-29 17s17 17 29 17zM535 199c12 0 29 0 29-17 0-16-17-16-29-16h-506c-12 0-29 0-29 16 0 17 17 17 29 17z">
            <text:p/>
          </draw:path>
          <draw:path draw:style-name="gr3" draw:layer="layout" svg:width="0.27cm" svg:height="0.597cm" svg:x="22.243cm" svg:y="8.849cm" svg:viewBox="0 0 271 598" svg:d="M127 271h94v-50h-96v-101c0-62 57-67 79-67 17 0 38 0 67 14v-57c-9-3-36-10-67-10-79 0-142 60-142 144v77h-62v50h62v327h65z">
            <text:p/>
          </draw:path>
          <draw:path draw:style-name="gr3" draw:layer="layout" svg:width="0.301cm" svg:height="0.4cm" svg:x="22.516cm" svg:y="9.056cm" svg:viewBox="0 0 302 401" svg:d="M302 146c0-86-62-146-141-146-55 0-94 14-132 36l5 58c43-34 86-44 127-44s74 34 74 96v36c-127 3-235 39-235 113 0 36 24 106 96 106 12 0 94-3 142-41v31h64zM235 278c0 17 0 39-29 56-24 14-57 14-67 14-41 0-77-19-77-55 0-58 137-65 173-67z">
            <text:p/>
          </draw:path>
          <draw:polygon draw:style-name="gr3" draw:layer="layout" svg:width="0.064cm" svg:height="0.587cm" svg:x="22.953cm" svg:y="8.859cm" svg:viewBox="0 0 65 588" draw:points="65,0 0,0 0,588 65,588">
            <text:p/>
          </draw:polygon>
          <draw:path draw:style-name="gr3" draw:layer="layout" svg:width="0.282cm" svg:height="0.4cm" svg:x="23.109cm" svg:y="9.056cm" svg:viewBox="0 0 283 401" svg:d="M269 26c-46-19-79-26-123-26-21 0-141 0-141 110 0 44 24 70 45 87 27 17 46 21 92 31 31 5 81 14 81 60 0 60-67 60-81 60-70 0-116-31-132-43l-10 57c26 15 74 39 144 39 14 0 60 0 98-27 27-21 41-55 41-91 0-48-31-77-33-79-34-29-58-34-99-41-48-9-86-19-86-60 0-53 60-53 72-53 26 0 72 3 120 32z">
            <text:p/>
          </draw:path>
          <draw:path draw:style-name="gr3" draw:layer="layout" svg:width="0.321cm" svg:height="0.4cm" svg:x="23.438cm" svg:y="9.056cm" svg:viewBox="0 0 322 401" svg:d="M322 206c0-28 0-93-34-144-34-52-86-62-118-62-93 0-170 89-170 199 0 113 82 202 182 202 56 0 104-22 137-43l-5-56c-55 44-110 46-129 46-67 0-123-60-125-142zM65 158c12-64 57-105 105-105 46 0 92 29 104 105z">
            <text:p/>
          </draw:path>
          <draw:path draw:style-name="gr3" draw:layer="layout" svg:width="0.181cm" svg:height="0.565cm" svg:x="2.213cm" svg:y="9.893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446cm" svg:y="10.0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3.048cm" svg:y="9.939cm" svg:viewBox="0 0 266 530" svg:d="M132 182h120v-26h-120v-156h-22c-2 70-26 161-110 163v19h72v233c0 106 79 115 110 115 60 0 84-60 84-115v-48h-21v48c0 63-24 94-58 94-55 0-55-77-55-91z">
            <text:p/>
          </draw:path>
          <draw:path draw:style-name="gr3" draw:layer="layout" svg:width="0.426cm" svg:height="0.587cm" svg:x="3.386cm" svg:y="9.87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852cm" svg:y="10.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4.512cm" svg:y="10.08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81cm" svg:height="0.565cm" svg:x="5.215cm" svg:y="9.893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5.448cm" svg:y="10.0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5.918cm" svg:y="9.893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6.151cm" svg:y="10.08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6.83cm" svg:y="10.085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7.301cm" svg:y="10.08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4cm" svg:height="0.597cm" svg:x="8.28cm" svg:y="9.862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64cm" svg:x="8.736cm" svg:y="10.09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28cm" svg:height="0.388cm" svg:x="9.194cm" svg:y="10.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9.573cm" svg:y="9.87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7cm" svg:height="0.539cm" svg:x="10.32cm" svg:y="10.08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10.812cm" svg:y="10.0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1cm" svg:height="0.565cm" svg:x="11.237cm" svg:y="9.893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1.472cm" svg:y="10.0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1.904cm" svg:y="9.939cm" svg:viewBox="0 0 266 530" svg:d="M132 182h120v-26h-120v-156h-22c-2 70-26 161-110 163v19h72v233c0 106 79 115 110 115 60 0 84-60 84-115v-48h-21v48c0 63-24 94-58 94-55 0-55-77-55-91z">
            <text:p/>
          </draw:path>
          <draw:path draw:style-name="gr3" draw:layer="layout" svg:width="0.198cm" svg:height="0.844cm" svg:x="12.581cm" svg:y="9.824cm" svg:viewBox="0 0 199 845" svg:d="M199 838c0-3 0-5-17-20-105-105-132-266-132-396 0-146 32-292 137-398 12-12 12-12 12-14 0-8-5-10-9-10-10 0-87 58-137 166-43 93-53 187-53 256 0 68 10 168 55 264 53 106 125 159 135 159 4 0 9-3 9-7z">
            <text:p/>
          </draw:path>
          <draw:path draw:style-name="gr3" draw:layer="layout" svg:width="0.09cm" svg:height="0.606cm" svg:x="12.897cm" svg:y="9.853cm" svg:viewBox="0 0 91 607" svg:d="M58 430l33-387c0-29-21-43-45-43-22 0-46 14-46 43l34 387c0 12 2 19 12 19 9 0 12-5 12-19zM91 562c0-24-19-46-45-46-24 0-46 22-46 46s22 45 46 45c26 0 45-21 45-45z">
            <text:p/>
          </draw:path>
          <draw:path draw:style-name="gr3" draw:layer="layout" svg:width="0.198cm" svg:height="0.844cm" svg:x="13.109cm" svg:y="9.824cm" svg:viewBox="0 0 199 845" svg:d="M199 422c0-64-9-168-57-264-51-103-125-158-132-158-8 0-10 2-10 10 0 2 0 2 17 19 84 84 132 218 132 393 0 147-31 296-137 401-12 10-12 12-12 15 0 4 2 7 10 7 7 0 84-58 134-163 43-94 55-188 55-260z">
            <text:p/>
          </draw:path>
          <draw:path draw:style-name="gr3" draw:layer="layout" svg:width="0.09cm" svg:height="0.09cm" svg:x="13.461cm" svg:y="10.369cm" svg:viewBox="0 0 91 91" svg:d="M91 46c0-24-19-46-45-46-24 0-46 22-46 46 0 26 22 45 46 45 26 0 45-19 45-45z">
            <text:p/>
          </draw:path>
        </draw:g>
        <draw:custom-shape draw:style-name="gr10" draw:text-style-name="P1" draw:layer="layout" svg:width="1.016cm" svg:height="1.016cm" svg:x="13.638cm" svg:y="13.626cm">
          <text:p/>
          <draw:enhanced-geometry svg:viewBox="0 0 21600 21600" draw:type="rectangle" draw:enhanced-path="M 0 0 L 21600 0 21600 21600 0 21600 0 0 Z N"/>
        </draw:custom-shape>
        <draw:custom-shape draw:style-name="gr15" draw:text-style-name="P1" draw:layer="layout" svg:width="1.016cm" svg:height="1.016cm" svg:x="11.638cm" svg:y="13.626cm">
          <text:p/>
          <draw:enhanced-geometry svg:viewBox="0 0 21600 21600" draw:type="rectangle" draw:enhanced-path="M 0 0 L 21600 0 21600 21600 0 21600 0 0 Z N"/>
        </draw:custom-shape>
        <draw:custom-shape draw:style-name="gr15" draw:text-style-name="P1" draw:layer="layout" svg:width="1.016cm" svg:height="1.016cm" svg:x="9.638cm" svg:y="13.626cm">
          <text:p/>
          <draw:enhanced-geometry svg:viewBox="0 0 21600 21600" draw:type="rectangle" draw:enhanced-path="M 0 0 L 21600 0 21600 21600 0 21600 0 0 Z N"/>
        </draw:custom-shape>
        <draw:line draw:style-name="gr6" draw:text-style-name="P1" draw:layer="layout" svg:x1="10.59cm" svg:y1="14.134cm" svg:x2="11.606cm" svg:y2="14.134cm">
          <text:p/>
        </draw:line>
        <draw:line draw:style-name="gr6" draw:text-style-name="P1" draw:layer="layout" svg:x1="12.622cm" svg:y1="14.134cm" svg:x2="13.638cm" svg:y2="14.134cm">
          <text:p/>
        </draw:line>
        <draw:polyline draw:style-name="gr7" draw:text-style-name="P1" draw:layer="layout" svg:width="1.269cm" svg:height="4.063cm" draw:transform="rotate (-1.5707963267949) translate (14.146cm 14.684cm)" svg:viewBox="0 0 1270 4064" draw:points="0,0 1270,0 1270,4064 0,4064">
          <text:p/>
        </draw:polyline>
        <draw:frame draw:style-name="gr13" draw:layer="layout" svg:width="4.9cm" svg:height="0.962cm" svg:x="19.787cm" svg:y="13.034cm">
          <draw:text-box>
            <text:p>Kleene iteration</text:p>
          </draw:text-box>
        </draw:frame>
        <draw:custom-shape draw:style-name="gr14" draw:text-style-name="P1" draw:layer="layout" svg:width="1.27cm" svg:height="1.27cm" svg:x="15.723cm" svg:y="13.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3.639cm" svg:height="0.962cm" svg:x="15.977cm" svg:y="12.218cm">
          <draw:text-box>
            <text:p>0 (fixpoint!)</text:p>
          </draw:text-box>
        </draw:frame>
        <presentation:notes draw:style-name="dp2">
          <draw:page-thumbnail draw:style-name="gr1" draw:layer="layout" svg:width="14.848cm" svg:height="11.135cm" svg:x="3.075cm" svg:y="2.257cm" draw:page-number="13" presentation:class="page"/>
          <draw:frame presentation:style-name="pr2" draw:text-style-name="P2" draw:layer="layout" svg:width="16.799cm" svg:height="13.365cm" svg:x="2.1cm" svg:y="14.107cm" presentation:class="notes" presentation:placeholder="true">
            <draw:text-box/>
          </draw:frame>
        </presentation:notes>
      </draw:page>
      <draw:page draw:name="page14"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Fixed point operators</text:p>
          </draw:text-box>
        </draw:frame>
        <draw:g>
          <svg:title>TexMaths</svg:title>
          <svg:desc>24§latex§{\bf The solution.}
\[
p = \nu\, x.\, {\sf red} \land (\mAX\, x)
\]
where $\nu$ indicates the {\cBlue maximum} fixed point.

(Recall the dual of a CL is a CL\ldots)

\vspace{10mm}
Curiosity: $\nu$ can be derived from $\mu$ as
\[
\nu\, x.\, p \equiv
\lnot (\mu\, y.\, \lnot p\{\lnot y / x\})
\]
Above, $y$ plays the r\^ole of $\lnot x$.§svg§600§TRUE§</svg:desc>
          <draw:polygon draw:style-name="gr2" draw:layer="layout" svg:width="16.295cm" svg:height="12.599cm" svg:x="2.184cm" svg:y="4.126cm" svg:viewBox="0 0 16296 12600" draw:points="8148,12600 0,12600 0,0 16296,0 16296,12600">
            <text:p/>
          </draw:polygon>
          <draw:path draw:style-name="gr3" draw:layer="layout" svg:width="0.604cm" svg:height="0.57cm" svg:x="2.22cm" svg:y="4.143cm" svg:viewBox="0 0 605 571" svg:d="M588 0h-571l-17 204h41c7-96 14-163 137-163h64v492h-129v38c45-2 141-2 189-2 51 0 144 0 190 2v-38h-130v-492h65c123 0 130 67 139 163h39z">
            <text:p/>
          </draw:path>
          <draw:path draw:style-name="gr3" draw:layer="layout" svg:width="0.481cm" svg:height="0.587cm" svg:x="2.897cm" svg:y="4.126cm" svg:viewBox="0 0 482 588" svg:d="M58 547h-58v41c24 0 74-2 108-2 31 0 82 2 106 2v-41h-58v-175c0-94 72-134 125-134 29 0 48 16 48 81v228h-60v41c24 0 74-2 108-2 33 0 81 2 105 2v-41h-57v-218c0-89-46-123-130-123-81 0-125 51-144 84v-290l-151 7v39c53 0 58 0 58 33z">
            <text:p/>
          </draw:path>
          <draw:path draw:style-name="gr3" draw:layer="layout" svg:width="0.39cm" svg:height="0.388cm" svg:x="3.425cm" svg:y="4.33cm" svg:viewBox="0 0 391 389" svg:d="M365 199c19 0 26 0 26-21 0-27-5-89-45-132-34-32-77-46-137-46-135 0-209 86-209 194 0 113 84 195 221 195 134 0 170-89 170-103 0-17-14-17-19-17-14 0-17 5-22 19-16 41-67 67-122 67-118 0-120-113-120-156zM108 170c2-31 2-67 22-96 21-33 55-43 79-43 101 0 101 111 103 139z">
            <text:p/>
          </draw:path>
          <draw:path draw:style-name="gr3" draw:layer="layout" svg:width="0.318cm" svg:height="0.388cm" svg:x="4.198cm" svg:y="4.33cm" svg:viewBox="0 0 319 389" svg:d="M146 134c-31-4-86-14-86-55 0-53 79-53 96-53 62 0 96 27 101 72 0 12 0 17 19 17s19-5 19-24v-67c0-17 0-24-14-24-5 0-5 0-39 17-21-12-52-17-86-17-24 0-156 0-156 110 0 34 17 58 34 72 33 29 67 36 132 46 31 7 93 17 93 67 0 65-77 65-96 65-91 0-113-62-122-98-5-12-10-12-22-12-19 0-19 4-19 24v91c0 17 0 24 14 24 8 0 10 0 27-12 0 0 19-12 21-15 39 27 84 27 101 27 27 0 156 0 156-123 0-38-17-67-45-91-34-24-60-29-128-41z">
            <text:p/>
          </draw:path>
          <draw:path draw:style-name="gr3" draw:layer="layout" svg:width="0.431cm" svg:height="0.388cm" svg:x="4.574cm" svg:y="4.33cm" svg:viewBox="0 0 432 389" svg:d="M432 199c0-113-77-199-216-199s-216 86-216 199c0 106 74 190 216 190s216-84 216-190zM216 355c-108 0-108-91-108-165 0-39 0-82 14-111 17-31 53-48 94-48 36 0 72 12 91 43 17 29 17 75 17 116 0 74 0 165-108 165z">
            <text:p/>
          </draw:path>
          <draw:path draw:style-name="gr3" draw:layer="layout" svg:width="0.208cm" svg:height="0.587cm" svg:x="5.074cm" svg:y="4.126cm" svg:viewBox="0 0 209 588" svg:d="M151 0l-151 7v39c53 0 60 0 60 33v468h-60v41c26 0 67-2 106-2 36 0 74 2 103 2v-41h-58z">
            <text:p/>
          </draw:path>
          <draw:path draw:style-name="gr3" draw:layer="layout" svg:width="0.481cm" svg:height="0.385cm" svg:x="5.34cm" svg:y="4.332cm" svg:viewBox="0 0 482 386" svg:d="M334 322v64l148-4v-39c-52 0-57 0-57-33v-310l-156 7v39c53 0 60 0 60 33v163c0 70-43 116-106 116-65 0-67-22-67-68v-290l-156 7v39c53 0 58 0 58 33v199c0 89 69 108 153 108 22 0 84 0 123-64z">
            <text:p/>
          </draw:path>
          <draw:path draw:style-name="gr3" draw:layer="layout" svg:width="0.306cm" svg:height="0.541cm" svg:x="5.858cm" svg:y="4.176cm" svg:viewBox="0 0 307 542" svg:d="M70 202v232c0 92 74 108 134 108 65 0 103-48 103-110v-43h-41v43c0 58-26 77-50 77-50 0-50-53-50-75v-232h124v-41h-124v-161h-39c-2 84-43 168-127 170v32z">
            <text:p/>
          </draw:path>
          <draw:path draw:style-name="gr3" draw:layer="layout" svg:width="0.203cm" svg:height="0.587cm" svg:x="6.259cm" svg:y="4.126cm" svg:viewBox="0 0 204 588" svg:d="M151 206l-149 8v40c51 0 58 0 58 34v262h-60v38c26 0 67-2 103-2 27 0 70 2 101 2v-38h-53zM161 67c0-38-31-67-67-67-39 0-68 29-68 67 0 36 29 65 68 65 36 0 67-29 67-65z">
            <text:p/>
          </draw:path>
          <draw:path draw:style-name="gr3" draw:layer="layout" svg:width="0.431cm" svg:height="0.388cm" svg:x="6.516cm" svg:y="4.33cm" svg:viewBox="0 0 432 389" svg:d="M432 199c0-113-77-199-216-199s-216 86-216 199c0 106 74 190 216 190s216-84 216-190zM216 355c-108 0-108-91-108-165 0-39 0-82 14-111 17-31 53-48 94-48 36 0 72 12 91 43 17 29 17 75 17 116 0 74 0 165-108 165z">
            <text:p/>
          </draw:path>
          <draw:path draw:style-name="gr3" draw:layer="layout" svg:width="0.481cm" svg:height="0.381cm" svg:x="7.01cm" svg:y="4.332cm" svg:viewBox="0 0 482 382" svg:d="M58 79v264h-58v39c24 0 74-3 108-3 31 0 82 3 106 3v-39h-58v-177c0-94 72-135 125-135 29 0 48 17 48 82v230h-60v39c24 0 74-3 108-3 33 0 81 3 105 3v-39h-57v-221c0-88-46-122-130-122-81 0-127 48-149 91v-91l-146 7v39c53 0 58 0 58 33z">
            <text:p/>
          </draw:path>
          <draw:path draw:style-name="gr3" draw:layer="layout" svg:width="0.133cm" svg:height="0.133cm" svg:x="7.582cm" svg:y="4.58cm" svg:viewBox="0 0 134 134" svg:d="M134 67c0-36-31-67-67-67s-67 31-67 67 31 67 67 67 67-31 67-67z">
            <text:p/>
          </draw:path>
          <draw:path draw:style-name="gr3" draw:layer="layout" svg:width="0.441cm" svg:height="0.539cm" svg:x="9.228cm" svg:y="6.19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198cm" svg:x="9.962cm" svg:y="6.257cm" svg:viewBox="0 0 564 199" svg:d="M535 34c12 0 29 0 29-17s-17-17-29-17h-506c-12 0-29 0-29 17s17 17 29 17zM535 199c12 0 29 0 29-17 0-16-17-16-29-16h-506c-12 0-29 0-29 16 0 17 17 17 29 17z">
            <text:p/>
          </draw:path>
          <draw:path draw:style-name="gr3" draw:layer="layout" svg:width="0.4cm" svg:height="0.373cm" svg:x="10.85cm" svg:y="6.195cm" svg:viewBox="0 0 401 374" svg:d="M144 10c0 0 0-10-10-10-19 0-81 7-103 10-7 0-17 0-17 16 0 10 8 10 20 10 40 0 43 5 43 14 0 5-10 46-17 70l-50 206c-5 12-10 36-10 39 0 9 10 9 14 9h12c58-9 152-43 238-124 113-104 137-219 137-226 0-14-12-24-27-24-7 0-26 2-33 29-53 192-183 288-279 319z">
            <text:p/>
          </draw:path>
          <draw:path draw:style-name="gr3" draw:layer="layout" svg:width="0.421cm" svg:height="0.383cm" svg:x="11.441cm" svg:y="6.195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11.971cm" svg:y="6.478cm" svg:viewBox="0 0 91 91" svg:d="M91 46c0-24-19-46-45-46-24 0-46 22-46 46 0 26 22 45 46 45 26 0 45-19 45-45z">
            <text:p/>
          </draw:path>
          <draw:path draw:style-name="gr3" draw:layer="layout" svg:width="0.208cm" svg:height="0.385cm" svg:x="12.341cm" svg:y="6.183cm" svg:viewBox="0 0 209 386" svg:d="M65 204c0-84 60-146 144-146v-58c-77 0-123 43-149 82v-77h-60v381h65z">
            <text:p/>
          </draw:path>
          <draw:path draw:style-name="gr3" draw:layer="layout" svg:width="0.321cm" svg:height="0.4cm" svg:x="12.59cm" svg:y="6.178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2.967cm" svg:y="5.981cm" svg:viewBox="0 0 338 598" svg:d="M338 0h-64v250c-44-39-92-48-123-48-84 0-151 88-151 199 0 110 65 197 146 197 29 0 77-8 125-53v43h67zM271 470c0 12 0 27-26 51-22 17-41 24-65 24-53 0-113-39-113-144 0-113 72-147 123-147 38 0 62 20 81 46z">
            <text:p/>
          </draw:path>
          <draw:path draw:style-name="gr3" draw:layer="layout" svg:width="0.469cm" svg:height="0.525cm" svg:x="13.606cm" svg:y="6.063cm" svg:viewBox="0 0 470 526" svg:d="M254 17c-4-15-12-17-19-17-9 0-12 5-19 17l-211 475c-5 10-5 12-5 17 0 9 7 17 17 17 7 0 12-3 19-20l199-448 199 448c8 20 17 20 20 20 9 0 16-8 16-17 0-3 0-5-4-15z">
            <text:p/>
          </draw:path>
          <draw:path draw:style-name="gr3" draw:layer="layout" svg:width="0.198cm" svg:height="0.844cm" svg:x="14.393cm" svg:y="5.936cm" svg:viewBox="0 0 199 845" svg:d="M199 838c0-3 0-5-17-20-105-105-132-266-132-396 0-146 32-292 137-398 12-12 12-12 12-14 0-8-5-10-9-10-10 0-87 58-137 166-43 93-53 187-53 256 0 68 10 168 55 264 53 106 125 159 135 159 4 0 9-3 9-7z">
            <text:p/>
          </draw:path>
          <draw:path draw:style-name="gr3" draw:layer="layout" svg:width="0.515cm" svg:height="0.587cm" svg:x="14.662cm" svg:y="5.981cm" svg:viewBox="0 0 516 588" svg:d="M295 0h-74l-221 588h62l65-173h247l65 173h77zM355 367h-209l56-153c16-51 43-123 50-154 2 12 7 34 26 89z">
            <text:p/>
          </draw:path>
          <draw:polygon draw:style-name="gr3" draw:layer="layout" svg:width="0.539cm" svg:height="0.587cm" svg:x="15.211cm" svg:y="5.981cm" svg:viewBox="0 0 540 588" draw:points="300,278 504,0 425,0 264,221 101,0 12,0 228,278 0,588 82,588 264,329 454,588 540,588">
            <text:p/>
          </draw:polygon>
          <draw:path draw:style-name="gr3" draw:layer="layout" svg:width="0.421cm" svg:height="0.383cm" svg:x="15.926cm" svg:y="6.195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6.433cm" svg:y="5.936cm" svg:viewBox="0 0 199 845" svg:d="M199 422c0-64-9-168-57-264-51-103-125-158-132-158-8 0-10 2-10 10 0 2 0 2 17 19 84 84 132 218 132 393 0 147-31 296-137 401-12 10-12 12-12 15 0 4 2 7 10 7 7 0 84-58 134-163 43-94 55-188 55-260z">
            <text:p/>
          </draw:path>
          <draw:path draw:style-name="gr3" draw:layer="layout" svg:width="0.58cm" svg:height="0.373cm" svg:x="2.198cm" svg:y="8.06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2.82cm" svg:y="7.83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6cm" svg:y="8.0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3.66cm" svg:y="8.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3.991cm" svg:y="8.0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cm" svg:height="0.373cm" svg:x="4.668cm" svg:y="8.05cm" svg:viewBox="0 0 401 374" svg:d="M144 10c0 0 0-10-10-10-19 0-81 7-103 10-7 0-17 0-17 16 0 10 8 10 20 10 40 0 43 5 43 14 0 5-10 46-17 70l-50 206c-5 12-10 36-10 39 0 9 10 9 14 9h12c58-9 152-43 238-124 113-104 137-219 137-226 0-14-12-24-27-24-7 0-26 2-33 29-53 192-183 288-279 319z">
            <text:p/>
          </draw:path>
          <draw:path draw:style-name="gr3" draw:layer="layout" svg:width="0.181cm" svg:height="0.565cm" svg:x="5.402cm" svg:y="7.85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5.635cm" svg:y="8.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6.106cm" svg:y="7.83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6.574cm" svg:y="7.858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6.809cm" svg:y="8.0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7.19cm" svg:y="8.0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7.594cm" svg:y="7.904cm" svg:viewBox="0 0 266 530" svg:d="M132 182h120v-26h-120v-156h-22c-2 70-26 161-110 163v19h72v233c0 106 79 115 110 115 60 0 84-60 84-115v-48h-21v48c0 63-24 94-58 94-55 0-55-77-55-91z">
            <text:p/>
          </draw:path>
          <draw:path draw:style-name="gr3" draw:layer="layout" svg:width="0.328cm" svg:height="0.388cm" svg:x="7.93cm" svg:y="8.0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8.309cm" svg:y="8.0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8.911cm" svg:y="7.904cm" svg:viewBox="0 0 266 530" svg:d="M132 182h120v-26h-120v-156h-22c-2 70-26 161-110 163v19h72v233c0 106 79 115 110 115 60 0 84-60 84-115v-48h-21v48c0 63-24 94-58 94-55 0-55-77-55-91z">
            <text:p/>
          </draw:path>
          <draw:path draw:style-name="gr3" draw:layer="layout" svg:width="0.426cm" svg:height="0.587cm" svg:x="9.25cm" svg:y="7.83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9.715cm" svg:y="8.045cm" svg:viewBox="0 0 329 389" svg:d="M72 166c5-125 77-147 106-147 86 0 96 115 96 147zM70 185h237c19 0 22 0 22-19 0-84-46-166-151-166-99 0-178 86-178 194 0 113 89 195 187 195 103 0 142-94 142-111 0-7-7-9-12-9-7 0-7 5-10 12-31 86-105 86-115 86-43 0-77-24-96-55-26-41-26-98-26-127z">
            <text:p/>
          </draw:path>
          <draw:path draw:style-name="gr16" draw:layer="layout" svg:width="0.659cm" svg:height="0.373cm" svg:x="10.373cm" svg:y="8.0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16" draw:layer="layout" svg:width="0.383cm" svg:height="0.388cm" svg:x="11.086cm" svg:y="8.0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16" draw:layer="layout" svg:width="0.426cm" svg:height="0.364cm" svg:x="11.482cm" svg:y="8.06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16" draw:layer="layout" svg:width="0.181cm" svg:height="0.565cm" svg:x="11.945cm" svg:y="7.858cm" svg:viewBox="0 0 182 566" svg:d="M122 192l-120 10v26c58 0 65 5 65 46v228c0 38-9 38-67 38v26c26 0 74-2 94-2 31 0 60 2 88 2v-26c-55 0-60-5-60-36zM127 46c0-29-21-46-45-46-27 0-46 24-46 46 0 21 19 43 46 43 24 0 45-17 45-43z">
            <text:p/>
          </draw:path>
          <draw:path draw:style-name="gr16" draw:layer="layout" svg:width="0.659cm" svg:height="0.373cm" svg:x="12.178cm" svg:y="8.0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16" draw:layer="layout" svg:width="0.426cm" svg:height="0.383cm" svg:x="12.857cm" svg:y="8.05cm" svg:viewBox="0 0 427 384" svg:d="M305 307v77l122-10v-26c-60 0-67-5-67-46v-302l-125 10v26c60 0 67 5 67 48v151c0 72-40 130-103 130-72 0-74-39-74-84v-281l-125 10v26c67 0 67 2 67 77v127c0 67 0 144 127 144 48 0 87-24 111-77z">
            <text:p/>
          </draw:path>
          <draw:path draw:style-name="gr16" draw:layer="layout" svg:width="0.659cm" svg:height="0.373cm" svg:x="13.325cm" svg:y="8.0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4cm" svg:height="0.597cm" svg:x="14.306cm" svg:y="7.829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64cm" svg:x="14.762cm" svg:y="8.06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28cm" svg:height="0.388cm" svg:x="15.221cm" svg:y="8.0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5.6cm" svg:y="7.83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7cm" svg:height="0.539cm" svg:x="16.344cm" svg:y="8.0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16.836cm" svg:y="8.04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1cm" svg:height="0.565cm" svg:x="17.263cm" svg:y="7.85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7.496cm" svg:y="8.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7.93cm" svg:y="7.904cm" svg:viewBox="0 0 266 530" svg:d="M132 182h120v-26h-120v-156h-22c-2 70-26 161-110 163v19h72v233c0 106 79 115 110 115 60 0 84-60 84-115v-48h-21v48c0 63-24 94-58 94-55 0-55-77-55-91z">
            <text:p/>
          </draw:path>
          <draw:path draw:style-name="gr3" draw:layer="layout" svg:width="0.09cm" svg:height="0.09cm" svg:x="18.314cm" svg:y="8.333cm" svg:viewBox="0 0 91 91" svg:d="M91 46c0-24-19-46-45-46-24 0-46 22-46 46 0 26 22 45 46 45 26 0 45-19 45-45z">
            <text:p/>
          </draw:path>
          <draw:path draw:style-name="gr3" draw:layer="layout" svg:width="0.198cm" svg:height="0.844cm" svg:x="2.268cm" svg:y="8.804cm" svg:viewBox="0 0 199 845" svg:d="M199 838c0-3 0-5-17-20-105-105-132-266-132-396 0-146 32-292 137-398 12-12 12-12 12-14 0-8-5-10-9-10-10 0-87 58-137 166-43 93-53 187-53 256 0 68 10 168 55 264 53 106 125 159 135 159 4 0 9-3 9-7z">
            <text:p/>
          </draw:path>
          <draw:path draw:style-name="gr3" draw:layer="layout" svg:width="0.589cm" svg:height="0.597cm" svg:x="2.542cm" svg:y="8.859cm" svg:viewBox="0 0 590 598" svg:d="M161 278v-218c0-19 0-29 17-31 9-3 33-3 50-3 77 0 173 3 173 128 0 57-22 124-147 124zM338 290c82-19 149-72 149-136 0-82-96-154-221-154h-266v26h19c67 0 67 10 67 41v444c0 31 0 41-67 41h-19v26c31-2 91-2 125-2 31 0 91 0 122 2v-26h-19c-67 0-67-10-67-41v-213h96c14 0 50 0 79 28 34 32 34 58 34 113s0 91 33 123c34 31 82 36 106 36 67 0 81-70 81-94 0-5 0-14-12-14-9 0-9 7-9 14-5 60-34 74-55 74-41 0-48-43-60-122l-12-67c-15-55-56-82-104-99z">
            <text:p/>
          </draw:path>
          <draw:path draw:style-name="gr3" draw:layer="layout" svg:width="0.328cm" svg:height="0.388cm" svg:x="3.156cm" svg:y="9.05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3.538cm" svg:y="9.05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3.919cm" svg:y="9.05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4.332cm" svg:y="8.849cm" svg:viewBox="0 0 190 588" svg:d="M122 0l-122 10v26c60 0 67 5 67 48v439c0 39-9 39-67 39v26c29 0 74-2 96-2 19 0 62 2 94 2v-26c-58 0-68 0-68-39z">
            <text:p/>
          </draw:path>
          <draw:path draw:style-name="gr3" draw:layer="layout" svg:width="0.189cm" svg:height="0.587cm" svg:x="4.567cm" svg:y="8.849cm" svg:viewBox="0 0 190 588" svg:d="M122 0l-122 10v26c60 0 67 5 67 48v439c0 39-9 39-67 39v26c29 0 74-2 96-2 19 0 62 2 94 2v-26c-58 0-68 0-68-39z">
            <text:p/>
          </draw:path>
          <draw:path draw:style-name="gr3" draw:layer="layout" svg:width="0.265cm" svg:height="0.529cm" svg:x="5.071cm" svg:y="8.917cm" svg:viewBox="0 0 266 530" svg:d="M132 182h120v-26h-120v-156h-22c-2 70-26 161-110 163v19h72v233c0 106 79 115 110 115 60 0 84-60 84-115v-48h-21v48c0 63-24 94-58 94-55 0-55-77-55-91z">
            <text:p/>
          </draw:path>
          <draw:path draw:style-name="gr3" draw:layer="layout" svg:width="0.426cm" svg:height="0.587cm" svg:x="5.41cm" svg:y="8.84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5.875cm" svg:y="9.05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6.535cm" svg:y="8.84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26cm" svg:height="0.383cm" svg:x="7.003cm" svg:y="9.063cm" svg:viewBox="0 0 427 384" svg:d="M305 307v77l122-10v-26c-60 0-67-5-67-46v-302l-125 10v26c60 0 67 5 67 48v151c0 72-40 130-103 130-72 0-74-39-74-84v-281l-125 10v26c67 0 67 2 67 77v127c0 67 0 144 127 144 48 0 87-24 111-77z">
            <text:p/>
          </draw:path>
          <draw:path draw:style-name="gr3" draw:layer="layout" svg:width="0.383cm" svg:height="0.388cm" svg:x="7.478cm" svg:y="9.05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7.894cm" svg:y="8.849cm" svg:viewBox="0 0 190 588" svg:d="M122 0l-122 10v26c60 0 67 5 67 48v439c0 39-9 39-67 39v26c29 0 74-2 96-2 19 0 62 2 94 2v-26c-58 0-68 0-68-39z">
            <text:p/>
          </draw:path>
          <draw:path draw:style-name="gr3" draw:layer="layout" svg:width="0.376cm" svg:height="0.388cm" svg:x="8.405cm" svg:y="9.05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8.832cm" svg:y="8.8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83cm" svg:height="0.388cm" svg:x="9.377cm" svg:y="9.05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515cm" svg:height="0.616cm" svg:x="10.092cm" svg:y="8.84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465cm" svg:height="0.577cm" svg:x="10.682cm" svg:y="8.859cm" svg:viewBox="0 0 466 578" svg:d="M466 360h-22c-10 86-22 192-170 192h-70c-38 0-41-5-41-34v-451c0-29 0-41 79-41h29v-26c-31 2-108 2-141 2-34 0-101 0-130-2v26h19c67 0 67 10 67 41v447c0 28 0 38-67 38h-19v26h442z">
            <text:p/>
          </draw:path>
          <draw:path draw:style-name="gr3" draw:layer="layout" svg:width="0.181cm" svg:height="0.565cm" svg:x="11.491cm" svg:y="8.871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1.724cm" svg:y="9.05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2.346cm" svg:y="9.05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515cm" svg:height="0.616cm" svg:x="13.061cm" svg:y="8.84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465cm" svg:height="0.577cm" svg:x="13.651cm" svg:y="8.859cm" svg:viewBox="0 0 466 578" svg:d="M466 360h-22c-10 86-22 192-170 192h-70c-38 0-41-5-41-34v-451c0-29 0-41 79-41h29v-26c-31 2-108 2-141 2-34 0-101 0-130-2v26h19c67 0 67 10 67 41v447c0 28 0 38-67 38h-19v26h442z">
            <text:p/>
          </draw:path>
          <draw:path draw:style-name="gr3" draw:layer="layout" svg:width="0.09cm" svg:height="0.09cm" svg:x="14.222cm" svg:y="9.346cm" svg:viewBox="0 0 91 91" svg:d="M91 46c0-24-19-46-45-46-24 0-46 22-46 46 0 26 22 45 46 45 26 0 45-19 45-45z">
            <text:p/>
          </draw:path>
          <draw:path draw:style-name="gr3" draw:layer="layout" svg:width="0.09cm" svg:height="0.09cm" svg:x="14.597cm" svg:y="9.346cm" svg:viewBox="0 0 91 91" svg:d="M91 46c0-24-19-46-45-46-24 0-46 22-46 46 0 26 22 45 46 45 26 0 45-19 45-45z">
            <text:p/>
          </draw:path>
          <draw:path draw:style-name="gr3" draw:layer="layout" svg:width="0.09cm" svg:height="0.09cm" svg:x="14.971cm" svg:y="9.346cm" svg:viewBox="0 0 91 91" svg:d="M91 46c0-24-19-46-45-46-24 0-46 22-46 46 0 26 22 45 46 45 26 0 45-19 45-45z">
            <text:p/>
          </draw:path>
          <draw:path draw:style-name="gr3" draw:layer="layout" svg:width="0.198cm" svg:height="0.844cm" svg:x="15.324cm" svg:y="8.804cm" svg:viewBox="0 0 199 845" svg:d="M199 422c0-64-9-168-57-264-51-103-125-158-132-158-8 0-10 2-10 10 0 2 0 2 17 19 84 84 132 218 132 393 0 147-31 296-137 401-12 10-12 12-12 15 0 4 2 7 10 7 7 0 84-58 134-163 43-94 55-188 55-260z">
            <text:p/>
          </draw:path>
          <draw:path draw:style-name="gr3" draw:layer="layout" svg:width="0.515cm" svg:height="0.616cm" svg:x="2.232cm" svg:y="12.253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426cm" svg:height="0.383cm" svg:x="2.82cm" svg:y="12.476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3.286cm" svg:y="12.47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3.619cm" svg:y="12.284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3.85cm" svg:y="12.47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4.277cm" svg:y="12.47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4.608cm" svg:y="12.284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4.831cm" svg:y="12.329cm" svg:viewBox="0 0 266 530" svg:d="M132 182h120v-26h-120v-156h-22c-2 70-26 161-110 163v19h72v233c0 106 79 115 110 115 60 0 84-60 84-115v-48h-21v48c0 63-24 94-58 94-55 0-55-77-55-91z">
            <text:p/>
          </draw:path>
          <draw:path draw:style-name="gr3" draw:layer="layout" svg:width="0.414cm" svg:height="0.539cm" svg:x="5.136cm" svg:y="12.48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09cm" svg:height="0.364cm" svg:x="5.638cm" svg:y="12.485cm" svg:viewBox="0 0 91 365" svg:d="M91 46c0-27-19-46-45-46-24 0-46 19-46 46 0 24 22 45 46 45 26 0 45-21 45-45zM91 322c0-27-19-46-45-46-24 0-46 19-46 46 0 24 22 43 46 43 26 0 45-19 45-43z">
            <text:p/>
          </draw:path>
          <draw:path draw:style-name="gr3" draw:layer="layout" svg:width="0.4cm" svg:height="0.373cm" svg:x="6.218cm" svg:y="12.476cm" svg:viewBox="0 0 401 374" svg:d="M144 10c0 0 0-10-10-10-19 0-81 7-103 10-7 0-17 0-17 16 0 10 8 10 20 10 40 0 43 5 43 14 0 5-10 46-17 70l-50 206c-5 12-10 36-10 39 0 9 10 9 14 9h12c58-9 152-43 238-124 113-104 137-219 137-226 0-14-12-24-27-24-7 0-26 2-33 29-53 192-183 288-279 319z">
            <text:p/>
          </draw:path>
          <draw:path draw:style-name="gr3" draw:layer="layout" svg:width="0.323cm" svg:height="0.388cm" svg:x="6.955cm" svg:y="12.47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7.337cm" svg:y="12.47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7.75cm" svg:y="12.47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8.496cm" svg:y="12.26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8.988cm" svg:y="12.4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9.648cm" svg:y="12.26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10.114cm" svg:y="12.4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0.488cm" svg:y="12.47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10.822cm" svg:y="12.284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11.045cm" svg:y="12.48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1.474cm" svg:y="12.47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1.854cm" svg:y="12.26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5cm" svg:height="0.597cm" svg:x="12.602cm" svg:y="12.25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85cm" svg:height="0.373cm" svg:x="12.857cm" svg:y="12.47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3.186cm" svg:y="12.47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13.613cm" svg:y="12.47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57cm" svg:height="0.556cm" svg:x="14.594cm" svg:y="12.476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383cm" svg:height="0.388cm" svg:x="15.394cm" svg:y="12.47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15.809cm" svg:y="12.47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cm" svg:height="0.373cm" svg:x="8.306cm" svg:y="14.331cm" svg:viewBox="0 0 401 374" svg:d="M144 10c0 0 0-10-10-10-19 0-81 7-103 10-7 0-17 0-17 16 0 10 8 10 20 10 40 0 43 5 43 14 0 5-10 46-17 70l-50 206c-5 12-10 36-10 39 0 9 10 9 14 9h12c58-9 152-43 238-124 113-104 137-219 137-226 0-14-12-24-27-24-7 0-26 2-33 29-53 192-183 288-279 319z">
            <text:p/>
          </draw:path>
          <draw:path draw:style-name="gr3" draw:layer="layout" svg:width="0.421cm" svg:height="0.383cm" svg:x="8.897cm" svg:y="14.331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9.427cm" svg:y="14.614cm" svg:viewBox="0 0 91 91" svg:d="M91 46c0-24-19-46-45-46-24 0-46 22-46 46 0 26 22 45 46 45 26 0 45-19 45-45z">
            <text:p/>
          </draw:path>
          <draw:path draw:style-name="gr3" draw:layer="layout" svg:width="0.441cm" svg:height="0.539cm" svg:x="9.703cm" svg:y="14.33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10.435cm" svg:y="14.312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469cm" svg:height="0.227cm" svg:x="11.326cm" svg:y="14.403cm" svg:viewBox="0 0 470 228" svg:d="M470 31c0-29-2-31-28-31h-413c-15 0-29 0-29 17s14 17 29 17h408v163c0 14 0 31 17 31 16 0 16-17 16-31z">
            <text:p/>
          </draw:path>
          <draw:path draw:style-name="gr3" draw:layer="layout" svg:width="0.198cm" svg:height="0.844cm" svg:x="11.926cm" svg:y="14.072cm" svg:viewBox="0 0 199 845" svg:d="M199 838c0-3 0-5-17-20-105-105-132-266-132-396 0-146 32-292 137-398 12-12 12-12 12-14 0-8-5-10-9-10-10 0-87 58-137 166-43 93-53 187-53 256 0 68 10 168 55 264 53 106 125 159 135 159 4 0 9-3 9-7z">
            <text:p/>
          </draw:path>
          <draw:path draw:style-name="gr3" draw:layer="layout" svg:width="0.457cm" svg:height="0.556cm" svg:x="12.194cm" svg:y="14.331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39cm" svg:height="0.546cm" svg:x="12.842cm" svg:y="14.331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3" draw:layer="layout" svg:width="0.09cm" svg:height="0.09cm" svg:x="13.334cm" svg:y="14.614cm" svg:viewBox="0 0 91 91" svg:d="M91 46c0-24-19-46-45-46-24 0-46 22-46 46 0 26 22 45 46 45 26 0 45-19 45-45z">
            <text:p/>
          </draw:path>
          <draw:path draw:style-name="gr3" draw:layer="layout" svg:width="0.469cm" svg:height="0.227cm" svg:x="13.685cm" svg:y="14.403cm" svg:viewBox="0 0 470 228" svg:d="M470 31c0-29-2-31-28-31h-413c-15 0-29 0-29 17s14 17 29 17h408v163c0 14 0 31 17 31 16 0 16-17 16-31z">
            <text:p/>
          </draw:path>
          <draw:path draw:style-name="gr3" draw:layer="layout" svg:width="0.441cm" svg:height="0.539cm" svg:x="14.172cm" svg:y="14.33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01cm" svg:height="0.844cm" svg:x="14.686cm" svg:y="14.072cm" svg:viewBox="0 0 302 845" svg:d="M180 113c0-34 22-89 115-94 3-2 7-5 7-9 0-10-7-10-16-10-84 0-164 43-164 106v192c0 33 0 60-33 88-31 24-63 27-82 27-5 2-7 5-7 9 0 10 5 10 14 10 56 5 96 34 106 74 2 10 2 12 2 44v168c0 33 0 62 41 93 34 27 89 34 123 34 9 0 16 0 16-7 0-10-4-10-14-10-53-5-96-31-106-74-2-8-2-10-2-41v-178c0-38-7-53-34-79-19-17-43-26-67-34 70-19 101-57 101-108z">
            <text:p/>
          </draw:path>
          <draw:path draw:style-name="gr3" draw:layer="layout" svg:width="0.469cm" svg:height="0.227cm" svg:x="15.091cm" svg:y="14.403cm" svg:viewBox="0 0 470 228" svg:d="M470 31c0-29-2-31-28-31h-413c-15 0-29 0-29 17s14 17 29 17h408v163c0 14 0 31 17 31 16 0 16-17 16-31z">
            <text:p/>
          </draw:path>
          <draw:path draw:style-name="gr3" draw:layer="layout" svg:width="0.39cm" svg:height="0.546cm" svg:x="15.634cm" svg:y="14.331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3" draw:layer="layout" svg:width="0.33cm" svg:height="0.844cm" svg:x="16.099cm" svg:y="14.072cm" svg:viewBox="0 0 331 845" svg:d="M326 31c5-9 5-14 5-14 0-10-7-17-17-17-7 0-12 2-14 7l-295 807c-5 12-5 14-5 14 0 10 7 17 17 17 12 0 14-5 19-19z">
            <text:p/>
          </draw:path>
          <draw:path draw:style-name="gr3" draw:layer="layout" svg:width="0.421cm" svg:height="0.383cm" svg:x="16.498cm" svg:y="14.331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301cm" svg:height="0.844cm" svg:x="17.016cm" svg:y="14.072cm" svg:viewBox="0 0 302 845" svg:d="M122 734c0 34-21 87-115 94-5 0-7 2-7 10 0 7 10 7 17 7 81 0 161-41 163-106v-192c0-33 0-60 34-89 28-24 62-26 81-26 3 0 7-5 7-10 0-7-4-7-14-9-55-3-96-34-106-75-2-9-2-12-2-40v-168c0-36 0-63-41-96-33-24-93-34-122-34-7 0-17 0-17 10 0 7 5 7 14 9 53 3 94 29 106 72 2 10 2 10 2 41v178c0 38 8 52 34 79 19 19 43 26 67 33-69 20-101 60-101 108z">
            <text:p/>
          </draw:path>
          <draw:path draw:style-name="gr3" draw:layer="layout" svg:width="0.198cm" svg:height="0.844cm" svg:x="17.426cm" svg:y="14.072cm" svg:viewBox="0 0 199 845" svg:d="M199 422c0-64-9-168-57-264-51-103-125-158-132-158-8 0-10 2-10 10 0 2 0 2 17 19 84 84 132 218 132 393 0 147-31 296-137 401-12 10-12 12-12 15 0 4 2 7 10 7 7 0 84-58 134-163 43-94 55-188 55-260z">
            <text:p/>
          </draw:path>
          <draw:path draw:style-name="gr3" draw:layer="layout" svg:width="0.58cm" svg:height="0.606cm" svg:x="2.21cm" svg:y="15.956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3" draw:layer="layout" svg:width="0.417cm" svg:height="0.597cm" svg:x="2.839cm" svg:y="15.975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76cm" svg:height="0.388cm" svg:x="3.331cm" svg:y="16.18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4cm" svg:height="0.373cm" svg:x="3.722cm" svg:y="16.19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4.152cm" svg:y="16.1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cm" svg:height="0.253cm" svg:x="4.577cm" svg:y="16.47cm" svg:viewBox="0 0 101 254" svg:d="M101 89c0-53-22-89-55-89-32 0-46 24-46 46 0 21 14 45 46 45 14 0 24-7 33-12v-2c3 0 3 0 3 12 0 55-24 108-63 146-5 5-5 7-5 10 0 7 5 9 8 9 12 0 79-67 79-165z">
            <text:p/>
          </draw:path>
          <draw:path draw:style-name="gr3" draw:layer="layout" svg:width="0.39cm" svg:height="0.546cm" svg:x="5.042cm" svg:y="16.186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3" draw:layer="layout" svg:width="0.417cm" svg:height="0.539cm" svg:x="5.767cm" svg:y="16.18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9cm" svg:height="0.587cm" svg:x="6.24cm" svg:y="15.975cm" svg:viewBox="0 0 190 588" svg:d="M122 0l-122 10v26c60 0 67 5 67 48v439c0 39-9 39-67 39v26c29 0 74-2 96-2 19 0 62 2 94 2v-26c-58 0-68 0-68-39z">
            <text:p/>
          </draw:path>
          <draw:path draw:style-name="gr3" draw:layer="layout" svg:width="0.383cm" svg:height="0.388cm" svg:x="6.482cm" svg:y="16.18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539cm" svg:x="6.862cm" svg:y="16.19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7.318cm" svg:y="16.18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7.92cm" svg:y="16.04cm" svg:viewBox="0 0 266 530" svg:d="M132 182h120v-26h-120v-156h-22c-2 70-26 161-110 163v19h72v233c0 106 79 115 110 115 60 0 84-60 84-115v-48h-21v48c0 63-24 94-58 94-55 0-55-77-55-91z">
            <text:p/>
          </draw:path>
          <draw:path draw:style-name="gr3" draw:layer="layout" svg:width="0.426cm" svg:height="0.587cm" svg:x="8.258cm" svg:y="15.97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8.724cm" svg:y="16.1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9.382cm" svg:y="16.186cm" svg:viewBox="0 0 286 374" svg:d="M118 94v-94l-118 10v26c60 0 67 5 67 48v226c0 38-9 38-67 38v26c34 0 72-2 96-2 36 0 74 0 108 2v-26h-17c-62 0-65-10-65-38v-132c0-84 36-159 101-159 5 0 7 0 10 0-3 0-19 12-19 34 0 24 16 36 36 36 14 0 36-10 36-36 0-29-27-53-63-53-62 0-93 58-105 94z">
            <text:p/>
          </draw:path>
          <draw:polygon draw:style-name="gr3" draw:layer="layout" svg:width="0.227cm" svg:height="0.131cm" svg:x="9.785cm" svg:y="15.975cm" svg:viewBox="0 0 228 132" draw:points="115,0 0,118 14,132 115,46 211,132 228,118">
            <text:p/>
          </draw:polygon>
          <draw:path draw:style-name="gr3" draw:layer="layout" svg:width="0.376cm" svg:height="0.388cm" svg:x="9.71cm" svg:y="16.18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10.138cm" svg:y="15.975cm" svg:viewBox="0 0 190 588" svg:d="M122 0l-122 10v26c60 0 67 5 67 48v439c0 39-9 39-67 39v26c29 0 74-2 96-2 19 0 62 2 94 2v-26c-58 0-68 0-68-39z">
            <text:p/>
          </draw:path>
          <draw:path draw:style-name="gr3" draw:layer="layout" svg:width="0.328cm" svg:height="0.388cm" svg:x="10.368cm" svg:y="16.18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11.023cm" svg:y="16.18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1.45cm" svg:y="15.96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69cm" svg:height="0.227cm" svg:x="12.007cm" svg:y="16.258cm" svg:viewBox="0 0 470 228" svg:d="M470 31c0-29-2-31-28-31h-413c-15 0-29 0-29 17s14 17 29 17h408v163c0 14 0 31 17 31 16 0 16-17 16-31z">
            <text:p/>
          </draw:path>
          <draw:path draw:style-name="gr3" draw:layer="layout" svg:width="0.421cm" svg:height="0.383cm" svg:x="12.547cm" svg:y="16.18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13.078cm" svg:y="16.47cm" svg:viewBox="0 0 91 91" svg:d="M91 46c0-24-19-46-45-46-24 0-46 22-46 46 0 26 22 45 46 45 26 0 45-19 45-45z">
            <text:p/>
          </draw:path>
        </draw:g>
        <draw:custom-shape draw:style-name="gr10" draw:text-style-name="P1" draw:layer="layout" svg:width="1.016cm" svg:height="1.016cm" svg:x="24.638cm" svg:y="6.626cm">
          <text:p text:style-name="P1"/>
          <draw:enhanced-geometry svg:viewBox="0 0 21600 21600" draw:type="rectangle" draw:enhanced-path="M 0 0 L 21600 0 21600 21600 0 21600 0 0 Z N"/>
        </draw:custom-shape>
        <draw:custom-shape draw:style-name="gr15" draw:text-style-name="P1" draw:layer="layout" svg:width="1.016cm" svg:height="1.016cm" svg:x="22.638cm" svg:y="6.626cm">
          <text:p text:style-name="P1"/>
          <draw:enhanced-geometry svg:viewBox="0 0 21600 21600" draw:type="rectangle" draw:enhanced-path="M 0 0 L 21600 0 21600 21600 0 21600 0 0 Z N"/>
        </draw:custom-shape>
        <draw:custom-shape draw:style-name="gr15" draw:text-style-name="P1" draw:layer="layout" svg:width="1.016cm" svg:height="1.016cm" svg:x="20.638cm" svg:y="6.626cm">
          <text:p text:style-name="P1"/>
          <draw:enhanced-geometry svg:viewBox="0 0 21600 21600" draw:type="rectangle" draw:enhanced-path="M 0 0 L 21600 0 21600 21600 0 21600 0 0 Z N"/>
        </draw:custom-shape>
        <draw:line draw:style-name="gr6" draw:text-style-name="P1" draw:layer="layout" svg:x1="21.59cm" svg:y1="7.134cm" svg:x2="22.606cm" svg:y2="7.134cm">
          <text:p/>
        </draw:line>
        <draw:line draw:style-name="gr6" draw:text-style-name="P1" draw:layer="layout" svg:x1="23.622cm" svg:y1="7.134cm" svg:x2="24.638cm" svg:y2="7.134cm">
          <text:p/>
        </draw:line>
        <draw:polyline draw:style-name="gr7" draw:text-style-name="P1" draw:layer="layout" svg:width="1.269cm" svg:height="4.063cm" draw:transform="rotate (-1.5707963267949) translate (25.146cm 7.684cm)" svg:viewBox="0 0 1270 4064" draw:points="0,0 1270,0 1270,4064 0,4064">
          <text:p/>
        </draw:polyline>
        <draw:custom-shape draw:style-name="gr14" draw:text-style-name="P1" draw:layer="layout" svg:width="6.858cm" svg:height="2.794cm" svg:x="19.712cm" svg:y="5.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4.308cm" svg:height="0.962cm" svg:x="20.998cm" svg:y="4.572cm">
          <draw:text-box>
            <text:p>(max) fixpoint</text:p>
          </draw:text-box>
        </draw:frame>
        <presentation:notes draw:style-name="dp2">
          <draw:page-thumbnail draw:style-name="gr1" draw:layer="layout" svg:width="14.848cm" svg:height="11.135cm" svg:x="3.075cm" svg:y="2.257cm" draw:page-number="14" presentation:class="page"/>
          <draw:frame presentation:style-name="pr2" draw:text-style-name="P2" draw:layer="layout" svg:width="16.799cm" svg:height="13.365cm" svg:x="2.1cm" svg:y="14.107cm" presentation:class="notes" presentation:placeholder="true">
            <draw:text-box/>
          </draw:frame>
        </presentation:notes>
      </draw:page>
      <draw:page draw:name="page15"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The mu calculus</text:p>
          </draw:text-box>
        </draw:frame>
        <draw:g>
          <svg:title>TexMaths</svg:title>
          <svg:desc>24§latex§The modal mu-calculus is a temporal logic featuring all the 
logical operators we have seen so far.

\[
p,q ::= {\sf true} \mid  {\sf atomic} \mid
  p \land q \mid
  \lnot p \mid
  \mEX\ p \mid
  x \mid
  \mu\, x.\ p
\]

\vspace{5mm}
(as well as the derived ones)§svg§600§TRUE§</svg:desc>
          <draw:polygon draw:style-name="gr2" draw:layer="layout" svg:width="21.601cm" svg:height="6.553cm" svg:x="2.184cm" svg:y="4.137cm" svg:viewBox="0 0 21602 6554" draw:points="10800,6554 0,6554 0,0 21602,0 21602,6554">
            <text:p/>
          </draw:polygon>
          <draw:path draw:style-name="gr3" draw:layer="layout" svg:width="0.549cm" svg:height="0.573cm" svg:x="2.215cm" svg:y="4.151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cm" svg:y="4.13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6cm" svg:y="4.3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3.907cm" svg:y="4.3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4.606cm" svg:y="4.34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5.057cm" svg:y="4.13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5.532cm" svg:y="4.3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5.945cm" svg:y="4.137cm" svg:viewBox="0 0 190 588" svg:d="M122 0l-122 10v26c60 0 67 5 67 48v439c0 39-9 39-67 39v26c29 0 74-2 96-2 19 0 62 2 94 2v-26c-58 0-68 0-68-39z">
            <text:p/>
          </draw:path>
          <draw:path draw:style-name="gr3" draw:layer="layout" svg:width="0.659cm" svg:height="0.373cm" svg:x="6.422cm" svg:y="4.3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7.102cm" svg:y="4.35cm" svg:viewBox="0 0 427 384" svg:d="M305 307v77l122-10v-26c-60 0-67-5-67-46v-302l-125 10v26c60 0 67 5 67 48v151c0 72-40 130-103 130-72 0-74-39-74-84v-281l-125 10v26c67 0 67 2 67 77v127c0 67 0 144 127 144 48 0 87-24 111-77z">
            <text:p/>
          </draw:path>
          <draw:polygon draw:style-name="gr3" draw:layer="layout" svg:width="0.225cm" svg:height="0.049cm" svg:x="7.553cm" svg:y="4.516cm" svg:viewBox="0 0 226 50" draw:points="226,50 226,0 0,0 0,50">
            <text:p/>
          </draw:polygon>
          <draw:path draw:style-name="gr3" draw:layer="layout" svg:width="0.323cm" svg:height="0.388cm" svg:x="7.853cm" svg:y="4.3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8.234cm" svg:y="4.3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8.649cm" svg:y="4.137cm" svg:viewBox="0 0 190 588" svg:d="M122 0l-122 10v26c60 0 67 5 67 48v439c0 39-9 39-67 39v26c29 0 74-2 96-2 19 0 62 2 94 2v-26c-58 0-68 0-68-39z">
            <text:p/>
          </draw:path>
          <draw:path draw:style-name="gr3" draw:layer="layout" svg:width="0.323cm" svg:height="0.388cm" svg:x="8.885cm" svg:y="4.3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9.257cm" svg:y="4.35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9.727cm" svg:y="4.137cm" svg:viewBox="0 0 190 588" svg:d="M122 0l-122 10v26c60 0 67 5 67 48v439c0 39-9 39-67 39v26c29 0 74-2 96-2 19 0 62 2 94 2v-26c-58 0-68 0-68-39z">
            <text:p/>
          </draw:path>
          <draw:path draw:style-name="gr3" draw:layer="layout" svg:width="0.426cm" svg:height="0.383cm" svg:x="9.96cm" svg:y="4.35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0.43cm" svg:y="4.3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1.004cm" svg:y="4.158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1.239cm" svg:y="4.3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1.822cm" svg:y="4.3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2.468cm" svg:y="4.204cm" svg:viewBox="0 0 266 530" svg:d="M132 182h120v-26h-120v-156h-22c-2 70-26 161-110 163v19h72v233c0 106 79 115 110 115 60 0 84-60 84-115v-48h-21v48c0 63-24 94-58 94-55 0-55-77-55-91z">
            <text:p/>
          </draw:path>
          <draw:path draw:style-name="gr3" draw:layer="layout" svg:width="0.328cm" svg:height="0.388cm" svg:x="12.804cm" svg:y="4.3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3.181cm" svg:y="4.3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13.881cm" svg:y="4.3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14.373cm" svg:y="4.34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4.796cm" svg:y="4.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5.137cm" svg:y="4.3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5.552cm" svg:y="4.137cm" svg:viewBox="0 0 190 588" svg:d="M122 0l-122 10v26c60 0 67 5 67 48v439c0 39-9 39-67 39v26c29 0 74-2 96-2 19 0 62 2 94 2v-26c-58 0-68 0-68-39z">
            <text:p/>
          </draw:path>
          <draw:path draw:style-name="gr3" draw:layer="layout" svg:width="0.189cm" svg:height="0.587cm" svg:x="16.029cm" svg:y="4.137cm" svg:viewBox="0 0 190 588" svg:d="M122 0l-122 10v26c60 0 67 5 67 48v439c0 39-9 39-67 39v26c29 0 74-2 96-2 19 0 62 2 94 2v-26c-58 0-68 0-68-39z">
            <text:p/>
          </draw:path>
          <draw:path draw:style-name="gr3" draw:layer="layout" svg:width="0.376cm" svg:height="0.388cm" svg:x="16.257cm" svg:y="4.34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16.68cm" svg:y="4.34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17.107cm" svg:y="4.158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7.342cm" svg:y="4.3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75cm" svg:height="0.597cm" svg:x="17.959cm" svg:y="4.12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28cm" svg:height="0.388cm" svg:x="18.211cm" svg:y="4.3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8.597cm" svg:y="4.3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9cm" svg:y="4.204cm" svg:viewBox="0 0 266 530" svg:d="M132 182h120v-26h-120v-156h-22c-2 70-26 161-110 163v19h72v233c0 106 79 115 110 115 60 0 84-60 84-115v-48h-21v48c0 63-24 94-58 94-55 0-55-77-55-91z">
            <text:p/>
          </draw:path>
          <draw:path draw:style-name="gr3" draw:layer="layout" svg:width="0.426cm" svg:height="0.383cm" svg:x="19.339cm" svg:y="4.35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19.804cm" svg:y="4.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20.14cm" svg:y="4.15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0.373cm" svg:y="4.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20.839cm" svg:y="4.34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83cm" svg:height="0.388cm" svg:x="21.513cm" svg:y="4.3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1.928cm" svg:y="4.137cm" svg:viewBox="0 0 190 588" svg:d="M122 0l-122 10v26c60 0 67 5 67 48v439c0 39-9 39-67 39v26c29 0 74-2 96-2 19 0 62 2 94 2v-26c-58 0-68 0-68-39z">
            <text:p/>
          </draw:path>
          <draw:path draw:style-name="gr3" draw:layer="layout" svg:width="0.189cm" svg:height="0.587cm" svg:x="22.164cm" svg:y="4.137cm" svg:viewBox="0 0 190 588" svg:d="M122 0l-122 10v26c60 0 67 5 67 48v439c0 39-9 39-67 39v26c29 0 74-2 96-2 19 0 62 2 94 2v-26c-58 0-68 0-68-39z">
            <text:p/>
          </draw:path>
          <draw:path draw:style-name="gr3" draw:layer="layout" svg:width="0.265cm" svg:height="0.529cm" svg:x="22.629cm" svg:y="4.204cm" svg:viewBox="0 0 266 530" svg:d="M132 182h120v-26h-120v-156h-22c-2 70-26 161-110 163v19h72v233c0 106 79 115 110 115 60 0 84-60 84-115v-48h-21v48c0 63-24 94-58 94-55 0-55-77-55-91z">
            <text:p/>
          </draw:path>
          <draw:path draw:style-name="gr3" draw:layer="layout" svg:width="0.426cm" svg:height="0.587cm" svg:x="22.968cm" svg:y="4.13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3.433cm" svg:y="4.3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2.213cm" svg:y="5.149cm" svg:viewBox="0 0 190 588" svg:d="M122 0l-122 10v26c60 0 67 5 67 48v439c0 39-9 39-67 39v26c29 0 74-2 96-2 19 0 62 2 94 2v-26c-58 0-68 0-68-39z">
            <text:p/>
          </draw:path>
          <draw:path draw:style-name="gr3" draw:layer="layout" svg:width="0.376cm" svg:height="0.388cm" svg:x="2.441cm" svg:y="5.3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2.863cm" svg:y="5.35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3.29cm" svg:y="5.171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3.526cm" svg:y="5.35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3.907cm" svg:y="5.3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4.32cm" svg:y="5.149cm" svg:viewBox="0 0 190 588" svg:d="M122 0l-122 10v26c60 0 67 5 67 48v439c0 39-9 39-67 39v26c29 0 74-2 96-2 19 0 62 2 94 2v-26c-58 0-68 0-68-39z">
            <text:p/>
          </draw:path>
          <draw:path draw:style-name="gr3" draw:layer="layout" svg:width="0.376cm" svg:height="0.388cm" svg:x="4.831cm" svg:y="5.3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5.254cm" svg:y="5.36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5.746cm" svg:y="5.3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6.12cm" svg:y="5.3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6.463cm" svg:y="5.3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6.864cm" svg:y="5.217cm" svg:viewBox="0 0 266 530" svg:d="M132 182h120v-26h-120v-156h-22c-2 70-26 161-110 163v19h72v233c0 106 79 115 110 115 60 0 84-60 84-115v-48h-21v48c0 63-24 94-58 94-55 0-55-77-55-91z">
            <text:p/>
          </draw:path>
          <draw:path draw:style-name="gr3" draw:layer="layout" svg:width="0.376cm" svg:height="0.388cm" svg:x="7.2cm" svg:y="5.3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7.622cm" svg:y="5.3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7.956cm" svg:y="5.3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58cm" svg:height="0.373cm" svg:x="8.558cm" svg:y="5.3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9.153cm" svg:y="5.3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587cm" svg:x="9.811cm" svg:y="5.14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0.289cm" svg:y="5.3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373cm" svg:x="10.668cm" svg:y="5.37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1.097cm" svg:y="5.3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1.757cm" svg:y="5.3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2.086cm" svg:y="5.3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12.461cm" svg:y="5.3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2.84cm" svg:y="5.3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3.589cm" svg:y="5.3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3.917cm" svg:y="5.3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4.625cm" svg:y="5.1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83cm" svg:height="0.388cm" svg:x="14.889cm" svg:y="5.3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5.3cm" svg:y="5.3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09cm" svg:height="0.09cm" svg:x="15.679cm" svg:y="5.646cm" svg:viewBox="0 0 91 91" svg:d="M91 46c0-24-19-46-45-46-24 0-46 22-46 46 0 26 22 45 46 45 26 0 45-19 45-45z">
            <text:p/>
          </draw:path>
          <draw:path draw:style-name="gr3" draw:layer="layout" svg:width="0.441cm" svg:height="0.539cm" svg:x="4.018cm" svg:y="7.38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cm" svg:height="0.253cm" svg:x="4.541cm" svg:y="7.669cm" svg:viewBox="0 0 101 254" svg:d="M101 89c0-55-22-89-55-89-29 0-46 22-46 46 0 21 17 45 46 45 9 0 21-5 31-12 2-2 2-2 2-2 3 0 3 0 3 12 0 65-29 115-58 144-10 7-10 9-10 12 0 7 5 9 8 9 9 0 79-64 79-165z">
            <text:p/>
          </draw:path>
          <draw:path draw:style-name="gr3" draw:layer="layout" svg:width="0.349cm" svg:height="0.539cm" svg:x="4.877cm" svg:y="7.386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09cm" svg:height="0.364cm" svg:x="5.558cm" svg:y="7.396cm" svg:viewBox="0 0 91 365" svg:d="M91 46c0-27-19-46-45-46-24 0-46 19-46 46 0 24 22 45 46 45 26 0 45-21 45-45zM91 322c0-27-19-46-45-46-24 0-46 19-46 46 0 24 22 43 46 43 26 0 45-19 45-43z">
            <text:p/>
          </draw:path>
          <draw:path draw:style-name="gr3" draw:layer="layout" svg:width="0.09cm" svg:height="0.364cm" svg:x="5.791cm" svg:y="7.396cm" svg:viewBox="0 0 91 365" svg:d="M91 46c0-27-19-46-45-46-24 0-46 19-46 46 0 24 22 45 46 45 26 0 45-21 45-45zM91 322c0-27-19-46-45-46-24 0-46 19-46 46 0 24 22 43 46 43 26 0 45-19 45-43z">
            <text:p/>
          </draw:path>
          <draw:path draw:style-name="gr3" draw:layer="layout" svg:width="0.563cm" svg:height="0.198cm" svg:x="6cm" svg:y="7.449cm" svg:viewBox="0 0 564 199" svg:d="M535 34c12 0 29 0 29-17s-17-17-29-17h-506c-12 0-29 0-29 17s17 17 29 17zM535 199c12 0 29 0 29-17 0-16-17-16-29-16h-506c-12 0-29 0-29 16 0 17 17 17 29 17z">
            <text:p/>
          </draw:path>
          <draw:path draw:style-name="gr3" draw:layer="layout" svg:width="0.265cm" svg:height="0.493cm" svg:x="6.859cm" svg:y="7.278cm" svg:viewBox="0 0 266 494" svg:d="M132 156h120v-48h-120v-108h-58v108h-74v48h72v228c0 50 12 110 70 110 60 0 103-21 124-33l-14-51c-22 20-48 29-77 29-31 0-43-26-43-69z">
            <text:p/>
          </draw:path>
          <draw:path draw:style-name="gr3" draw:layer="layout" svg:width="0.208cm" svg:height="0.385cm" svg:x="7.219cm" svg:y="7.374cm" svg:viewBox="0 0 209 386" svg:d="M65 204c0-84 60-146 144-146v-58c-77 0-123 43-149 82v-77h-60v381h65z">
            <text:p/>
          </draw:path>
          <draw:path draw:style-name="gr3" draw:layer="layout" svg:width="0.299cm" svg:height="0.385cm" svg:x="7.505cm" svg:y="7.384cm" svg:viewBox="0 0 300 386" svg:d="M300 0h-65v247c0 63-48 91-103 91-60 0-65-21-65-57v-281h-67v283c0 63 19 103 91 103 43 0 103-14 147-50v41h62z">
            <text:p/>
          </draw:path>
          <draw:path draw:style-name="gr3" draw:layer="layout" svg:width="0.321cm" svg:height="0.4cm" svg:x="7.903cm" svg:y="7.369cm" svg:viewBox="0 0 322 401" svg:d="M322 206c0-28 0-93-34-144-34-52-86-62-118-62-93 0-170 89-170 199 0 113 82 202 182 202 56 0 104-22 137-43l-5-56c-55 44-110 46-129 46-67 0-123-60-125-142zM65 158c12-64 57-105 105-105 46 0 92 29 104 105z">
            <text:p/>
          </draw:path>
          <draw:path draw:style-name="gr3" draw:layer="layout" svg:width="0.035cm" svg:height="0.844cm" svg:x="8.582cm" svg:y="7.127cm" svg:viewBox="0 0 36 845" svg:d="M36 31c0-17 0-31-17-31-19 0-19 14-19 31v785c0 14 0 29 19 29 17 0 17-15 17-29z">
            <text:p/>
          </draw:path>
          <draw:path draw:style-name="gr3" draw:layer="layout" svg:width="0.301cm" svg:height="0.4cm" svg:x="8.988cm" svg:y="7.369cm" svg:viewBox="0 0 302 401" svg:d="M302 146c0-86-62-146-141-146-55 0-94 14-132 36l5 58c43-34 86-44 127-44s74 34 74 96v36c-127 3-235 39-235 113 0 36 24 106 96 106 12 0 94-3 142-41v31h64zM235 278c0 17 0 39-29 56-24 14-57 14-67 14-41 0-77-19-77-55 0-58 137-65 173-67z">
            <text:p/>
          </draw:path>
          <draw:path draw:style-name="gr3" draw:layer="layout" svg:width="0.265cm" svg:height="0.493cm" svg:x="9.372cm" svg:y="7.278cm" svg:viewBox="0 0 266 494" svg:d="M132 156h120v-48h-120v-108h-58v108h-74v48h72v228c0 50 12 110 70 110 60 0 103-21 124-33l-14-51c-22 20-48 29-77 29-31 0-43-26-43-69z">
            <text:p/>
          </draw:path>
          <draw:path draw:style-name="gr3" draw:layer="layout" svg:width="0.371cm" svg:height="0.4cm" svg:x="9.686cm" svg:y="7.369cm" svg:viewBox="0 0 372 401" svg:d="M372 204c0-113-84-204-185-204-105 0-187 94-187 204 0 113 86 197 185 197 103 0 187-87 187-197zM185 346c-58 0-118-48-118-149 0-103 63-144 118-144 60 0 122 43 122 144 0 98-57 149-122 149z">
            <text:p/>
          </draw:path>
          <draw:path draw:style-name="gr3" draw:layer="layout" svg:width="0.534cm" svg:height="0.385cm" svg:x="10.149cm" svg:y="7.374cm" svg:viewBox="0 0 535 386" svg:d="M535 134c0-57-14-134-115-134-50 0-96 24-127 70-22-65-82-70-108-70-60 0-101 34-125 65v-60h-60v381h67v-208c0-58 22-125 84-125 79 0 84 55 84 86v247h65v-208c0-58 24-125 86-125 80 0 84 55 84 86v247h65z">
            <text:p/>
          </draw:path>
          <draw:path draw:style-name="gr3" draw:layer="layout" svg:width="0.076cm" svg:height="0.575cm" svg:x="10.814cm" svg:y="7.185cm" svg:viewBox="0 0 77 576" svg:d="M77 0h-77v74h77zM72 199h-65v377h65z">
            <text:p/>
          </draw:path>
          <draw:path draw:style-name="gr3" draw:layer="layout" svg:width="0.321cm" svg:height="0.4cm" svg:x="10.985cm" svg:y="7.369cm" svg:viewBox="0 0 322 401" svg:d="M317 36c-48-29-77-36-130-36-117 0-187 103-187 204 0 103 77 197 182 197 48 0 94-12 140-43l-5-58c-43 34-89 46-132 46-72 0-118-60-118-144 0-65 31-147 120-147 46 0 75 5 120 36z">
            <text:p/>
          </draw:path>
          <draw:path draw:style-name="gr3" draw:layer="layout" svg:width="0.035cm" svg:height="0.844cm" svg:x="11.664cm" svg:y="7.127cm" svg:viewBox="0 0 36 845" svg:d="M36 31c0-17 0-31-17-31-19 0-19 14-19 31v785c0 14 0 29 19 29 17 0 17-15 17-29z">
            <text:p/>
          </draw:path>
          <draw:path draw:style-name="gr3" draw:layer="layout" svg:width="0.441cm" svg:height="0.539cm" svg:x="12.005cm" svg:y="7.38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69cm" svg:height="0.525cm" svg:x="12.691cm" svg:y="7.254cm" svg:viewBox="0 0 470 526" svg:d="M254 17c-4-15-12-17-19-17-9 0-12 5-19 17l-211 475c-5 10-5 12-5 17 0 9 7 17 17 17 7 0 12-3 19-20l199-448 199 448c8 20 17 20 20 20 9 0 16-8 16-17 0-3 0-5-4-15z">
            <text:p/>
          </draw:path>
          <draw:path draw:style-name="gr3" draw:layer="layout" svg:width="0.349cm" svg:height="0.539cm" svg:x="13.428cm" svg:y="7.386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035cm" svg:height="0.844cm" svg:x="14.136cm" svg:y="7.127cm" svg:viewBox="0 0 36 845" svg:d="M36 31c0-17 0-31-17-31-19 0-19 14-19 31v785c0 14 0 29 19 29 17 0 17-15 17-29z">
            <text:p/>
          </draw:path>
          <draw:path draw:style-name="gr3" draw:layer="layout" svg:width="0.469cm" svg:height="0.227cm" svg:x="14.549cm" svg:y="7.458cm" svg:viewBox="0 0 470 228" svg:d="M470 31c0-29-2-31-28-31h-413c-15 0-29 0-29 17s14 17 29 17h408v163c0 14 0 31 17 31 16 0 16-17 16-31z">
            <text:p/>
          </draw:path>
          <draw:path draw:style-name="gr3" draw:layer="layout" svg:width="0.441cm" svg:height="0.539cm" svg:x="15.038cm" svg:y="7.38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35cm" svg:height="0.844cm" svg:x="15.825cm" svg:y="7.127cm" svg:viewBox="0 0 36 845" svg:d="M36 31c0-17 0-31-17-31-19 0-19 14-19 31v785c0 14 0 29 19 29 17 0 17-15 17-29z">
            <text:p/>
          </draw:path>
          <draw:path draw:style-name="gr3" draw:layer="layout" svg:width="0.39cm" svg:height="0.585cm" svg:x="16.272cm" svg:y="7.175cm" svg:viewBox="0 0 391 586" svg:d="M355 307v-53h-281v-199h118c12 0 22 0 31 0h156v-55h-379v586h391v-60h-108c-9 0-19 0-31 0h-178v-219z">
            <text:p/>
          </draw:path>
          <draw:polygon draw:style-name="gr3" draw:layer="layout" svg:width="0.539cm" svg:height="0.587cm" svg:x="16.709cm" svg:y="7.173cm" svg:viewBox="0 0 540 588" draw:points="300,278 504,0 425,0 264,221 101,0 12,0 228,278 0,588 82,588 264,329 454,588 540,588">
            <text:p/>
          </draw:polygon>
          <draw:path draw:style-name="gr3" draw:layer="layout" svg:width="0.441cm" svg:height="0.539cm" svg:x="17.513cm" svg:y="7.38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35cm" svg:height="0.844cm" svg:x="18.3cm" svg:y="7.127cm" svg:viewBox="0 0 36 845" svg:d="M36 31c0-17 0-31-17-31-19 0-19 14-19 31v785c0 14 0 29 19 29 17 0 17-15 17-29z">
            <text:p/>
          </draw:path>
          <draw:path draw:style-name="gr3" draw:layer="layout" svg:width="0.421cm" svg:height="0.383cm" svg:x="18.691cm" svg:y="7.38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35cm" svg:height="0.844cm" svg:x="19.483cm" svg:y="7.127cm" svg:viewBox="0 0 36 845" svg:d="M36 31c0-17 0-31-17-31-19 0-19 14-19 31v785c0 14 0 29 19 29 17 0 17-15 17-29z">
            <text:p/>
          </draw:path>
          <draw:path draw:style-name="gr3" draw:layer="layout" svg:width="0.457cm" svg:height="0.556cm" svg:x="19.876cm" svg:y="7.386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421cm" svg:height="0.383cm" svg:x="20.524cm" svg:y="7.38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21.055cm" svg:y="7.669cm" svg:viewBox="0 0 91 91" svg:d="M91 46c0-24-19-46-45-46-24 0-46 22-46 46 0 26 22 45 46 45 26 0 45-19 45-45z">
            <text:p/>
          </draw:path>
          <draw:path draw:style-name="gr3" draw:layer="layout" svg:width="0.441cm" svg:height="0.539cm" svg:x="21.472cm" svg:y="7.38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98cm" svg:height="0.844cm" svg:x="2.268cm" svg:y="9.844cm" svg:viewBox="0 0 199 845" svg:d="M199 838c0-3 0-5-17-20-105-105-132-266-132-396 0-146 32-292 137-398 12-12 12-12 12-14 0-8-5-10-9-10-10 0-87 58-137 166-43 93-53 187-53 256 0 68 10 168 55 264 53 106 125 159 135 159 4 0 9-3 9-7z">
            <text:p/>
          </draw:path>
          <draw:path draw:style-name="gr3" draw:layer="layout" svg:width="0.383cm" svg:height="0.388cm" svg:x="2.546cm" svg:y="10.09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2.962cm" svg:y="10.09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58cm" svg:height="0.373cm" svg:x="3.564cm" svg:y="10.11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4.157cm" svg:y="10.09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4.536cm" svg:y="9.892cm" svg:viewBox="0 0 190 588" svg:d="M122 0l-122 10v26c60 0 67 5 67 48v439c0 39-9 39-67 39v26c29 0 74-2 96-2 19 0 62 2 94 2v-26c-58 0-68 0-68-39z">
            <text:p/>
          </draw:path>
          <draw:path draw:style-name="gr3" draw:layer="layout" svg:width="0.189cm" svg:height="0.587cm" svg:x="4.771cm" svg:y="9.892cm" svg:viewBox="0 0 190 588" svg:d="M122 0l-122 10v26c60 0 67 5 67 48v439c0 39-9 39-67 39v26c29 0 74-2 96-2 19 0 62 2 94 2v-26c-58 0-68 0-68-39z">
            <text:p/>
          </draw:path>
          <draw:path draw:style-name="gr3" draw:layer="layout" svg:width="0.383cm" svg:height="0.388cm" svg:x="5.294cm" svg:y="10.09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5.707cm" svg:y="10.09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6.31cm" svg:y="9.959cm" svg:viewBox="0 0 266 530" svg:d="M132 182h120v-26h-120v-156h-22c-2 70-26 161-110 163v19h72v233c0 106 79 115 110 115 60 0 84-60 84-115v-48h-21v48c0 63-24 94-58 94-55 0-55-77-55-91z">
            <text:p/>
          </draw:path>
          <draw:path draw:style-name="gr3" draw:layer="layout" svg:width="0.426cm" svg:height="0.587cm" svg:x="6.648cm" svg:y="9.89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7.114cm" svg:y="10.09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7.776cm" svg:y="9.89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8.239cm" svg:y="10.09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8.613cm" svg:y="10.10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8.947cm" svg:y="9.913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9.17cm" svg:y="10.113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9.6cm" svg:y="10.09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9.979cm" svg:y="9.89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76cm" svg:height="0.388cm" svg:x="10.725cm" svg:y="10.09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1.15cm" svg:y="10.10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1.616cm" svg:y="10.09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1.995cm" svg:y="10.09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98cm" svg:height="0.844cm" svg:x="12.348cm" svg:y="9.844cm" svg:viewBox="0 0 199 845" svg:d="M199 422c0-64-9-168-57-264-51-103-125-158-132-158-8 0-10 2-10 10 0 2 0 2 17 19 84 84 132 218 132 393 0 147-31 296-137 401-12 10-12 12-12 15 0 4 2 7 10 7 7 0 84-58 134-163 43-94 55-188 55-260z">
            <text:p/>
          </draw:path>
        </draw:g>
        <presentation:notes draw:style-name="dp2">
          <draw:page-thumbnail draw:style-name="gr1" draw:layer="layout" svg:width="14.848cm" svg:height="11.135cm" svg:x="3.075cm" svg:y="2.257cm" draw:page-number="15" presentation:class="page"/>
          <draw:frame presentation:style-name="pr2" draw:text-style-name="P2" draw:layer="layout" svg:width="16.799cm" svg:height="13.365cm" svg:x="2.1cm" svg:y="14.107cm" presentation:class="notes" presentation:placeholder="true">
            <draw:text-box/>
          </draw:frame>
        </presentation:notes>
      </draw:page>
      <draw:page draw:name="page16"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TL</text:p>
          </draw:text-box>
        </draw:frame>
        <draw:g>
          <svg:title>TexMaths</svg:title>
          <svg:desc>24§latex§Computation Tree Logic (CTL) is a ``simpler'' temporal
logic than the $\mu$-calculus.

\vspace{3mm}
It does not feature general recursion ($\mu x.\ p$), but
includes several temporal modalities which can be used to model
common properties.

\vspace{3mm}
These new modalities have names formed by two letters. The
first letter can be $\sf A$ (all) or $\sf E$ (exists) and are used to express
properties that must hold in all execution paths or in some paths.
The second letter can be $\sf G$ (globally), $\sf F$ (finally) or $\sf X$ (next) and
state that a property must hold always (in every state of the path),
eventually (in some state of the path), or in the next state of the path.

\vspace{5mm}
Examples:§svg§600§TRUE§</svg:desc>
          <draw:polygon draw:style-name="gr2" draw:layer="layout" svg:width="21.601cm" svg:height="15.585cm" svg:x="2.184cm" svg:y="3.925cm" svg:viewBox="0 0 21602 15586" draw:points="10800,15586 0,15586 0,0 21602,0 21602,15586">
            <text:p/>
          </draw:polygon>
          <draw:path draw:style-name="gr3" draw:layer="layout" svg:width="0.515cm" svg:height="0.616cm" svg:x="2.232cm" svg:y="3.963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376cm" svg:height="0.388cm" svg:x="2.818cm" svg:y="4.17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3.242cm" svg:y="4.18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3.941cm" svg:y="4.18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426cm" svg:height="0.383cm" svg:x="4.414cm" svg:y="4.184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4.872cm" svg:y="4.038cm" svg:viewBox="0 0 266 530" svg:d="M132 182h120v-26h-120v-156h-22c-2 70-26 161-110 163v19h72v233c0 106 79 115 110 115 60 0 84-60 84-115v-48h-21v48c0 63-24 94-58 94-55 0-55-77-55-91z">
            <text:p/>
          </draw:path>
          <draw:path draw:style-name="gr3" draw:layer="layout" svg:width="0.383cm" svg:height="0.388cm" svg:x="5.218cm" svg:y="4.17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5.621cm" svg:y="4.038cm" svg:viewBox="0 0 266 530" svg:d="M132 182h120v-26h-120v-156h-22c-2 70-26 161-110 163v19h72v233c0 106 79 115 110 115 60 0 84-60 84-115v-48h-21v48c0 63-24 94-58 94-55 0-55-77-55-91z">
            <text:p/>
          </draw:path>
          <draw:path draw:style-name="gr3" draw:layer="layout" svg:width="0.181cm" svg:height="0.565cm" svg:x="5.962cm" svg:y="3.992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6.192cm" svg:y="4.17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6.617cm" svg:y="4.18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549cm" svg:height="0.573cm" svg:x="7.502cm" svg:y="3.987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285cm" svg:height="0.373cm" svg:x="8.035cm" svg:y="4.18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8.366cm" svg:y="4.1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8.741cm" svg:y="4.1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65cm" svg:height="0.577cm" svg:x="9.535cm" svg:y="3.983cm" svg:viewBox="0 0 466 578" svg:d="M466 360h-22c-10 86-22 192-170 192h-70c-38 0-41-5-41-34v-451c0-29 0-41 79-41h29v-26c-31 2-108 2-141 2-34 0-101 0-130-2v26h19c67 0 67 10 67 41v447c0 28 0 38-67 38h-19v26h442z">
            <text:p/>
          </draw:path>
          <draw:path draw:style-name="gr3" draw:layer="layout" svg:width="0.376cm" svg:height="0.388cm" svg:x="10.058cm" svg:y="4.17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10.481cm" svg:y="4.17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10.905cm" svg:y="3.992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1.141cm" svg:y="4.17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98cm" svg:height="0.844cm" svg:x="11.988cm" svg:y="3.925cm" svg:viewBox="0 0 199 845" svg:d="M199 838c0-3 0-5-17-20-105-105-132-266-132-396 0-146 32-292 137-398 12-12 12-12 12-14 0-8-5-10-9-10-10 0-87 58-137 166-43 93-53 187-53 256 0 68 10 168 55 264 53 106 125 159 135 159 4 0 9-3 9-7z">
            <text:p/>
          </draw:path>
          <draw:path draw:style-name="gr3" draw:layer="layout" svg:width="0.515cm" svg:height="0.616cm" svg:x="12.278cm" svg:y="3.963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12.871cm" svg:y="3.987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13.478cm" svg:y="3.983cm" svg:viewBox="0 0 466 578" svg:d="M466 360h-22c-10 86-22 192-170 192h-70c-38 0-41-5-41-34v-451c0-29 0-41 79-41h29v-26c-31 2-108 2-141 2-34 0-101 0-130-2v26h19c67 0 67 10 67 41v447c0 28 0 38-67 38h-19v26h442z">
            <text:p/>
          </draw:path>
          <draw:path draw:style-name="gr3" draw:layer="layout" svg:width="0.198cm" svg:height="0.844cm" svg:x="14.025cm" svg:y="3.925cm" svg:viewBox="0 0 199 845" svg:d="M199 422c0-64-9-168-57-264-51-103-125-158-132-158-8 0-10 2-10 10 0 2 0 2 17 19 84 84 132 218 132 393 0 147-31 296-137 401-12 10-12 12-12 15 0 4 2 7 10 7 7 0 84-58 134-163 43-94 55-188 55-260z">
            <text:p/>
          </draw:path>
          <draw:path draw:style-name="gr3" draw:layer="layout" svg:width="0.181cm" svg:height="0.565cm" svg:x="14.748cm" svg:y="3.99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4.983cm" svg:y="4.17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5.739cm" svg:y="4.17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253cm" svg:x="16.668cm" svg:y="3.973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277cm" svg:height="0.388cm" svg:x="16.989cm" svg:y="4.17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7.323cm" svg:y="3.992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17.556cm" svg:y="4.18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18.257cm" svg:y="4.18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9cm" svg:height="0.587cm" svg:x="18.729cm" svg:y="3.973cm" svg:viewBox="0 0 190 588" svg:d="M122 0l-122 10v26c60 0 67 5 67 48v439c0 39-9 39-67 39v26c29 0 74-2 96-2 19 0 62 2 94 2v-26c-58 0-68 0-68-39z">
            <text:p/>
          </draw:path>
          <draw:path draw:style-name="gr3" draw:layer="layout" svg:width="0.328cm" svg:height="0.388cm" svg:x="18.96cm" svg:y="4.1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9.334cm" svg:y="4.18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253cm" svg:x="19.668cm" svg:y="3.97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265cm" svg:height="0.529cm" svg:x="20.493cm" svg:y="4.038cm" svg:viewBox="0 0 266 530" svg:d="M132 182h120v-26h-120v-156h-22c-2 70-26 161-110 163v19h72v233c0 106 79 115 110 115 60 0 84-60 84-115v-48h-21v48c0 63-24 94-58 94-55 0-55-77-55-91z">
            <text:p/>
          </draw:path>
          <draw:path draw:style-name="gr3" draw:layer="layout" svg:width="0.328cm" svg:height="0.388cm" svg:x="20.829cm" svg:y="4.17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21.208cm" svg:y="4.18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21.907cm" svg:y="4.18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22.399cm" svg:y="4.17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2.821cm" svg:y="4.18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23.162cm" svg:y="4.17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3.577cm" svg:y="3.973cm" svg:viewBox="0 0 190 588" svg:d="M122 0l-122 10v26c60 0 67 5 67 48v439c0 39-9 39-67 39v26c29 0 74-2 96-2 19 0 62 2 94 2v-26c-58 0-68 0-68-39z">
            <text:p/>
          </draw:path>
          <draw:path draw:style-name="gr3" draw:layer="layout" svg:width="0.189cm" svg:height="0.587cm" svg:x="2.213cm" svg:y="4.983cm" svg:viewBox="0 0 190 588" svg:d="M122 0l-122 10v26c60 0 67 5 67 48v439c0 39-9 39-67 39v26c29 0 74-2 96-2 19 0 62 2 94 2v-26c-58 0-68 0-68-39z">
            <text:p/>
          </draw:path>
          <draw:path draw:style-name="gr3" draw:layer="layout" svg:width="0.376cm" svg:height="0.388cm" svg:x="2.441cm" svg:y="5.19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2.863cm" svg:y="5.18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3.29cm" svg:y="5.005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3.526cm" svg:y="5.19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4.169cm" svg:y="5.051cm" svg:viewBox="0 0 266 530" svg:d="M132 182h120v-26h-120v-156h-22c-2 70-26 161-110 163v19h72v233c0 106 79 115 110 115 60 0 84-60 84-115v-48h-21v48c0 63-24 94-58 94-55 0-55-77-55-91z">
            <text:p/>
          </draw:path>
          <draw:path draw:style-name="gr3" draw:layer="layout" svg:width="0.426cm" svg:height="0.587cm" svg:x="4.507cm" svg:y="4.98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4.985cm" svg:y="5.1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5.398cm" svg:y="5.19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6.137cm" svg:y="5.051cm" svg:viewBox="0 0 266 530" svg:d="M132 182h120v-26h-120v-156h-22c-2 70-26 161-110 163v19h72v233c0 106 79 115 110 115 60 0 84-60 84-115v-48h-21v48c0 63-24 94-58 94-55 0-55-77-55-91z">
            <text:p/>
          </draw:path>
          <draw:path draw:style-name="gr3" draw:layer="layout" svg:width="0.426cm" svg:height="0.587cm" svg:x="6.475cm" svg:y="4.98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6.941cm" svg:y="5.19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57cm" svg:height="0.556cm" svg:x="7.598cm" svg:y="5.197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olygon draw:style-name="gr3" draw:layer="layout" svg:width="0.225cm" svg:height="0.049cm" svg:x="8.09cm" svg:y="5.363cm" svg:viewBox="0 0 226 50" draw:points="226,50 226,0 0,0 0,50">
            <text:p/>
          </draw:polygon>
          <draw:path draw:style-name="gr3" draw:layer="layout" svg:width="0.323cm" svg:height="0.388cm" svg:x="8.39cm" svg:y="5.19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8.772cm" svg:y="5.19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9.187cm" svg:y="4.983cm" svg:viewBox="0 0 190 588" svg:d="M122 0l-122 10v26c60 0 67 5 67 48v439c0 39-9 39-67 39v26c29 0 74-2 96-2 19 0 62 2 94 2v-26c-58 0-68 0-68-39z">
            <text:p/>
          </draw:path>
          <draw:path draw:style-name="gr3" draw:layer="layout" svg:width="0.323cm" svg:height="0.388cm" svg:x="9.422cm" svg:y="5.19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9.794cm" svg:y="5.197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10.265cm" svg:y="4.983cm" svg:viewBox="0 0 190 588" svg:d="M122 0l-122 10v26c60 0 67 5 67 48v439c0 39-9 39-67 39v26c29 0 74-2 96-2 19 0 62 2 94 2v-26c-58 0-68 0-68-39z">
            <text:p/>
          </draw:path>
          <draw:path draw:style-name="gr3" draw:layer="layout" svg:width="0.426cm" svg:height="0.383cm" svg:x="10.497cm" svg:y="5.197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0.968cm" svg:y="5.19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11.345cm" svg:y="5.48cm" svg:viewBox="0 0 91 91" svg:d="M91 46c0-24-19-46-45-46-24 0-46 22-46 46 0 26 22 45 46 45 26 0 45-19 45-45z">
            <text:p/>
          </draw:path>
          <draw:path draw:style-name="gr3" draw:layer="layout" svg:width="0.258cm" svg:height="0.577cm" svg:x="2.208cm" svg:y="6.726cm" svg:viewBox="0 0 259 578" svg:d="M168 67c0-31 2-41 70-41h21v-26c-29 2-96 2-129 2-34 0-101 0-130-2v26h22c67 0 69 10 69 41v447c0 28-2 38-69 38h-22v26c29-2 96-2 130-2 33 0 100 0 129 2v-26h-21c-68 0-70-10-70-38z">
            <text:p/>
          </draw:path>
          <draw:path draw:style-name="gr3" draw:layer="layout" svg:width="0.265cm" svg:height="0.529cm" svg:x="2.506cm" svg:y="6.783cm" svg:viewBox="0 0 266 530" svg:d="M132 182h120v-26h-120v-156h-22c-2 70-26 161-110 163v19h72v233c0 106 79 115 110 115 60 0 84-60 84-115v-48h-21v48c0 63-24 94-58 94-55 0-55-77-55-91z">
            <text:p/>
          </draw:path>
          <draw:path draw:style-name="gr3" draw:layer="layout" svg:width="0.417cm" svg:height="0.597cm" svg:x="3.161cm" svg:y="6.71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76cm" svg:height="0.388cm" svg:x="3.624cm" svg:y="6.92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4.07cm" svg:y="6.92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4.45cm" svg:y="6.9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73cm" svg:x="5.095cm" svg:y="6.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5.561cm" svg:y="6.92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5.976cm" svg:y="6.783cm" svg:viewBox="0 0 266 530" svg:d="M132 182h120v-26h-120v-156h-22c-2 70-26 161-110 163v19h72v233c0 106 79 115 110 115 60 0 84-60 84-115v-48h-21v48c0 63-24 94-58 94-55 0-55-77-55-91z">
            <text:p/>
          </draw:path>
          <draw:path draw:style-name="gr3" draw:layer="layout" svg:width="0.275cm" svg:height="0.597cm" svg:x="6.631cm" svg:y="6.70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28cm" svg:height="0.388cm" svg:x="6.883cm" svg:y="6.92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7.27cm" svg:y="6.9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7.673cm" svg:y="6.783cm" svg:viewBox="0 0 266 530" svg:d="M132 182h120v-26h-120v-156h-22c-2 70-26 161-110 163v19h72v233c0 106 79 115 110 115 60 0 84-60 84-115v-48h-21v48c0 63-24 94-58 94-55 0-55-77-55-91z">
            <text:p/>
          </draw:path>
          <draw:path draw:style-name="gr3" draw:layer="layout" svg:width="0.426cm" svg:height="0.383cm" svg:x="8.011cm" svg:y="6.93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8.477cm" svg:y="6.9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8.808cm" svg:y="6.92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8cm" svg:height="0.558cm" svg:x="9.497cm" svg:y="6.9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9.919cm" svg:y="6.92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0.298cm" svg:y="6.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0.764cm" svg:y="6.92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1.138cm" svg:y="6.9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1.479cm" svg:y="6.92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1.894cm" svg:y="6.716cm" svg:viewBox="0 0 190 588" svg:d="M122 0l-122 10v26c60 0 67 5 67 48v439c0 39-9 39-67 39v26c29 0 74-2 96-2 19 0 62 2 94 2v-26c-58 0-68 0-68-39z">
            <text:p/>
          </draw:path>
          <draw:path draw:style-name="gr3" draw:layer="layout" svg:width="0.285cm" svg:height="0.373cm" svg:x="12.439cm" svg:y="6.9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2.77cm" svg:y="6.92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13.149cm" svg:y="6.92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13.524cm" svg:y="6.93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13.989cm" svg:y="6.9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14.323cm" svg:y="6.9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4.657cm" svg:y="6.738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4.885cm" svg:y="6.92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5.312cm" svg:y="6.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98cm" svg:height="0.844cm" svg:x="16.152cm" svg:y="6.671cm" svg:viewBox="0 0 199 845" svg:d="M199 838c0-3 0-5-17-20-105-105-132-266-132-396 0-146 32-292 137-398 12-12 12-12 12-14 0-8-5-10-9-10-10 0-87 58-137 166-43 93-53 187-53 256 0 68 10 168 55 264 53 106 125 159 135 159 4 0 9-3 9-7z">
            <text:p/>
          </draw:path>
          <draw:path draw:style-name="gr3" draw:layer="layout" svg:width="0.457cm" svg:height="0.556cm" svg:x="16.421cm" svg:y="6.93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421cm" svg:height="0.383cm" svg:x="16.929cm" svg:y="6.93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17.457cm" svg:y="7.213cm" svg:viewBox="0 0 91 91" svg:d="M91 46c0-24-19-46-45-46-24 0-46 22-46 46 0 26 22 45 46 45 26 0 45-19 45-45z">
            <text:p/>
          </draw:path>
          <draw:path draw:style-name="gr3" draw:layer="layout" svg:width="0.441cm" svg:height="0.539cm" svg:x="17.909cm" svg:y="6.93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98cm" svg:height="0.844cm" svg:x="18.408cm" svg:y="6.671cm" svg:viewBox="0 0 199 845" svg:d="M199 422c0-64-9-168-57-264-51-103-125-158-132-158-8 0-10 2-10 10 0 2 0 2 17 19 84 84 132 218 132 393 0 147-31 296-137 401-12 10-12 12-12 15 0 4 2 7 10 7 7 0 84-58 134-163 43-94 55-188 55-260z">
            <text:p/>
          </draw:path>
          <draw:path draw:style-name="gr3" draw:layer="layout" svg:width="0.1cm" svg:height="0.253cm" svg:x="18.76cm" svg:y="7.213cm" svg:viewBox="0 0 101 254" svg:d="M101 89c0-53-22-89-55-89-32 0-46 24-46 46 0 21 14 45 46 45 14 0 24-7 33-12v-2c3 0 3 0 3 12 0 55-24 108-63 146-5 5-5 7-5 10 0 7 5 9 8 9 12 0 79-67 79-165z">
            <text:p/>
          </draw:path>
          <draw:path draw:style-name="gr3" draw:layer="layout" svg:width="0.417cm" svg:height="0.597cm" svg:x="19.269cm" svg:y="6.71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426cm" svg:height="0.383cm" svg:x="19.742cm" svg:y="6.93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20.2cm" svg:y="6.783cm" svg:viewBox="0 0 266 530" svg:d="M132 182h120v-26h-120v-156h-22c-2 70-26 161-110 163v19h72v233c0 106 79 115 110 115 60 0 84-60 84-115v-48h-21v48c0 63-24 94-58 94-55 0-55-77-55-91z">
            <text:p/>
          </draw:path>
          <draw:path draw:style-name="gr3" draw:layer="layout" svg:width="0.181cm" svg:height="0.565cm" svg:x="20.856cm" svg:y="6.73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1.088cm" svg:y="6.9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21.559cm" svg:y="6.92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9cm" svg:height="0.587cm" svg:x="21.933cm" svg:y="6.716cm" svg:viewBox="0 0 190 588" svg:d="M122 0l-122 10v26c60 0 67 5 67 48v439c0 39-9 39-67 39v26c29 0 74-2 96-2 19 0 62 2 94 2v-26c-58 0-68 0-68-39z">
            <text:p/>
          </draw:path>
          <draw:path draw:style-name="gr3" draw:layer="layout" svg:width="0.426cm" svg:height="0.383cm" svg:x="22.166cm" svg:y="6.93cm" svg:viewBox="0 0 427 384" svg:d="M305 307v77l122-10v-26c-60 0-67-5-67-46v-302l-125 10v26c60 0 67 5 67 48v151c0 72-40 130-103 130-72 0-74-39-74-84v-281l-125 10v26c67 0 67 2 67 77v127c0 67 0 144 127 144 48 0 87-24 111-77z">
            <text:p/>
          </draw:path>
          <draw:path draw:style-name="gr3" draw:layer="layout" svg:width="0.417cm" svg:height="0.597cm" svg:x="22.636cm" svg:y="6.71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23.1cm" svg:y="6.92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3.479cm" svg:y="6.92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2.213cm" svg:y="7.9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2.539cm" svg:y="7.9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2.909cm" svg:y="7.9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3.336cm" svg:y="7.9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3.713cm" svg:y="7.9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4.054cm" svg:y="7.9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4.469cm" svg:y="7.729cm" svg:viewBox="0 0 190 588" svg:d="M122 0l-122 10v26c60 0 67 5 67 48v439c0 39-9 39-67 39v26c29 0 74-2 96-2 19 0 62 2 94 2v-26c-58 0-68 0-68-39z">
            <text:p/>
          </draw:path>
          <draw:path draw:style-name="gr3" draw:layer="layout" svg:width="0.265cm" svg:height="0.529cm" svg:x="5.083cm" svg:y="7.796cm" svg:viewBox="0 0 266 530" svg:d="M132 182h120v-26h-120v-156h-22c-2 70-26 161-110 163v19h72v233c0 106 79 115 110 115 60 0 84-60 84-115v-48h-21v48c0 63-24 94-58 94-55 0-55-77-55-91z">
            <text:p/>
          </draw:path>
          <draw:path draw:style-name="gr3" draw:layer="layout" svg:width="0.328cm" svg:height="0.388cm" svg:x="5.419cm" svg:y="7.9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5.798cm" svg:y="7.94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6.497cm" svg:y="7.94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6.989cm" svg:y="7.9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7.411cm" svg:y="7.94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7.752cm" svg:y="7.9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8.167cm" svg:y="7.729cm" svg:viewBox="0 0 190 588" svg:d="M122 0l-122 10v26c60 0 67 5 67 48v439c0 39-9 39-67 39v26c29 0 74-2 96-2 19 0 62 2 94 2v-26c-58 0-68 0-68-39z">
            <text:p/>
          </draw:path>
          <draw:path draw:style-name="gr3" draw:layer="layout" svg:width="0.659cm" svg:height="0.373cm" svg:x="8.793cm" svg:y="7.94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9.492cm" svg:y="7.9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9.943cm" svg:y="7.72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10.418cm" svg:y="7.9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0.831cm" svg:y="7.729cm" svg:viewBox="0 0 190 588" svg:d="M122 0l-122 10v26c60 0 67 5 67 48v439c0 39-9 39-67 39v26c29 0 74-2 96-2 19 0 62 2 94 2v-26c-58 0-68 0-68-39z">
            <text:p/>
          </draw:path>
          <draw:path draw:style-name="gr3" draw:layer="layout" svg:width="0.181cm" svg:height="0.565cm" svg:x="11.066cm" svg:y="7.751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1.289cm" svg:y="7.796cm" svg:viewBox="0 0 266 530" svg:d="M132 182h120v-26h-120v-156h-22c-2 70-26 161-110 163v19h72v233c0 106 79 115 110 115 60 0 84-60 84-115v-48h-21v48c0 63-24 94-58 94-55 0-55-77-55-91z">
            <text:p/>
          </draw:path>
          <draw:path draw:style-name="gr3" draw:layer="layout" svg:width="0.181cm" svg:height="0.565cm" svg:x="11.628cm" svg:y="7.751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11.858cm" svg:y="7.9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2.237cm" svg:y="7.9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58cm" svg:height="0.373cm" svg:x="12.95cm" svg:y="7.9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13.572cm" svg:y="7.72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14.042cm" svg:y="7.751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4.277cm" svg:y="7.93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4.625cm" svg:y="7.72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3cm" svg:height="0.388cm" svg:x="15.489cm" svg:y="7.93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5.871cm" svg:y="7.93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6.284cm" svg:y="7.94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7.143cm" svg:y="7.729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7.635cm" svg:y="7.9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83cm" svg:x="18.405cm" svg:y="7.943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8.873cm" svg:y="7.93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9.202cm" svg:y="7.9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9.584cm" svg:y="7.72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529cm" svg:x="20.431cm" svg:y="7.796cm" svg:viewBox="0 0 266 530" svg:d="M132 182h120v-26h-120v-156h-22c-2 70-26 161-110 163v19h72v233c0 106 79 115 110 115 60 0 84-60 84-115v-48h-21v48c0 63-24 94-58 94-55 0-55-77-55-91z">
            <text:p/>
          </draw:path>
          <draw:path draw:style-name="gr3" draw:layer="layout" svg:width="0.376cm" svg:height="0.388cm" svg:x="20.767cm" svg:y="7.9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21.585cm" svg:y="7.94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22.284cm" svg:y="7.93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22.735cm" svg:y="7.72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23.198cm" svg:y="7.93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23.577cm" svg:y="7.729cm" svg:viewBox="0 0 190 588" svg:d="M122 0l-122 10v26c60 0 67 5 67 48v439c0 39-9 39-67 39v26c29 0 74-2 96-2 19 0 62 2 94 2v-26c-58 0-68 0-68-39z">
            <text:p/>
          </draw:path>
          <draw:path draw:style-name="gr3" draw:layer="layout" svg:width="0.323cm" svg:height="0.388cm" svg:x="2.213cm" svg:y="8.94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2.582cm" svg:y="8.9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3.007cm" svg:y="8.95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659cm" svg:height="0.373cm" svg:x="3.71cm" svg:y="8.95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4.411cm" svg:y="8.9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4.836cm" svg:y="8.95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39cm" svg:x="5.582cm" svg:y="8.95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6.05cm" svg:y="8.95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6.382cm" svg:y="8.9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6.802cm" svg:y="8.95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7.294cm" svg:y="8.9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7.67cm" svg:y="8.95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7.992cm" svg:y="8.807cm" svg:viewBox="0 0 266 530" svg:d="M132 182h120v-26h-120v-156h-22c-2 70-26 161-110 163v19h72v233c0 106 79 115 110 115 60 0 84-60 84-115v-48h-21v48c0 63-24 94-58 94-55 0-55-77-55-91z">
            <text:p/>
          </draw:path>
          <draw:path draw:style-name="gr3" draw:layer="layout" svg:width="0.181cm" svg:height="0.565cm" svg:x="8.333cm" svg:y="8.761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8.563cm" svg:y="8.9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8.94cm" svg:y="8.9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9.319cm" svg:y="9.236cm" svg:viewBox="0 0 91 91" svg:d="M91 46c0-24-19-46-45-46-24 0-46 22-46 46 0 26 22 45 46 45 26 0 45-19 45-45z">
            <text:p/>
          </draw:path>
          <draw:path draw:style-name="gr3" draw:layer="layout" svg:width="0.549cm" svg:height="0.573cm" svg:x="2.215cm" svg:y="10.487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cm" svg:y="10.47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6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3.665cm" svg:y="10.6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3.994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4.74cm" svg:y="10.68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5.206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8cm" svg:height="0.373cm" svg:x="5.573cm" svg:y="10.696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659cm" svg:height="0.373cm" svg:x="6.562cm" svg:y="10.68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7.26cm" svg:y="10.6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7.711cm" svg:y="10.47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8.186cm" svg:y="10.68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8.601cm" svg:y="10.472cm" svg:viewBox="0 0 190 588" svg:d="M122 0l-122 10v26c60 0 67 5 67 48v439c0 39-9 39-67 39v26c29 0 74-2 96-2 19 0 62 2 94 2v-26c-58 0-68 0-68-39z">
            <text:p/>
          </draw:path>
          <draw:path draw:style-name="gr3" draw:layer="layout" svg:width="0.181cm" svg:height="0.565cm" svg:x="8.834cm" svg:y="10.494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9.057cm" svg:y="10.54cm" svg:viewBox="0 0 266 530" svg:d="M132 182h120v-26h-120v-156h-22c-2 70-26 161-110 163v19h72v233c0 106 79 115 110 115 60 0 84-60 84-115v-48h-21v48c0 63-24 94-58 94-55 0-55-77-55-91z">
            <text:p/>
          </draw:path>
          <draw:path draw:style-name="gr3" draw:layer="layout" svg:width="0.181cm" svg:height="0.565cm" svg:x="9.398cm" svg:y="10.494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9.626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0.005cm" svg:y="10.6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587cm" svg:x="10.706cm" svg:y="10.47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1.184cm" svg:y="10.68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373cm" svg:x="11.563cm" svg:y="10.69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1.993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2.739cm" svg:y="10.68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13.217cm" svg:y="10.68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659cm" svg:height="0.373cm" svg:x="13.629cm" svg:y="10.68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14.328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4.707cm" svg:y="10.6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5cm" svg:height="0.597cm" svg:x="15.41cm" svg:y="10.46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15.662cm" svg:y="10.6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6.085cm" svg:y="10.68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16.418cm" svg:y="10.68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17.119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7.498cm" svg:y="10.47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7cm" svg:height="0.597cm" svg:x="18.331cm" svg:y="10.47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414cm" svg:height="0.539cm" svg:x="18.768cm" svg:y="10.69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65cm" svg:height="0.529cm" svg:x="19.581cm" svg:y="10.54cm" svg:viewBox="0 0 266 530" svg:d="M132 182h120v-26h-120v-156h-22c-2 70-26 161-110 163v19h72v233c0 106 79 115 110 115 60 0 84-60 84-115v-48h-21v48c0 63-24 94-58 94-55 0-55-77-55-91z">
            <text:p/>
          </draw:path>
          <draw:path draw:style-name="gr3" draw:layer="layout" svg:width="0.58cm" svg:height="0.373cm" svg:x="19.886cm" svg:y="10.696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76cm" svg:height="0.388cm" svg:x="20.479cm" svg:y="10.6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21.273cm" svg:y="10.472cm" svg:viewBox="0 0 190 588" svg:d="M122 0l-122 10v26c60 0 67 5 67 48v439c0 39-9 39-67 39v26c29 0 74-2 96-2 19 0 62 2 94 2v-26c-58 0-68 0-68-39z">
            <text:p/>
          </draw:path>
          <draw:path draw:style-name="gr3" draw:layer="layout" svg:width="0.328cm" svg:height="0.388cm" svg:x="21.504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21.871cm" svg:y="10.54cm" svg:viewBox="0 0 266 530" svg:d="M132 182h120v-26h-120v-156h-22c-2 70-26 161-110 163v19h72v233c0 106 79 115 110 115 60 0 84-60 84-115v-48h-21v48c0 63-24 94-58 94-55 0-55-77-55-91z">
            <text:p/>
          </draw:path>
          <draw:path draw:style-name="gr3" draw:layer="layout" svg:width="0.265cm" svg:height="0.529cm" svg:x="22.2cm" svg:y="10.54cm" svg:viewBox="0 0 266 530" svg:d="M132 182h120v-26h-120v-156h-22c-2 70-26 161-110 163v19h72v233c0 106 79 115 110 115 60 0 84-60 84-115v-48h-21v48c0 63-24 94-58 94-55 0-55-77-55-91z">
            <text:p/>
          </draw:path>
          <draw:path draw:style-name="gr3" draw:layer="layout" svg:width="0.328cm" svg:height="0.388cm" svg:x="22.536cm" svg:y="10.6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22.91cm" svg:y="10.68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23.244cm" svg:y="10.6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23.623cm" svg:y="10.969cm" svg:viewBox="0 0 91 91" svg:d="M91 46c0-24-19-46-45-46-24 0-46 22-46 46 0 26 22 45 46 45 26 0 45-19 45-45z">
            <text:p/>
          </draw:path>
          <draw:path draw:style-name="gr3" draw:layer="layout" svg:width="0.549cm" svg:height="0.573cm" svg:x="2.215cm" svg:y="11.5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cm" svg:y="11.4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6cm" svg:y="11.6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4cm" svg:height="0.597cm" svg:x="4.025cm" svg:y="11.476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285cm" svg:height="0.373cm" svg:x="4.495cm" svg:y="11.6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4.829cm" svg:y="11.6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5.15cm" svg:y="11.552cm" svg:viewBox="0 0 266 530" svg:d="M132 182h120v-26h-120v-156h-22c-2 70-26 161-110 163v19h72v233c0 106 79 115 110 115 60 0 84-60 84-115v-48h-21v48c0 63-24 94-58 94-55 0-55-77-55-91z">
            <text:p/>
          </draw:path>
          <draw:path draw:style-name="gr3" draw:layer="layout" svg:width="0.189cm" svg:height="0.587cm" svg:x="5.856cm" svg:y="11.485cm" svg:viewBox="0 0 190 588" svg:d="M122 0l-122 10v26c60 0 67 5 67 48v439c0 39-9 39-67 39v26c29 0 74-2 96-2 19 0 62 2 94 2v-26c-58 0-68 0-68-39z">
            <text:p/>
          </draw:path>
          <draw:path draw:style-name="gr3" draw:layer="layout" svg:width="0.328cm" svg:height="0.388cm" svg:x="6.086cm" svg:y="11.6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6.454cm" svg:y="11.552cm" svg:viewBox="0 0 266 530" svg:d="M132 182h120v-26h-120v-156h-22c-2 70-26 161-110 163v19h72v233c0 106 79 115 110 115 60 0 84-60 84-115v-48h-21v48c0 63-24 94-58 94-55 0-55-77-55-91z">
            <text:p/>
          </draw:path>
          <draw:path draw:style-name="gr3" draw:layer="layout" svg:width="0.265cm" svg:height="0.529cm" svg:x="6.78cm" svg:y="11.552cm" svg:viewBox="0 0 266 530" svg:d="M132 182h120v-26h-120v-156h-22c-2 70-26 161-110 163v19h72v233c0 106 79 115 110 115 60 0 84-60 84-115v-48h-21v48c0 63-24 94-58 94-55 0-55-77-55-91z">
            <text:p/>
          </draw:path>
          <draw:path draw:style-name="gr3" draw:layer="layout" svg:width="0.328cm" svg:height="0.388cm" svg:x="7.116cm" svg:y="11.6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7.49cm" svg:y="11.6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3cm" svg:height="0.388cm" svg:x="8.191cm" svg:y="11.69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8.573cm" svg:y="11.6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8.988cm" svg:y="11.6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9.818cm" svg:y="11.485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0.31cm" svg:y="11.6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15cm" svg:height="0.587cm" svg:x="11.049cm" svg:y="11.485cm" svg:viewBox="0 0 516 588" svg:d="M295 0h-74l-221 588h62l65-173h247l65 173h77zM355 367h-209l56-153c16-51 43-123 50-154 2 12 7 34 26 89z">
            <text:p/>
          </draw:path>
          <draw:path draw:style-name="gr3" draw:layer="layout" svg:width="0.198cm" svg:height="0.844cm" svg:x="12.038cm" svg:y="11.44cm" svg:viewBox="0 0 199 845" svg:d="M199 838c0-3 0-5-17-20-105-105-132-266-132-396 0-146 32-292 137-398 12-12 12-12 12-14 0-8-5-10-9-10-10 0-87 58-137 166-43 93-53 187-53 256 0 68 10 168 55 264 53 106 125 159 135 159 4 0 9-3 9-7z">
            <text:p/>
          </draw:path>
          <draw:path draw:style-name="gr3" draw:layer="layout" svg:width="0.383cm" svg:height="0.388cm" svg:x="12.317cm" svg:y="11.6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2.732cm" svg:y="11.485cm" svg:viewBox="0 0 190 588" svg:d="M122 0l-122 10v26c60 0 67 5 67 48v439c0 39-9 39-67 39v26c29 0 74-2 96-2 19 0 62 2 94 2v-26c-58 0-68 0-68-39z">
            <text:p/>
          </draw:path>
          <draw:path draw:style-name="gr3" draw:layer="layout" svg:width="0.189cm" svg:height="0.587cm" svg:x="12.967cm" svg:y="11.485cm" svg:viewBox="0 0 190 588" svg:d="M122 0l-122 10v26c60 0 67 5 67 48v439c0 39-9 39-67 39v26c29 0 74-2 96-2 19 0 62 2 94 2v-26c-58 0-68 0-68-39z">
            <text:p/>
          </draw:path>
          <draw:path draw:style-name="gr3" draw:layer="layout" svg:width="0.198cm" svg:height="0.844cm" svg:x="13.221cm" svg:y="11.44cm" svg:viewBox="0 0 199 845" svg:d="M199 422c0-64-9-168-57-264-51-103-125-158-132-158-8 0-10 2-10 10 0 2 0 2 17 19 84 84 132 218 132 393 0 147-31 296-137 401-12 10-12 12-12 15 0 4 2 7 10 7 7 0 84-58 134-163 43-94 55-188 55-260z">
            <text:p/>
          </draw:path>
          <draw:path draw:style-name="gr3" draw:layer="layout" svg:width="0.376cm" svg:height="0.388cm" svg:x="13.889cm" svg:y="11.69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4.311cm" svg:y="11.6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9cm" svg:height="0.585cm" svg:x="15.062cm" svg:y="11.488cm" svg:viewBox="0 0 391 586" svg:d="M355 307v-53h-281v-199h118c12 0 22 0 31 0h156v-55h-379v586h391v-60h-108c-9 0-19 0-31 0h-178v-219z">
            <text:p/>
          </draw:path>
          <draw:path draw:style-name="gr3" draw:layer="layout" svg:width="0.198cm" svg:height="0.844cm" svg:x="15.936cm" svg:y="11.44cm" svg:viewBox="0 0 199 845" svg:d="M199 838c0-3 0-5-17-20-105-105-132-266-132-396 0-146 32-292 137-398 12-12 12-12 12-14 0-8-5-10-9-10-10 0-87 58-137 166-43 93-53 187-53 256 0 68 10 168 55 264 53 106 125 159 135 159 4 0 9-3 9-7z">
            <text:p/>
          </draw:path>
          <draw:path draw:style-name="gr3" draw:layer="layout" svg:width="0.328cm" svg:height="0.388cm" svg:x="16.205cm" svg:y="11.6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6.565cm" svg:y="11.708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181cm" svg:height="0.565cm" svg:x="17.028cm" svg:y="11.507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7.263cm" svg:y="11.6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7.585cm" svg:y="11.552cm" svg:viewBox="0 0 266 530" svg:d="M132 182h120v-26h-120v-156h-22c-2 70-26 161-110 163v19h72v233c0 106 79 115 110 115 60 0 84-60 84-115v-48h-21v48c0 63-24 94-58 94-55 0-55-77-55-91z">
            <text:p/>
          </draw:path>
          <draw:path draw:style-name="gr3" draw:layer="layout" svg:width="0.277cm" svg:height="0.388cm" svg:x="17.923cm" svg:y="11.6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98cm" svg:height="0.844cm" svg:x="18.276cm" svg:y="11.44cm" svg:viewBox="0 0 199 845" svg:d="M199 422c0-64-9-168-57-264-51-103-125-158-132-158-8 0-10 2-10 10 0 2 0 2 17 19 84 84 132 218 132 393 0 147-31 296-137 401-12 10-12 12-12 15 0 4 2 7 10 7 7 0 84-58 134-163 43-94 55-188 55-260z">
            <text:p/>
          </draw:path>
          <draw:path draw:style-name="gr3" draw:layer="layout" svg:width="0.383cm" svg:height="0.388cm" svg:x="18.957cm" svg:y="11.6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9.37cm" svg:y="11.6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9.84cm" svg:y="11.48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20.683cm" svg:y="11.6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21.091cm" svg:y="11.6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1.422cm" svg:y="11.6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83cm" svg:x="22.166cm" svg:y="11.699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22.636cm" svg:y="11.6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22.963cm" svg:y="11.6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23.344cm" svg:y="11.48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529cm" svg:x="2.201cm" svg:y="12.565cm" svg:viewBox="0 0 266 530" svg:d="M132 182h120v-26h-120v-156h-22c-2 70-26 161-110 163v19h72v233c0 106 79 115 110 115 60 0 84-60 84-115v-48h-21v48c0 63-24 94-58 94-55 0-55-77-55-91z">
            <text:p/>
          </draw:path>
          <draw:path draw:style-name="gr3" draw:layer="layout" svg:width="0.376cm" svg:height="0.388cm" svg:x="2.537cm" svg:y="12.7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3.23cm" svg:y="12.70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3.59cm" svg:y="12.719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417cm" svg:height="0.539cm" svg:x="4.049cm" svg:y="12.71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4.519cm" svg:y="12.71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4.848cm" svg:y="12.70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5.227cm" svg:y="12.704cm" svg:viewBox="0 0 278 389" svg:d="M149 216c19 2 89 17 89 77 0 43-32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5.561cm" svg:y="12.70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7cm" svg:height="0.539cm" svg:x="6.161cm" svg:y="12.71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6.629cm" svg:y="12.71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6.96cm" svg:y="12.7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7.382cm" svg:y="12.71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7.874cm" svg:y="12.70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8.249cm" svg:y="12.71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8.573cm" svg:y="12.565cm" svg:viewBox="0 0 266 530" svg:d="M132 182h120v-26h-120v-156h-22c-2 70-26 161-110 163v19h72v233c0 106 79 115 110 115 60 0 84-60 84-115v-48h-21v48c0 63-24 94-58 94-55 0-55-77-55-91z">
            <text:p/>
          </draw:path>
          <draw:path draw:style-name="gr3" draw:layer="layout" svg:width="0.181cm" svg:height="0.565cm" svg:x="8.911cm" svg:y="12.52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9.141cm" svg:y="12.70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9.521cm" svg:y="12.70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0.113cm" svg:y="12.565cm" svg:viewBox="0 0 266 530" svg:d="M132 182h120v-26h-120v-156h-22c-2 70-26 161-110 163v19h72v233c0 106 79 115 110 115 60 0 84-60 84-115v-48h-21v48c0 63-24 94-58 94-55 0-55-77-55-91z">
            <text:p/>
          </draw:path>
          <draw:path draw:style-name="gr3" draw:layer="layout" svg:width="0.426cm" svg:height="0.587cm" svg:x="10.452cm" svg:y="12.49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0.929cm" svg:y="12.7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1.333cm" svg:y="12.565cm" svg:viewBox="0 0 266 530" svg:d="M132 182h120v-26h-120v-156h-22c-2 70-26 161-110 163v19h72v233c0 106 79 115 110 115 60 0 84-60 84-115v-48h-21v48c0 63-24 94-58 94-55 0-55-77-55-91z">
            <text:p/>
          </draw:path>
          <draw:path draw:style-name="gr3" draw:layer="layout" svg:width="0.659cm" svg:height="0.373cm" svg:x="11.942cm" svg:y="12.71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2.624cm" svg:y="12.712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3.092cm" svg:y="12.70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3.413cm" svg:y="12.565cm" svg:viewBox="0 0 266 530" svg:d="M132 182h120v-26h-120v-156h-22c-2 70-26 161-110 163v19h72v233c0 106 79 115 110 115 60 0 84-60 84-115v-48h-21v48c0 63-24 94-58 94-55 0-55-77-55-91z">
            <text:p/>
          </draw:path>
          <draw:path draw:style-name="gr3" draw:layer="layout" svg:width="0.426cm" svg:height="0.587cm" svg:x="14.025cm" svg:y="12.49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76cm" svg:height="0.388cm" svg:x="14.489cm" svg:y="12.7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14.916cm" svg:y="12.498cm" svg:viewBox="0 0 190 588" svg:d="M122 0l-122 10v26c60 0 67 5 67 48v439c0 39-9 39-67 39v26c29 0 74-2 96-2 19 0 62 2 94 2v-26c-58 0-68 0-68-39z">
            <text:p/>
          </draw:path>
          <draw:path draw:style-name="gr3" draw:layer="layout" svg:width="0.417cm" svg:height="0.597cm" svg:x="15.151cm" svg:y="12.49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15.89cm" svg:y="12.52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6.125cm" svg:y="12.7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16.874cm" svg:y="12.7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7.287cm" svg:y="12.498cm" svg:viewBox="0 0 190 588" svg:d="M122 0l-122 10v26c60 0 67 5 67 48v439c0 39-9 39-67 39v26c29 0 74-2 96-2 19 0 62 2 94 2v-26c-58 0-68 0-68-39z">
            <text:p/>
          </draw:path>
          <draw:path draw:style-name="gr3" draw:layer="layout" svg:width="0.189cm" svg:height="0.587cm" svg:x="17.522cm" svg:y="12.498cm" svg:viewBox="0 0 190 588" svg:d="M122 0l-122 10v26c60 0 67 5 67 48v439c0 39-9 39-67 39v26c29 0 74-2 96-2 19 0 62 2 94 2v-26c-58 0-68 0-68-39z">
            <text:p/>
          </draw:path>
          <draw:path draw:style-name="gr3" draw:layer="layout" svg:width="0.328cm" svg:height="0.388cm" svg:x="18.024cm" svg:y="12.70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8.386cm" svg:y="12.719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28cm" svg:height="0.388cm" svg:x="18.844cm" svg:y="12.70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19.224cm" svg:y="12.70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19.598cm" svg:y="12.712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20.054cm" svg:y="12.565cm" svg:viewBox="0 0 266 530" svg:d="M132 182h120v-26h-120v-156h-22c-2 70-26 161-110 163v19h72v233c0 106 79 115 110 115 60 0 84-60 84-115v-48h-21v48c0 63-24 94-58 94-55 0-55-77-55-91z">
            <text:p/>
          </draw:path>
          <draw:path draw:style-name="gr3" draw:layer="layout" svg:width="0.181cm" svg:height="0.565cm" svg:x="20.395cm" svg:y="12.52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20.625cm" svg:y="12.70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1.05cm" svg:y="12.7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39cm" svg:x="21.787cm" svg:y="12.71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22.267cm" svg:y="12.70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22.67cm" svg:y="12.565cm" svg:viewBox="0 0 266 530" svg:d="M132 182h120v-26h-120v-156h-22c-2 70-26 161-110 163v19h72v233c0 106 79 115 110 115 60 0 84-60 84-115v-48h-21v48c0 63-24 94-58 94-55 0-55-77-55-91z">
            <text:p/>
          </draw:path>
          <draw:path draw:style-name="gr3" draw:layer="layout" svg:width="0.426cm" svg:height="0.587cm" svg:x="23.008cm" svg:y="12.49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77cm" svg:height="0.388cm" svg:x="23.479cm" svg:y="12.70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2.208cm" svg:y="13.7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63cm" svg:y="13.7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3.25cm" svg:y="13.53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3.482cm" svg:y="13.7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4.238cm" svg:y="13.7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4.567cm" svg:y="13.7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4.992cm" svg:y="13.72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8 2 94 2v-26c-43 0-65 0-65-24v-163c0-72 0-99-26-130-12-14-41-31-89-31-72 0-108 50-122 84-12-74-75-84-113-84-63 0-101 36-125 89v-89l-120 10v26c60 0 67 5 67 48z">
            <text:p/>
          </draw:path>
          <draw:path draw:style-name="gr3" draw:layer="layout" svg:width="0.328cm" svg:height="0.388cm" svg:x="5.69cm" svg:y="13.7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6.353cm" svg:y="13.72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6.833cm" svg:y="13.7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7.236cm" svg:y="13.576cm" svg:viewBox="0 0 266 530" svg:d="M132 182h120v-26h-120v-156h-22c-2 70-26 161-110 163v19h72v233c0 106 79 115 110 115 60 0 84-60 84-115v-48h-21v48c0 63-24 94-58 94-55 0-55-77-55-91z">
            <text:p/>
          </draw:path>
          <draw:path draw:style-name="gr3" draw:layer="layout" svg:width="0.426cm" svg:height="0.587cm" svg:x="7.574cm" svg:y="13.51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77cm" svg:height="0.388cm" svg:x="8.042cm" svg:y="13.7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8.421cm" svg:y="14.005cm" svg:viewBox="0 0 91 91" svg:d="M91 46c0-24-19-46-45-46-24 0-46 22-46 46 0 26 22 45 46 45 26 0 45-19 45-45z">
            <text:p/>
          </draw:path>
          <draw:path draw:style-name="gr3" draw:layer="layout" svg:width="0.549cm" svg:height="0.573cm" svg:x="9.002cm" svg:y="13.525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9.607cm" svg:y="13.51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0.073cm" svg:y="13.7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0.737cm" svg:y="13.7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1.066cm" svg:y="13.7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11.445cm" svg:y="13.71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11.815cm" svg:y="13.7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2.24cm" svg:y="13.7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2.71cm" svg:y="13.51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9cm" svg:height="0.587cm" svg:x="13.464cm" svg:y="13.511cm" svg:viewBox="0 0 190 588" svg:d="M122 0l-122 10v26c60 0 67 5 67 48v439c0 39-9 39-67 39v26c29 0 74-2 96-2 19 0 62 2 94 2v-26c-58 0-68 0-68-39z">
            <text:p/>
          </draw:path>
          <draw:path draw:style-name="gr3" draw:layer="layout" svg:width="0.328cm" svg:height="0.388cm" svg:x="13.694cm" svg:y="13.7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4.061cm" svg:y="13.576cm" svg:viewBox="0 0 266 530" svg:d="M132 182h120v-26h-120v-156h-22c-2 70-26 161-110 163v19h72v233c0 106 79 115 110 115 60 0 84-60 84-115v-48h-21v48c0 63-24 94-58 94-55 0-55-77-55-91z">
            <text:p/>
          </draw:path>
          <draw:path draw:style-name="gr3" draw:layer="layout" svg:width="0.265cm" svg:height="0.529cm" svg:x="14.39cm" svg:y="13.576cm" svg:viewBox="0 0 266 530" svg:d="M132 182h120v-26h-120v-156h-22c-2 70-26 161-110 163v19h72v233c0 106 79 115 110 115 60 0 84-60 84-115v-48h-21v48c0 63-24 94-58 94-55 0-55-77-55-91z">
            <text:p/>
          </draw:path>
          <draw:path draw:style-name="gr3" draw:layer="layout" svg:width="0.328cm" svg:height="0.388cm" svg:x="14.726cm" svg:y="13.7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5.101cm" svg:y="13.72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3cm" svg:height="0.388cm" svg:x="15.722cm" svg:y="13.71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6.104cm" svg:y="13.7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6.517cm" svg:y="13.72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7.268cm" svg:y="13.51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7.76cm" svg:y="13.7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53cm" svg:height="0.606cm" svg:x="18.451cm" svg:y="13.499cm" svg:viewBox="0 0 454 607" svg:d="M454 346h-180v50h112v139c-33 12-74 17-112 17-111 0-197-113-197-250 0-132 84-247 197-247 67 0 117 19 160 55l10-69c-46-29-113-41-168-41-163 0-276 149-276 302 0 156 113 305 276 305 62 0 120-17 178-41z">
            <text:p/>
          </draw:path>
          <draw:path draw:style-name="gr3" draw:layer="layout" svg:width="0.198cm" svg:height="0.844cm" svg:x="19.327cm" svg:y="13.463cm" svg:viewBox="0 0 199 845" svg:d="M199 838c0-3 0-5-17-20-105-105-132-266-132-396 0-146 32-292 137-398 12-12 12-12 12-14 0-8-5-10-9-10-10 0-87 58-137 166-43 93-53 187-53 256 0 68 10 168 55 264 53 106 125 159 135 159 4 0 9-3 9-7z">
            <text:p/>
          </draw:path>
          <draw:path draw:style-name="gr3" draw:layer="layout" svg:width="0.388cm" svg:height="0.558cm" svg:x="19.596cm" svg:y="13.71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9cm" svg:height="0.587cm" svg:x="20.023cm" svg:y="13.511cm" svg:viewBox="0 0 190 588" svg:d="M122 0l-122 10v26c60 0 67 5 67 48v439c0 39-9 39-67 39v26c29 0 74-2 96-2 19 0 62 2 94 2v-26c-58 0-68 0-68-39z">
            <text:p/>
          </draw:path>
          <draw:path draw:style-name="gr3" draw:layer="layout" svg:width="0.376cm" svg:height="0.388cm" svg:x="20.251cm" svg:y="13.71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20.673cm" svg:y="13.51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83cm" svg:height="0.388cm" svg:x="21.153cm" svg:y="13.7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1.568cm" svg:y="13.511cm" svg:viewBox="0 0 190 588" svg:d="M122 0l-122 10v26c60 0 67 5 67 48v439c0 39-9 39-67 39v26c29 0 74-2 96-2 19 0 62 2 94 2v-26c-58 0-68 0-68-39z">
            <text:p/>
          </draw:path>
          <draw:path draw:style-name="gr3" draw:layer="layout" svg:width="0.189cm" svg:height="0.587cm" svg:x="21.804cm" svg:y="13.511cm" svg:viewBox="0 0 190 588" svg:d="M122 0l-122 10v26c60 0 67 5 67 48v439c0 39-9 39-67 39v26c29 0 74-2 96-2 19 0 62 2 94 2v-26c-58 0-68 0-68-39z">
            <text:p/>
          </draw:path>
          <draw:path draw:style-name="gr3" draw:layer="layout" svg:width="0.414cm" svg:height="0.539cm" svg:x="22.024cm" svg:y="13.73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98cm" svg:height="0.844cm" svg:x="22.502cm" svg:y="13.463cm" svg:viewBox="0 0 199 845" svg:d="M199 422c0-64-9-168-57-264-51-103-125-158-132-158-8 0-10 2-10 10 0 2 0 2 17 19 84 84 132 218 132 393 0 147-31 296-137 401-12 10-12 12-12 15 0 4 2 7 10 7 7 0 84-58 134-163 43-94 55-188 55-260z">
            <text:p/>
          </draw:path>
          <draw:path draw:style-name="gr3" draw:layer="layout" svg:width="0.1cm" svg:height="0.253cm" svg:x="22.855cm" svg:y="14.005cm" svg:viewBox="0 0 101 254" svg:d="M101 89c0-53-22-89-55-89-32 0-46 24-46 46 0 21 14 45 46 45 14 0 24-7 33-12v-2c3 0 3 0 3 12 0 55-24 108-63 146-5 5-5 7-5 10 0 7 5 9 8 9 12 0 79-67 79-165z">
            <text:p/>
          </draw:path>
          <draw:path draw:style-name="gr3" draw:layer="layout" svg:width="0.366cm" svg:height="0.585cm" svg:x="23.383cm" svg:y="13.513cm" svg:viewBox="0 0 367 586" svg:d="M331 319v-53h-257v-211h113c10 0 19 0 31 0h149v-55h-367v586h74v-267z">
            <text:p/>
          </draw:path>
          <draw:path draw:style-name="gr3" draw:layer="layout" svg:width="0.198cm" svg:height="0.844cm" svg:x="2.268cm" svg:y="14.476cm" svg:viewBox="0 0 199 845" svg:d="M199 838c0-3 0-5-17-20-105-105-132-266-132-396 0-146 32-292 137-398 12-12 12-12 12-14 0-8-5-10-9-10-10 0-87 58-137 166-43 93-53 187-53 256 0 68 10 168 55 264 53 106 125 159 135 159 4 0 9-3 9-7z">
            <text:p/>
          </draw:path>
          <draw:path draw:style-name="gr3" draw:layer="layout" svg:width="0.424cm" svg:height="0.597cm" svg:x="2.534cm" svg:y="14.514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73cm" svg:x="3.007cm" svg:y="14.7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3.485cm" svg:y="14.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3.9cm" svg:y="14.521cm" svg:viewBox="0 0 190 588" svg:d="M122 0l-122 10v26c60 0 67 5 67 48v439c0 39-9 39-67 39v26c29 0 74-2 96-2 19 0 62 2 94 2v-26c-58 0-68 0-68-39z">
            <text:p/>
          </draw:path>
          <draw:path draw:style-name="gr3" draw:layer="layout" svg:width="0.189cm" svg:height="0.587cm" svg:x="4.133cm" svg:y="14.521cm" svg:viewBox="0 0 190 588" svg:d="M122 0l-122 10v26c60 0 67 5 67 48v439c0 39-9 39-67 39v26c29 0 74-2 96-2 19 0 62 2 94 2v-26c-58 0-68 0-68-39z">
            <text:p/>
          </draw:path>
          <draw:path draw:style-name="gr3" draw:layer="layout" svg:width="0.414cm" svg:height="0.539cm" svg:x="4.356cm" svg:y="14.74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98cm" svg:height="0.844cm" svg:x="4.834cm" svg:y="14.476cm" svg:viewBox="0 0 199 845" svg:d="M199 422c0-64-9-168-57-264-51-103-125-158-132-158-8 0-10 2-10 10 0 2 0 2 17 19 84 84 132 218 132 393 0 147-31 296-137 401-12 10-12 12-12 15 0 4 2 7 10 7 7 0 84-58 134-163 43-94 55-188 55-260z">
            <text:p/>
          </draw:path>
          <draw:path draw:style-name="gr3" draw:layer="layout" svg:width="0.376cm" svg:height="0.388cm" svg:x="5.477cm" svg:y="14.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5.899cm" svg:y="14.735cm" svg:viewBox="0 0 286 374" svg:d="M118 94v-94l-118 10v26c60 0 67 5 67 48v226c0 38-9 38-67 38v26c34 0 72-2 96-2 36 0 74 0 108 2v-26h-17c-62 0-65-10-65-38v-132c0-84 36-159 101-159 5 0 7 0 10 0-3 0-19 12-19 34 0 24 16 36 36 36 14 0 36-10 36-36 0-29-27-53-63-53-62 0-93 58-105 94z">
            <text:p/>
          </draw:path>
          <draw:polygon draw:style-name="gr3" draw:layer="layout" svg:width="0.539cm" svg:height="0.587cm" svg:x="6.557cm" svg:y="14.521cm" svg:viewBox="0 0 540 588" draw:points="300,278 504,0 425,0 264,221 101,0 12,0 228,278 0,588 82,588 264,329 454,588 540,588">
            <text:p/>
          </draw:polygon>
          <draw:path draw:style-name="gr3" draw:layer="layout" svg:width="0.198cm" svg:height="0.844cm" svg:x="7.531cm" svg:y="14.476cm" svg:viewBox="0 0 199 845" svg:d="M199 838c0-3 0-5-17-20-105-105-132-266-132-396 0-146 32-292 137-398 12-12 12-12 12-14 0-8-5-10-9-10-10 0-87 58-137 166-43 93-53 187-53 256 0 68 10 168 55 264 53 106 125 159 135 159 4 0 9-3 9-7z">
            <text:p/>
          </draw:path>
          <draw:path draw:style-name="gr3" draw:layer="layout" svg:width="0.426cm" svg:height="0.373cm" svg:x="7.802cm" svg:y="14.7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8.268cm" svg:y="14.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8.63cm" svg:y="14.744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9.081cm" svg:y="14.588cm" svg:viewBox="0 0 266 530" svg:d="M132 182h120v-26h-120v-156h-22c-2 70-26 161-110 163v19h72v233c0 106 79 115 110 115 60 0 84-60 84-115v-48h-21v48c0 63-24 94-58 94-55 0-55-77-55-91z">
            <text:p/>
          </draw:path>
          <draw:path draw:style-name="gr3" draw:layer="layout" svg:width="0.198cm" svg:height="0.844cm" svg:x="9.441cm" svg:y="14.476cm" svg:viewBox="0 0 199 845" svg:d="M199 422c0-64-9-168-57-264-51-103-125-158-132-158-8 0-10 2-10 10 0 2 0 2 17 19 84 84 132 218 132 393 0 147-31 296-137 401-12 10-12 12-12 15 0 4 2 7 10 7 7 0 84-58 134-163 43-94 55-188 55-260z">
            <text:p/>
          </draw:path>
          <draw:path draw:style-name="gr3" draw:layer="layout" svg:width="0.383cm" svg:height="0.388cm" svg:x="10.097cm" svg:y="14.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0.509cm" svg:y="14.73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0.98cm" svg:y="14.52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11.789cm" svg:y="14.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2.108cm" svg:y="14.588cm" svg:viewBox="0 0 266 530" svg:d="M132 182h120v-26h-120v-156h-22c-2 70-26 161-110 163v19h72v233c0 106 79 115 110 115 60 0 84-60 84-115v-48h-21v48c0 63-24 94-58 94-55 0-55-77-55-91z">
            <text:p/>
          </draw:path>
          <draw:path draw:style-name="gr3" draw:layer="layout" svg:width="0.383cm" svg:height="0.388cm" svg:x="12.456cm" svg:y="14.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2.859cm" svg:y="14.588cm" svg:viewBox="0 0 266 530" svg:d="M132 182h120v-26h-120v-156h-22c-2 70-26 161-110 163v19h72v233c0 106 79 115 110 115 60 0 84-60 84-115v-48h-21v48c0 63-24 94-58 94-55 0-55-77-55-91z">
            <text:p/>
          </draw:path>
          <draw:path draw:style-name="gr3" draw:layer="layout" svg:width="0.328cm" svg:height="0.388cm" svg:x="13.193cm" svg:y="14.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3.901cm" svg:y="14.588cm" svg:viewBox="0 0 266 530" svg:d="M132 182h120v-26h-120v-156h-22c-2 70-26 161-110 163v19h72v233c0 106 79 115 110 115 60 0 84-60 84-115v-48h-21v48c0 63-24 94-58 94-55 0-55-77-55-91z">
            <text:p/>
          </draw:path>
          <draw:path draw:style-name="gr3" draw:layer="layout" svg:width="0.426cm" svg:height="0.587cm" svg:x="14.239cm" svg:y="14.52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4.717cm" svg:y="14.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12cm" svg:y="14.588cm" svg:viewBox="0 0 266 530" svg:d="M132 182h120v-26h-120v-156h-22c-2 70-26 161-110 163v19h72v233c0 106 79 115 110 115 60 0 84-60 84-115v-48h-21v48c0 63-24 94-58 94-55 0-55-77-55-91z">
            <text:p/>
          </draw:path>
          <draw:path draw:style-name="gr3" draw:layer="layout" svg:width="0.383cm" svg:height="0.388cm" svg:x="15.806cm" svg:y="14.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39cm" svg:x="16.557cm" svg:y="14.73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17.025cm" svg:y="14.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7.357cm" svg:y="14.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17.779cm" svg:y="14.73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18.271cm" svg:y="14.7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8.645cm" svg:y="14.73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18.967cm" svg:y="14.588cm" svg:viewBox="0 0 266 530" svg:d="M132 182h120v-26h-120v-156h-22c-2 70-26 161-110 163v19h72v233c0 106 79 115 110 115 60 0 84-60 84-115v-48h-21v48c0 63-24 94-58 94-55 0-55-77-55-91z">
            <text:p/>
          </draw:path>
          <draw:path draw:style-name="gr3" draw:layer="layout" svg:width="0.414cm" svg:height="0.539cm" svg:x="19.272cm" svg:y="14.74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659cm" svg:height="0.373cm" svg:x="20.068cm" svg:y="14.73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20.748cm" svg:y="14.735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21.218cm" svg:y="14.7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1.537cm" svg:y="14.588cm" svg:viewBox="0 0 266 530" svg:d="M132 182h120v-26h-120v-156h-22c-2 70-26 161-110 163v19h72v233c0 106 79 115 110 115 60 0 84-60 84-115v-48h-21v48c0 63-24 94-58 94-55 0-55-77-55-91z">
            <text:p/>
          </draw:path>
          <draw:path draw:style-name="gr3" draw:layer="layout" svg:width="0.426cm" svg:height="0.587cm" svg:x="22.216cm" svg:y="14.52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76cm" svg:height="0.388cm" svg:x="22.682cm" svg:y="14.7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23.109cm" svg:y="14.521cm" svg:viewBox="0 0 190 588" svg:d="M122 0l-122 10v26c60 0 67 5 67 48v439c0 39-9 39-67 39v26c29 0 74-2 96-2 19 0 62 2 94 2v-26c-58 0-68 0-68-39z">
            <text:p/>
          </draw:path>
          <draw:path draw:style-name="gr3" draw:layer="layout" svg:width="0.417cm" svg:height="0.597cm" svg:x="23.344cm" svg:y="14.52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2.22cm" svg:y="15.7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633cm" svg:y="15.534cm" svg:viewBox="0 0 190 588" svg:d="M122 0l-122 10v26c60 0 67 5 67 48v439c0 39-9 39-67 39v26c29 0 74-2 96-2 19 0 62 2 94 2v-26c-58 0-68 0-68-39z">
            <text:p/>
          </draw:path>
          <draw:path draw:style-name="gr3" draw:layer="layout" svg:width="0.58cm" svg:height="0.373cm" svg:x="2.856cm" svg:y="15.75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83cm" svg:height="0.388cm" svg:x="3.461cm" svg:y="15.7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539cm" svg:x="3.84cm" svg:y="15.75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4.296cm" svg:y="15.7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98cm" svg:height="0.844cm" svg:x="5.093cm" svg:y="15.488cm" svg:viewBox="0 0 199 845" svg:d="M199 838c0-3 0-5-17-20-105-105-132-266-132-396 0-146 32-292 137-398 12-12 12-12 12-14 0-8-5-10-9-10-10 0-87 58-137 166-43 93-53 187-53 256 0 68 10 168 55 264 53 106 125 159 135 159 4 0 9-3 9-7z">
            <text:p/>
          </draw:path>
          <draw:path draw:style-name="gr3" draw:layer="layout" svg:width="0.181cm" svg:height="0.565cm" svg:x="5.366cm" svg:y="15.556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5.599cm" svg:y="15.7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6.473cm" svg:y="15.7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6.84cm" svg:y="15.757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7.27cm" svg:y="15.7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7.644cm" svg:y="15.748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7.968cm" svg:y="15.75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8.832cm" svg:y="15.7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9.153cm" svg:y="15.601cm" svg:viewBox="0 0 266 530" svg:d="M132 182h120v-26h-120v-156h-22c-2 70-26 161-110 163v19h72v233c0 106 79 115 110 115 60 0 84-60 84-115v-48h-21v48c0 63-24 94-58 94-55 0-55-77-55-91z">
            <text:p/>
          </draw:path>
          <draw:path draw:style-name="gr3" draw:layer="layout" svg:width="0.383cm" svg:height="0.388cm" svg:x="9.501cm" svg:y="15.7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9.902cm" svg:y="15.601cm" svg:viewBox="0 0 266 530" svg:d="M132 182h120v-26h-120v-156h-22c-2 70-26 161-110 163v19h72v233c0 106 79 115 110 115 60 0 84-60 84-115v-48h-21v48c0 63-24 94-58 94-55 0-55-77-55-91z">
            <text:p/>
          </draw:path>
          <draw:path draw:style-name="gr3" draw:layer="layout" svg:width="0.328cm" svg:height="0.388cm" svg:x="10.238cm" svg:y="15.7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11.023cm" svg:y="15.7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1.448cm" svg:y="15.52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65cm" svg:height="0.529cm" svg:x="12.103cm" svg:y="15.601cm" svg:viewBox="0 0 266 530" svg:d="M132 182h120v-26h-120v-156h-22c-2 70-26 161-110 163v19h72v233c0 106 79 115 110 115 60 0 84-60 84-115v-48h-21v48c0 63-24 94-58 94-55 0-55-77-55-91z">
            <text:p/>
          </draw:path>
          <draw:path draw:style-name="gr3" draw:layer="layout" svg:width="0.426cm" svg:height="0.587cm" svg:x="12.441cm" svg:y="15.53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2.907cm" svg:y="15.7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13.689cm" svg:y="15.748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14.169cm" svg:y="15.7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4.573cm" svg:y="15.601cm" svg:viewBox="0 0 266 530" svg:d="M132 182h120v-26h-120v-156h-22c-2 70-26 161-110 163v19h72v233c0 106 79 115 110 115 60 0 84-60 84-115v-48h-21v48c0 63-24 94-58 94-55 0-55-77-55-91z">
            <text:p/>
          </draw:path>
          <draw:path draw:style-name="gr3" draw:layer="layout" svg:width="0.426cm" svg:height="0.587cm" svg:x="14.911cm" svg:y="15.53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98cm" svg:height="0.844cm" svg:x="15.401cm" svg:y="15.488cm" svg:viewBox="0 0 199 845" svg:d="M199 422c0-64-9-168-57-264-51-103-125-158-132-158-8 0-10 2-10 10 0 2 0 2 17 19 84 84 132 218 132 393 0 147-31 296-137 401-12 10-12 12-12 15 0 4 2 7 10 7 7 0 84-58 134-163 43-94 55-188 55-260z">
            <text:p/>
          </draw:path>
          <draw:path draw:style-name="gr3" draw:layer="layout" svg:width="0.1cm" svg:height="0.253cm" svg:x="15.753cm" svg:y="16.031cm" svg:viewBox="0 0 101 254" svg:d="M101 89c0-53-22-89-55-89-32 0-46 24-46 46 0 21 14 45 46 45 14 0 24-7 33-12v-2c3 0 3 0 3 12 0 55-24 108-63 146-5 5-5 7-5 10 0 7 5 9 8 9 12 0 79-67 79-165z">
            <text:p/>
          </draw:path>
          <draw:path draw:style-name="gr3" draw:layer="layout" svg:width="0.328cm" svg:height="0.388cm" svg:x="16.38cm" svg:y="15.7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6.747cm" svg:y="15.757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7.177cm" svg:y="15.7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7.553cm" svg:y="15.7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7.988cm" svg:y="15.601cm" svg:viewBox="0 0 266 530" svg:d="M132 182h120v-26h-120v-156h-22c-2 70-26 161-110 163v19h72v233c0 106 79 115 110 115 60 0 84-60 84-115v-48h-21v48c0 63-24 94-58 94-55 0-55-77-55-91z">
            <text:p/>
          </draw:path>
          <draw:path draw:style-name="gr3" draw:layer="layout" svg:width="0.426cm" svg:height="0.383cm" svg:x="18.326cm" svg:y="15.748cm" svg:viewBox="0 0 427 384" svg:d="M305 307v77l122-10v-26c-60 0-67-5-67-46v-302l-125 10v26c60 0 67 5 67 48v151c0 72-40 130-103 130-72 0-74-39-74-84v-281l-125 10v26c67 0 67 2 67 77v127c0 67 0 144 127 144 48 0 87-24 111-77z">
            <text:p/>
          </draw:path>
          <draw:path draw:style-name="gr3" draw:layer="layout" svg:width="0.383cm" svg:height="0.388cm" svg:x="18.804cm" svg:y="15.74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9.219cm" svg:y="15.534cm" svg:viewBox="0 0 190 588" svg:d="M122 0l-122 10v26c60 0 67 5 67 48v439c0 39-9 39-67 39v26c29 0 74-2 96-2 19 0 62 2 94 2v-26c-58 0-68 0-68-39z">
            <text:p/>
          </draw:path>
          <draw:path draw:style-name="gr3" draw:layer="layout" svg:width="0.189cm" svg:height="0.587cm" svg:x="19.452cm" svg:y="15.534cm" svg:viewBox="0 0 190 588" svg:d="M122 0l-122 10v26c60 0 67 5 67 48v439c0 39-9 39-67 39v26c29 0 74-2 96-2 19 0 62 2 94 2v-26c-58 0-68 0-68-39z">
            <text:p/>
          </draw:path>
          <draw:path draw:style-name="gr3" draw:layer="layout" svg:width="0.414cm" svg:height="0.539cm" svg:x="19.675cm" svg:y="15.75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98cm" svg:height="0.844cm" svg:x="20.596cm" svg:y="15.488cm" svg:viewBox="0 0 199 845" svg:d="M199 838c0-3 0-5-17-20-105-105-132-266-132-396 0-146 32-292 137-398 12-12 12-12 12-14 0-8-5-10-9-10-10 0-87 58-137 166-43 93-53 187-53 256 0 68 10 168 55 264 53 106 125 159 135 159 4 0 9-3 9-7z">
            <text:p/>
          </draw:path>
          <draw:path draw:style-name="gr3" draw:layer="layout" svg:width="0.181cm" svg:height="0.565cm" svg:x="20.868cm" svg:y="15.556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1.1cm" svg:y="15.748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21.979cm" svg:y="15.74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22.308cm" svg:y="15.74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22.732cm" svg:y="15.74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23.433cm" svg:y="15.74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213cm" svg:y="16.7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532cm" svg:y="16.614cm" svg:viewBox="0 0 266 530" svg:d="M132 182h120v-26h-120v-156h-22c-2 70-26 161-110 163v19h72v233c0 106 79 115 110 115 60 0 84-60 84-115v-48h-21v48c0 63-24 94-58 94-55 0-55-77-55-91z">
            <text:p/>
          </draw:path>
          <draw:path draw:style-name="gr3" draw:layer="layout" svg:width="0.383cm" svg:height="0.388cm" svg:x="2.88cm" svg:y="16.75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3.283cm" svg:y="16.614cm" svg:viewBox="0 0 266 530" svg:d="M132 182h120v-26h-120v-156h-22c-2 70-26 161-110 163v19h72v233c0 106 79 115 110 115 60 0 84-60 84-115v-48h-21v48c0 63-24 94-58 94-55 0-55-77-55-91z">
            <text:p/>
          </draw:path>
          <draw:path draw:style-name="gr3" draw:layer="layout" svg:width="0.328cm" svg:height="0.388cm" svg:x="3.619cm" svg:y="16.75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4.274cm" svg:y="16.75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4.699cm" svg:y="16.53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65cm" svg:height="0.529cm" svg:x="5.227cm" svg:y="16.614cm" svg:viewBox="0 0 266 530" svg:d="M132 182h120v-26h-120v-156h-22c-2 70-26 161-110 163v19h72v233c0 106 79 115 110 115 60 0 84-60 84-115v-48h-21v48c0 63-24 94-58 94-55 0-55-77-55-91z">
            <text:p/>
          </draw:path>
          <draw:path draw:style-name="gr3" draw:layer="layout" svg:width="0.426cm" svg:height="0.587cm" svg:x="5.566cm" svg:y="16.5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6.031cm" svg:y="16.75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6.686cm" svg:y="16.76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7.169cm" svg:y="16.75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7.57cm" svg:y="16.614cm" svg:viewBox="0 0 266 530" svg:d="M132 182h120v-26h-120v-156h-22c-2 70-26 161-110 163v19h72v233c0 106 79 115 110 115 60 0 84-60 84-115v-48h-21v48c0 63-24 94-58 94-55 0-55-77-55-91z">
            <text:p/>
          </draw:path>
          <draw:path draw:style-name="gr3" draw:layer="layout" svg:width="0.426cm" svg:height="0.587cm" svg:x="7.91cm" svg:y="16.5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98cm" svg:height="0.844cm" svg:x="8.4cm" svg:y="16.499cm" svg:viewBox="0 0 199 845" svg:d="M199 422c0-64-9-168-57-264-51-103-125-158-132-158-8 0-10 2-10 10 0 2 0 2 17 19 84 84 132 218 132 393 0 147-31 296-137 401-12 10-12 12-12 15 0 4 2 7 10 7 7 0 84-58 134-163 43-94 55-188 55-260z">
            <text:p/>
          </draw:path>
          <draw:path draw:style-name="gr3" draw:layer="layout" svg:width="0.1cm" svg:height="0.253cm" svg:x="8.75cm" svg:y="17.044cm" svg:viewBox="0 0 101 254" svg:d="M101 89c0-53-22-89-55-89-32 0-46 24-46 46 0 21 14 45 46 45 14 0 24-7 33-12v-2c3 0 3 0 3 12 0 55-24 108-63 146-5 5-5 7-5 10 0 7 5 9 8 9 12 0 79-67 79-165z">
            <text:p/>
          </draw:path>
          <draw:path draw:style-name="gr3" draw:layer="layout" svg:width="0.376cm" svg:height="0.388cm" svg:x="9.218cm" svg:y="16.75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9.641cm" svg:y="16.76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10.255cm" svg:y="16.569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0.488cm" svg:y="16.7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1.227cm" svg:y="16.614cm" svg:viewBox="0 0 266 530" svg:d="M132 182h120v-26h-120v-156h-22c-2 70-26 161-110 163v19h72v233c0 106 79 115 110 115 60 0 84-60 84-115v-48h-21v48c0 63-24 94-58 94-55 0-55-77-55-91z">
            <text:p/>
          </draw:path>
          <draw:path draw:style-name="gr3" draw:layer="layout" svg:width="0.426cm" svg:height="0.587cm" svg:x="11.568cm" svg:y="16.5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2.031cm" svg:y="16.75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2.691cm" svg:y="16.76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3.157cm" svg:y="16.75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3.519cm" svg:y="16.768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265cm" svg:height="0.529cm" svg:x="13.97cm" svg:y="16.614cm" svg:viewBox="0 0 266 530" svg:d="M132 182h120v-26h-120v-156h-22c-2 70-26 161-110 163v19h72v233c0 106 79 115 110 115 60 0 84-60 84-115v-48h-21v48c0 63-24 94-58 94-55 0-55-77-55-91z">
            <text:p/>
          </draw:path>
          <draw:path draw:style-name="gr3" draw:layer="layout" svg:width="0.277cm" svg:height="0.388cm" svg:x="14.589cm" svg:y="16.75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4.911cm" svg:y="16.614cm" svg:viewBox="0 0 266 530" svg:d="M132 182h120v-26h-120v-156h-22c-2 70-26 161-110 163v19h72v233c0 106 79 115 110 115 60 0 84-60 84-115v-48h-21v48c0 63-24 94-58 94-55 0-55-77-55-91z">
            <text:p/>
          </draw:path>
          <draw:path draw:style-name="gr3" draw:layer="layout" svg:width="0.383cm" svg:height="0.388cm" svg:x="15.259cm" svg:y="16.75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66cm" svg:y="16.614cm" svg:viewBox="0 0 266 530" svg:d="M132 182h120v-26h-120v-156h-22c-2 70-26 161-110 163v19h72v233c0 106 79 115 110 115 60 0 84-60 84-115v-48h-21v48c0 63-24 94-58 94-55 0-55-77-55-91z">
            <text:p/>
          </draw:path>
          <draw:path draw:style-name="gr3" draw:layer="layout" svg:width="0.328cm" svg:height="0.388cm" svg:x="15.996cm" svg:y="16.75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16.653cm" svg:y="16.75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7.078cm" svg:y="16.53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65cm" svg:height="0.529cm" svg:x="17.606cm" svg:y="16.614cm" svg:viewBox="0 0 266 530" svg:d="M132 182h120v-26h-120v-156h-22c-2 70-26 161-110 163v19h72v233c0 106 79 115 110 115 60 0 84-60 84-115v-48h-21v48c0 63-24 94-58 94-55 0-55-77-55-91z">
            <text:p/>
          </draw:path>
          <draw:path draw:style-name="gr3" draw:layer="layout" svg:width="0.426cm" svg:height="0.587cm" svg:x="17.945cm" svg:y="16.5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8.41cm" svg:y="16.75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19.065cm" svg:y="16.76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19.545cm" svg:y="16.75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9.948cm" svg:y="16.614cm" svg:viewBox="0 0 266 530" svg:d="M132 182h120v-26h-120v-156h-22c-2 70-26 161-110 163v19h72v233c0 106 79 115 110 115 60 0 84-60 84-115v-48h-21v48c0 63-24 94-58 94-55 0-55-77-55-91z">
            <text:p/>
          </draw:path>
          <draw:path draw:style-name="gr3" draw:layer="layout" svg:width="0.426cm" svg:height="0.587cm" svg:x="20.287cm" svg:y="16.54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09cm" svg:height="0.09cm" svg:x="20.8cm" svg:y="17.044cm" svg:viewBox="0 0 91 91" svg:d="M91 46c0-24-19-46-45-46-24 0-46 22-46 46 0 26 22 45 46 45 26 0 45-19 45-45z">
            <text:p/>
          </draw:path>
          <draw:path draw:style-name="gr3" draw:layer="layout" svg:width="0.525cm" svg:height="0.575cm" svg:x="2.213cm" svg:y="18.772cm" svg:viewBox="0 0 526 576" svg:d="M86 509c0 31 0 41-67 41h-19v26h490l36-218h-22c-22 129-41 192-187 192h-113c-41 0-41-5-41-34v-226h77c82 0 91 27 91 99h22v-226h-22c0 75-9 101-91 101h-77v-204c0-29 0-34 41-34h110c130 0 152 46 166 164h22l-24-190h-478v26h19c67 0 67 10 67 41z">
            <text:p/>
          </draw:path>
          <draw:path draw:style-name="gr3" draw:layer="layout" svg:width="0.426cm" svg:height="0.364cm" svg:x="2.767cm" svg:y="18.981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83cm" svg:height="0.388cm" svg:x="3.238cm" svg:y="18.96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659cm" svg:height="0.373cm" svg:x="3.653cm" svg:y="18.97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4.351cm" svg:y="18.97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9cm" svg:height="0.587cm" svg:x="4.824cm" svg:y="18.76cm" svg:viewBox="0 0 190 588" svg:d="M122 0l-122 10v26c60 0 67 5 67 48v439c0 39-9 39-67 39v26c29 0 74-2 96-2 19 0 62 2 94 2v-26c-58 0-68 0-68-39z">
            <text:p/>
          </draw:path>
          <draw:path draw:style-name="gr3" draw:layer="layout" svg:width="0.328cm" svg:height="0.388cm" svg:x="5.054cm" svg:y="18.96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5.434cm" svg:y="18.96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364cm" svg:x="5.81cm" svg:y="18.981cm" svg:viewBox="0 0 91 365" svg:d="M91 46c0-27-19-46-45-46-24 0-46 19-46 46 0 24 22 45 46 45 26 0 45-21 45-45zM91 322c0-27-19-46-45-46-24 0-46 19-46 46 0 24 22 43 46 43 26 0 45-19 45-43z">
            <text:p/>
          </draw:path>
        </draw:g>
        <presentation:notes draw:style-name="dp2">
          <draw:page-thumbnail draw:style-name="gr1" draw:layer="layout" svg:width="14.848cm" svg:height="11.135cm" svg:x="3.075cm" svg:y="2.257cm" draw:page-number="16" presentation:class="page"/>
          <draw:frame presentation:style-name="pr2" draw:text-style-name="P2" draw:layer="layout" svg:width="16.799cm" svg:height="13.365cm" svg:x="2.1cm" svg:y="14.107cm" presentation:class="notes" presentation:placeholder="true">
            <draw:text-box/>
          </draw:frame>
        </presentation:notes>
      </draw:page>
      <draw:page draw:name="page17"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TL modalities: AG<text:span text:style-name="T4">φ</text:span></text:p>
          </draw:text-box>
        </draw:frame>
        <draw:custom-shape draw:style-name="gr17" draw:text-style-name="P1" draw:layer="layout" svg:width="1.016cm" svg:height="1.016cm" svg:x="12.684cm" svg:y="4.572cm">
          <text:p text:style-name="P1">s</text:p>
          <draw:enhanced-geometry svg:viewBox="0 0 21600 21600" draw:type="rectangle" draw:enhanced-path="M 0 0 L 21600 0 21600 21600 0 21600 0 0 Z N"/>
        </draw:custom-shape>
        <draw:custom-shape draw:style-name="gr5" draw:text-style-name="P1" draw:layer="layout" svg:width="1.016cm" svg:height="1.016cm" svg:x="12.684cm" svg:y="7.572cm">
          <text:p/>
          <draw:enhanced-geometry svg:viewBox="0 0 21600 21600" draw:type="rectangle" draw:enhanced-path="M 0 0 L 21600 0 21600 21600 0 21600 0 0 Z N"/>
        </draw:custom-shape>
        <draw:custom-shape draw:style-name="gr5" draw:text-style-name="P1" draw:layer="layout" svg:width="1.016cm" svg:height="1.016cm" svg:x="14.684cm" svg:y="7.572cm">
          <text:p/>
          <draw:enhanced-geometry svg:viewBox="0 0 21600 21600" draw:type="rectangle" draw:enhanced-path="M 0 0 L 21600 0 21600 21600 0 21600 0 0 Z N"/>
        </draw:custom-shape>
        <draw:custom-shape draw:style-name="gr5" draw:text-style-name="P1" draw:layer="layout" svg:width="1.016cm" svg:height="1.016cm" svg:x="10.684cm" svg:y="7.572cm">
          <text:p/>
          <draw:enhanced-geometry svg:viewBox="0 0 21600 21600" draw:type="rectangle" draw:enhanced-path="M 0 0 L 21600 0 21600 21600 0 21600 0 0 Z N"/>
        </draw:custom-shape>
        <draw:custom-shape draw:style-name="gr5" draw:text-style-name="P1" draw:layer="layout" svg:width="1.016cm" svg:height="1.016cm" svg:x="12.684cm" svg:y="10.572cm">
          <text:p/>
          <draw:enhanced-geometry svg:viewBox="0 0 21600 21600" draw:type="rectangle" draw:enhanced-path="M 0 0 L 21600 0 21600 21600 0 21600 0 0 Z N"/>
        </draw:custom-shape>
        <draw:custom-shape draw:style-name="gr5" draw:text-style-name="P1" draw:layer="layout" svg:width="1.016cm" svg:height="1.016cm" svg:x="14.684cm" svg:y="10.572cm">
          <text:p/>
          <draw:enhanced-geometry svg:viewBox="0 0 21600 21600" draw:type="rectangle" draw:enhanced-path="M 0 0 L 21600 0 21600 21600 0 21600 0 0 Z N"/>
        </draw:custom-shape>
        <draw:custom-shape draw:style-name="gr5" draw:text-style-name="P1" draw:layer="layout" svg:width="1.016cm" svg:height="1.016cm" svg:x="10.684cm" svg:y="10.572cm">
          <text:p/>
          <draw:enhanced-geometry svg:viewBox="0 0 21600 21600" draw:type="rectangle" draw:enhanced-path="M 0 0 L 21600 0 21600 21600 0 21600 0 0 Z N"/>
        </draw:custom-shape>
        <draw:custom-shape draw:style-name="gr5" draw:text-style-name="P1" draw:layer="layout" svg:width="1.016cm" svg:height="1.016cm" svg:x="16.684cm" svg:y="10.572cm">
          <text:p/>
          <draw:enhanced-geometry svg:viewBox="0 0 21600 21600" draw:type="rectangle" draw:enhanced-path="M 0 0 L 21600 0 21600 21600 0 21600 0 0 Z N"/>
        </draw:custom-shape>
        <draw:custom-shape draw:style-name="gr5" draw:text-style-name="P1" draw:layer="layout" svg:width="1.016cm" svg:height="1.016cm" svg:x="8.684cm" svg:y="10.572cm">
          <text:p/>
          <draw:enhanced-geometry svg:viewBox="0 0 21600 21600" draw:type="rectangle" draw:enhanced-path="M 0 0 L 21600 0 21600 21600 0 21600 0 0 Z N"/>
        </draw:custom-shape>
        <draw:custom-shape draw:style-name="gr5" draw:text-style-name="P1" draw:layer="layout" svg:width="1.016cm" svg:height="1.016cm" svg:x="12.684cm" svg:y="13.572cm">
          <text:p/>
          <draw:enhanced-geometry svg:viewBox="0 0 21600 21600" draw:type="rectangle" draw:enhanced-path="M 0 0 L 21600 0 21600 21600 0 21600 0 0 Z N"/>
        </draw:custom-shape>
        <draw:custom-shape draw:style-name="gr5" draw:text-style-name="P1" draw:layer="layout" svg:width="1.016cm" svg:height="1.016cm" svg:x="14.684cm" svg:y="13.572cm">
          <text:p/>
          <draw:enhanced-geometry svg:viewBox="0 0 21600 21600" draw:type="rectangle" draw:enhanced-path="M 0 0 L 21600 0 21600 21600 0 21600 0 0 Z N"/>
        </draw:custom-shape>
        <draw:custom-shape draw:style-name="gr5" draw:text-style-name="P1" draw:layer="layout" svg:width="1.016cm" svg:height="1.016cm" svg:x="10.684cm" svg:y="13.572cm">
          <text:p/>
          <draw:enhanced-geometry svg:viewBox="0 0 21600 21600" draw:type="rectangle" draw:enhanced-path="M 0 0 L 21600 0 21600 21600 0 21600 0 0 Z N"/>
        </draw:custom-shape>
        <draw:custom-shape draw:style-name="gr5" draw:text-style-name="P1" draw:layer="layout" svg:width="1.016cm" svg:height="1.016cm" svg:x="16.684cm" svg:y="13.572cm">
          <text:p/>
          <draw:enhanced-geometry svg:viewBox="0 0 21600 21600" draw:type="rectangle" draw:enhanced-path="M 0 0 L 21600 0 21600 21600 0 21600 0 0 Z N"/>
        </draw:custom-shape>
        <draw:custom-shape draw:style-name="gr5" draw:text-style-name="P1" draw:layer="layout" svg:width="1.016cm" svg:height="1.016cm" svg:x="8.684cm" svg:y="13.572cm">
          <text:p/>
          <draw:enhanced-geometry svg:viewBox="0 0 21600 21600" draw:type="rectangle" draw:enhanced-path="M 0 0 L 21600 0 21600 21600 0 21600 0 0 Z N"/>
        </draw:custom-shape>
        <draw:custom-shape draw:style-name="gr5" draw:text-style-name="P1" draw:layer="layout" svg:width="1.016cm" svg:height="1.016cm" svg:x="6.684cm" svg:y="13.572cm">
          <text:p/>
          <draw:enhanced-geometry svg:viewBox="0 0 21600 21600" draw:type="rectangle" draw:enhanced-path="M 0 0 L 21600 0 21600 21600 0 21600 0 0 Z N"/>
        </draw:custom-shape>
        <draw:custom-shape draw:style-name="gr5" draw:text-style-name="P1" draw:layer="layout" svg:width="1.016cm" svg:height="1.016cm" svg:x="18.684cm" svg:y="13.572cm">
          <text:p/>
          <draw:enhanced-geometry svg:viewBox="0 0 21600 21600" draw:type="rectangle" draw:enhanced-path="M 0 0 L 21600 0 21600 21600 0 21600 0 0 Z N"/>
        </draw:custom-shape>
        <draw:line draw:style-name="gr6" draw:text-style-name="P1" draw:layer="layout" svg:x1="12.7cm" svg:y1="5.842cm" svg:x2="11.684cm" svg:y2="7.366cm">
          <text:p/>
        </draw:line>
        <draw:line draw:style-name="gr6" draw:text-style-name="P1" draw:layer="layout" svg:x1="13.208cm" svg:y1="5.842cm" svg:x2="13.208cm" svg:y2="7.366cm">
          <text:p/>
        </draw:line>
        <draw:line draw:style-name="gr6" draw:text-style-name="P1" draw:layer="layout" svg:x1="13.716cm" svg:y1="5.842cm" svg:x2="14.732cm" svg:y2="7.366cm">
          <text:p/>
        </draw:line>
        <draw:line draw:style-name="gr6" draw:text-style-name="P1" draw:layer="layout" svg:x1="10.668cm" svg:y1="8.89cm" svg:x2="9.906cm" svg:y2="10.16cm">
          <text:p/>
        </draw:line>
        <draw:line draw:style-name="gr6" draw:text-style-name="P1" draw:layer="layout" svg:x1="11.176cm" svg:y1="8.89cm" svg:x2="11.176cm" svg:y2="10.16cm">
          <text:p/>
        </draw:line>
        <draw:line draw:style-name="gr6" draw:text-style-name="P1" draw:layer="layout" svg:x1="13.208cm" svg:y1="8.836cm" svg:x2="13.208cm" svg:y2="10.36cm">
          <text:p/>
        </draw:line>
        <draw:line draw:style-name="gr6" draw:text-style-name="P1" draw:layer="layout" svg:x1="15.24cm" svg:y1="8.89cm" svg:x2="15.24cm" svg:y2="10.414cm">
          <text:p/>
        </draw:line>
        <draw:line draw:style-name="gr6" draw:text-style-name="P1" draw:layer="layout" svg:x1="16.002cm" svg:y1="8.89cm" svg:x2="17.018cm" svg:y2="10.414cm">
          <text:p/>
        </draw:line>
        <draw:line draw:style-name="gr6" draw:text-style-name="P1" draw:layer="layout" svg:x1="11.176cm" svg:y1="11.938cm" svg:x2="9.906cm" svg:y2="13.462cm">
          <text:p/>
        </draw:line>
        <draw:line draw:style-name="gr6" draw:text-style-name="P1" draw:layer="layout" svg:x1="9.144cm" svg:y1="11.992cm" svg:x2="9.144cm" svg:y2="13.262cm">
          <text:p/>
        </draw:line>
        <draw:line draw:style-name="gr6" draw:text-style-name="P1" draw:layer="layout" svg:x1="8.636cm" svg:y1="11.938cm" svg:x2="7.874cm" svg:y2="13.208cm">
          <text:p/>
        </draw:line>
        <draw:line draw:style-name="gr6" draw:text-style-name="P1" draw:layer="layout" svg:x1="12.954cm" svg:y1="11.938cm" svg:x2="11.938cm" svg:y2="13.462cm">
          <text:p/>
        </draw:line>
        <draw:line draw:style-name="gr6" draw:text-style-name="P1" draw:layer="layout" svg:x1="13.262cm" svg:y1="11.938cm" svg:x2="13.262cm" svg:y2="13.208cm">
          <text:p/>
        </draw:line>
        <draw:line draw:style-name="gr6" draw:text-style-name="P1" draw:layer="layout" svg:x1="15.24cm" svg:y1="11.884cm" svg:x2="15.24cm" svg:y2="13.408cm">
          <text:p/>
        </draw:line>
        <draw:line draw:style-name="gr6" draw:text-style-name="P1" draw:layer="layout" svg:x1="16.002cm" svg:y1="11.938cm" svg:x2="17.018cm" svg:y2="13.208cm">
          <text:p/>
        </draw:line>
        <draw:line draw:style-name="gr6" draw:text-style-name="P1" draw:layer="layout" svg:x1="18.034cm" svg:y1="11.938cm" svg:x2="18.796cm" svg:y2="13.208cm">
          <text:p/>
        </draw:line>
        <draw:custom-shape draw:style-name="gr5" draw:text-style-name="P1" draw:layer="layout" svg:width="1.016cm" svg:height="1.016cm" svg:x="12.684cm" svg:y="16.572cm">
          <text:p/>
          <draw:enhanced-geometry svg:viewBox="0 0 21600 21600" draw:type="rectangle" draw:enhanced-path="M 0 0 L 21600 0 21600 21600 0 21600 0 0 Z N"/>
        </draw:custom-shape>
        <draw:custom-shape draw:style-name="gr5" draw:text-style-name="P1" draw:layer="layout" svg:width="1.016cm" svg:height="1.016cm" svg:x="14.684cm" svg:y="16.572cm">
          <text:p/>
          <draw:enhanced-geometry svg:viewBox="0 0 21600 21600" draw:type="rectangle" draw:enhanced-path="M 0 0 L 21600 0 21600 21600 0 21600 0 0 Z N"/>
        </draw:custom-shape>
        <draw:custom-shape draw:style-name="gr5" draw:text-style-name="P1" draw:layer="layout" svg:width="1.016cm" svg:height="1.016cm" svg:x="10.684cm" svg:y="16.572cm">
          <text:p/>
          <draw:enhanced-geometry svg:viewBox="0 0 21600 21600" draw:type="rectangle" draw:enhanced-path="M 0 0 L 21600 0 21600 21600 0 21600 0 0 Z N"/>
        </draw:custom-shape>
        <draw:custom-shape draw:style-name="gr5" draw:text-style-name="P1" draw:layer="layout" svg:width="1.016cm" svg:height="1.016cm" svg:x="16.684cm" svg:y="16.572cm">
          <text:p/>
          <draw:enhanced-geometry svg:viewBox="0 0 21600 21600" draw:type="rectangle" draw:enhanced-path="M 0 0 L 21600 0 21600 21600 0 21600 0 0 Z N"/>
        </draw:custom-shape>
        <draw:custom-shape draw:style-name="gr5" draw:text-style-name="P1" draw:layer="layout" svg:width="1.016cm" svg:height="1.016cm" svg:x="8.684cm" svg:y="16.572cm">
          <text:p/>
          <draw:enhanced-geometry svg:viewBox="0 0 21600 21600" draw:type="rectangle" draw:enhanced-path="M 0 0 L 21600 0 21600 21600 0 21600 0 0 Z N"/>
        </draw:custom-shape>
        <draw:custom-shape draw:style-name="gr5" draw:text-style-name="P1" draw:layer="layout" svg:width="1.016cm" svg:height="1.016cm" svg:x="6.684cm" svg:y="16.572cm">
          <text:p/>
          <draw:enhanced-geometry svg:viewBox="0 0 21600 21600" draw:type="rectangle" draw:enhanced-path="M 0 0 L 21600 0 21600 21600 0 21600 0 0 Z N"/>
        </draw:custom-shape>
        <draw:custom-shape draw:style-name="gr5" draw:text-style-name="P1" draw:layer="layout" svg:width="1.016cm" svg:height="1.016cm" svg:x="18.684cm" svg:y="16.572cm">
          <text:p/>
          <draw:enhanced-geometry svg:viewBox="0 0 21600 21600" draw:type="rectangle" draw:enhanced-path="M 0 0 L 21600 0 21600 21600 0 21600 0 0 Z N"/>
        </draw:custom-shape>
        <draw:line draw:style-name="gr6" draw:text-style-name="P1" draw:layer="layout" svg:x1="9.144cm" svg:y1="14.832cm" svg:x2="9.144cm" svg:y2="16.356cm">
          <text:p/>
        </draw:line>
        <draw:line draw:style-name="gr6" draw:text-style-name="P1" draw:layer="layout" svg:x1="11.144cm" svg:y1="14.832cm" svg:x2="11.144cm" svg:y2="16.356cm">
          <text:p/>
        </draw:line>
        <draw:line draw:style-name="gr6" draw:text-style-name="P1" draw:layer="layout" svg:x1="13.144cm" svg:y1="14.832cm" svg:x2="13.144cm" svg:y2="16.356cm">
          <text:p/>
        </draw:line>
        <draw:line draw:style-name="gr6" draw:text-style-name="P1" draw:layer="layout" svg:x1="17.144cm" svg:y1="14.832cm" svg:x2="15.748cm" svg:y2="16.256cm">
          <text:p/>
        </draw:line>
        <draw:line draw:style-name="gr6" draw:text-style-name="P1" draw:layer="layout" svg:x1="19.144cm" svg:y1="14.832cm" svg:x2="19.144cm" svg:y2="16.356cm">
          <text:p/>
        </draw:line>
        <draw:line draw:style-name="gr6" draw:text-style-name="P1" draw:layer="layout" svg:x1="15.144cm" svg:y1="14.832cm" svg:x2="15.144cm" svg:y2="16.356cm">
          <text:p/>
        </draw:line>
        <draw:line draw:style-name="gr6" draw:text-style-name="P1" draw:layer="layout" svg:x1="7.144cm" svg:y1="14.832cm" svg:x2="7.144cm" svg:y2="16.356cm">
          <text:p/>
        </draw:line>
        <draw:custom-shape draw:style-name="gr5" draw:text-style-name="P1" draw:layer="layout" svg:width="1.016cm" svg:height="1.016cm" svg:x="4.684cm" svg:y="16.572cm">
          <text:p/>
          <draw:enhanced-geometry svg:viewBox="0 0 21600 21600" draw:type="rectangle" draw:enhanced-path="M 0 0 L 21600 0 21600 21600 0 21600 0 0 Z N"/>
        </draw:custom-shape>
        <draw:custom-shape draw:style-name="gr5" draw:text-style-name="P1" draw:layer="layout" svg:width="1.016cm" svg:height="1.016cm" svg:x="20.684cm" svg:y="16.572cm">
          <text:p/>
          <draw:enhanced-geometry svg:viewBox="0 0 21600 21600" draw:type="rectangle" draw:enhanced-path="M 0 0 L 21600 0 21600 21600 0 21600 0 0 Z N"/>
        </draw:custom-shape>
        <draw:line draw:style-name="gr6" draw:text-style-name="P1" draw:layer="layout" svg:x1="19.844cm" svg:y1="14.832cm" svg:x2="20.782cm" svg:y2="16.256cm">
          <text:p/>
        </draw:line>
        <draw:line draw:style-name="gr6" draw:text-style-name="P1" draw:layer="layout" svg:x1="18.544cm" svg:y1="14.832cm" svg:x2="17.672cm" svg:y2="16.51cm">
          <text:p/>
        </draw:line>
        <draw:line draw:style-name="gr6" draw:text-style-name="P1" draw:layer="layout" svg:x1="11.744cm" svg:y1="15.032cm" svg:x2="12.554cm" svg:y2="16.202cm">
          <text:p/>
        </draw:line>
        <draw:line draw:style-name="gr6" draw:text-style-name="P1" draw:layer="layout" svg:x1="7.744cm" svg:y1="15.032cm" svg:x2="8.554cm" svg:y2="16.202cm">
          <text:p/>
        </draw:line>
        <draw:line draw:style-name="gr6" draw:text-style-name="P1" draw:layer="layout" svg:x1="6.444cm" svg:y1="14.832cm" svg:x2="5.634cm" svg:y2="16.256cm">
          <text:p/>
        </draw:line>
        <draw:custom-shape draw:style-name="gr4" draw:text-style-name="P1" draw:layer="layout" svg:width="1.016cm" svg:height="1.016cm" svg:x="20.684cm" svg:y="4.572cm">
          <text:p/>
          <draw:enhanced-geometry svg:viewBox="0 0 21600 21600" draw:type="rectangle" draw:enhanced-path="M 0 0 L 21600 0 21600 21600 0 21600 0 0 Z N"/>
        </draw:custom-shape>
        <draw:custom-shape draw:style-name="gr18" draw:text-style-name="P1" draw:layer="layout" svg:width="1.016cm" svg:height="1.016cm" svg:x="20.684cm" svg:y="6.572cm">
          <text:p/>
          <draw:enhanced-geometry svg:viewBox="0 0 21600 21600" draw:type="rectangle" draw:enhanced-path="M 0 0 L 21600 0 21600 21600 0 21600 0 0 Z N"/>
        </draw:custom-shape>
        <draw:frame draw:style-name="gr13" draw:layer="layout" svg:width="2.818cm" svg:height="0.962cm" svg:x="22.016cm" svg:y="4.572cm">
          <draw:text-box>
            <text:p><text:span text:style-name="T4">φ</text:span> is true</text:p>
          </draw:text-box>
        </draw:frame>
        <draw:frame draw:style-name="gr13" draw:layer="layout" svg:width="3.064cm" svg:height="0.962cm" svg:x="22.016cm" svg:y="6.572cm">
          <draw:text-box>
            <text:p><text:span text:style-name="T4">φ</text:span> is false</text:p>
          </draw:text-box>
        </draw:frame>
        <draw:frame draw:style-name="gr13" draw:layer="layout" svg:width="6.738cm" svg:height="0.962cm" svg:x="1.524cm" svg:y="4.064cm">
          <draw:text-box>
            <text:p>The formula holds in s</text:p>
          </draw:text-box>
        </draw:frame>
        <presentation:notes draw:style-name="dp2">
          <draw:page-thumbnail draw:style-name="gr1" draw:layer="layout" svg:width="14.848cm" svg:height="11.135cm" svg:x="3.075cm" svg:y="2.257cm" draw:page-number="17" presentation:class="page"/>
          <draw:frame presentation:style-name="pr2" draw:text-style-name="P2" draw:layer="layout" svg:width="16.799cm" svg:height="13.365cm" svg:x="2.1cm" svg:y="14.107cm" presentation:class="notes" presentation:placeholder="true">
            <draw:text-box/>
          </draw:frame>
        </presentation:notes>
      </draw:page>
      <draw:page draw:name="page18"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TL modalities: AF<text:span text:style-name="T4">φ</text:span></text:p>
          </draw:text-box>
        </draw:frame>
        <draw:custom-shape draw:style-name="gr19" draw:text-style-name="P1" draw:layer="layout" svg:width="1.016cm" svg:height="1.016cm" svg:x="12.684cm" svg:y="4.572cm">
          <text:p text:style-name="P1">s</text:p>
          <draw:enhanced-geometry svg:viewBox="0 0 21600 21600" draw:type="rectangle" draw:enhanced-path="M 0 0 L 21600 0 21600 21600 0 21600 0 0 Z N"/>
        </draw:custom-shape>
        <draw:custom-shape draw:style-name="gr20" draw:text-style-name="P1" draw:layer="layout" svg:width="1.016cm" svg:height="1.016cm" svg:x="12.684cm" svg:y="7.572cm">
          <text:p/>
          <draw:enhanced-geometry svg:viewBox="0 0 21600 21600" draw:type="rectangle" draw:enhanced-path="M 0 0 L 21600 0 21600 21600 0 21600 0 0 Z N"/>
        </draw:custom-shape>
        <draw:custom-shape draw:style-name="gr20" draw:text-style-name="P1" draw:layer="layout" svg:width="1.016cm" svg:height="1.016cm" svg:x="14.684cm" svg:y="7.572cm">
          <text:p/>
          <draw:enhanced-geometry svg:viewBox="0 0 21600 21600" draw:type="rectangle" draw:enhanced-path="M 0 0 L 21600 0 21600 21600 0 21600 0 0 Z N"/>
        </draw:custom-shape>
        <draw:custom-shape draw:style-name="gr20" draw:text-style-name="P1" draw:layer="layout" svg:width="1.016cm" svg:height="1.016cm" svg:x="10.684cm" svg:y="7.572cm">
          <text:p/>
          <draw:enhanced-geometry svg:viewBox="0 0 21600 21600" draw:type="rectangle" draw:enhanced-path="M 0 0 L 21600 0 21600 21600 0 21600 0 0 Z N"/>
        </draw:custom-shape>
        <draw:custom-shape draw:style-name="gr4" draw:text-style-name="P1" draw:layer="layout" svg:width="1.016cm" svg:height="1.016cm" svg:x="12.684cm" svg:y="10.572cm">
          <text:p/>
          <draw:enhanced-geometry svg:viewBox="0 0 21600 21600" draw:type="rectangle" draw:enhanced-path="M 0 0 L 21600 0 21600 21600 0 21600 0 0 Z N"/>
        </draw:custom-shape>
        <draw:custom-shape draw:style-name="gr20" draw:text-style-name="P1" draw:layer="layout" svg:width="1.016cm" svg:height="1.016cm" svg:x="14.684cm" svg:y="10.572cm">
          <text:p/>
          <draw:enhanced-geometry svg:viewBox="0 0 21600 21600" draw:type="rectangle" draw:enhanced-path="M 0 0 L 21600 0 21600 21600 0 21600 0 0 Z N"/>
        </draw:custom-shape>
        <draw:custom-shape draw:style-name="gr20" draw:text-style-name="P1" draw:layer="layout" svg:width="1.016cm" svg:height="1.016cm" svg:x="10.684cm" svg:y="10.572cm">
          <text:p/>
          <draw:enhanced-geometry svg:viewBox="0 0 21600 21600" draw:type="rectangle" draw:enhanced-path="M 0 0 L 21600 0 21600 21600 0 21600 0 0 Z N"/>
        </draw:custom-shape>
        <draw:custom-shape draw:style-name="gr20" draw:text-style-name="P1" draw:layer="layout" svg:width="1.016cm" svg:height="1.016cm" svg:x="16.684cm" svg:y="10.572cm">
          <text:p/>
          <draw:enhanced-geometry svg:viewBox="0 0 21600 21600" draw:type="rectangle" draw:enhanced-path="M 0 0 L 21600 0 21600 21600 0 21600 0 0 Z N"/>
        </draw:custom-shape>
        <draw:custom-shape draw:style-name="gr4" draw:text-style-name="P1" draw:layer="layout" svg:width="1.016cm" svg:height="1.016cm" svg:x="8.684cm" svg:y="10.572cm">
          <text:p/>
          <draw:enhanced-geometry svg:viewBox="0 0 21600 21600" draw:type="rectangle" draw:enhanced-path="M 0 0 L 21600 0 21600 21600 0 21600 0 0 Z N"/>
        </draw:custom-shape>
        <draw:custom-shape draw:style-name="gr20" draw:text-style-name="P1" draw:layer="layout" svg:width="1.016cm" svg:height="1.016cm" svg:x="12.684cm" svg:y="13.572cm">
          <text:p/>
          <draw:enhanced-geometry svg:viewBox="0 0 21600 21600" draw:type="rectangle" draw:enhanced-path="M 0 0 L 21600 0 21600 21600 0 21600 0 0 Z N"/>
        </draw:custom-shape>
        <draw:custom-shape draw:style-name="gr4" draw:text-style-name="P1" draw:layer="layout" svg:width="1.016cm" svg:height="1.016cm" svg:x="14.684cm" svg:y="13.572cm">
          <text:p/>
          <draw:enhanced-geometry svg:viewBox="0 0 21600 21600" draw:type="rectangle" draw:enhanced-path="M 0 0 L 21600 0 21600 21600 0 21600 0 0 Z N"/>
        </draw:custom-shape>
        <draw:custom-shape draw:style-name="gr4" draw:text-style-name="P1" draw:layer="layout" svg:width="1.016cm" svg:height="1.016cm" svg:x="10.684cm" svg:y="13.572cm">
          <text:p/>
          <draw:enhanced-geometry svg:viewBox="0 0 21600 21600" draw:type="rectangle" draw:enhanced-path="M 0 0 L 21600 0 21600 21600 0 21600 0 0 Z N"/>
        </draw:custom-shape>
        <draw:custom-shape draw:style-name="gr4" draw:text-style-name="P1" draw:layer="layout" svg:width="1.016cm" svg:height="1.016cm" svg:x="16.684cm" svg:y="13.572cm">
          <text:p/>
          <draw:enhanced-geometry svg:viewBox="0 0 21600 21600" draw:type="rectangle" draw:enhanced-path="M 0 0 L 21600 0 21600 21600 0 21600 0 0 Z N"/>
        </draw:custom-shape>
        <draw:custom-shape draw:style-name="gr4" draw:text-style-name="P1" draw:layer="layout" svg:width="1.016cm" svg:height="1.016cm" svg:x="8.684cm" svg:y="13.572cm">
          <text:p/>
          <draw:enhanced-geometry svg:viewBox="0 0 21600 21600" draw:type="rectangle" draw:enhanced-path="M 0 0 L 21600 0 21600 21600 0 21600 0 0 Z N"/>
        </draw:custom-shape>
        <draw:custom-shape draw:style-name="gr20" draw:text-style-name="P1" draw:layer="layout" svg:width="1.016cm" svg:height="1.016cm" svg:x="6.684cm" svg:y="13.572cm">
          <text:p/>
          <draw:enhanced-geometry svg:viewBox="0 0 21600 21600" draw:type="rectangle" draw:enhanced-path="M 0 0 L 21600 0 21600 21600 0 21600 0 0 Z N"/>
        </draw:custom-shape>
        <draw:custom-shape draw:style-name="gr20" draw:text-style-name="P1" draw:layer="layout" svg:width="1.016cm" svg:height="1.016cm" svg:x="18.684cm" svg:y="13.572cm">
          <text:p/>
          <draw:enhanced-geometry svg:viewBox="0 0 21600 21600" draw:type="rectangle" draw:enhanced-path="M 0 0 L 21600 0 21600 21600 0 21600 0 0 Z N"/>
        </draw:custom-shape>
        <draw:line draw:style-name="gr6" draw:text-style-name="P1" draw:layer="layout" svg:x1="12.7cm" svg:y1="5.842cm" svg:x2="11.684cm" svg:y2="7.366cm">
          <text:p/>
        </draw:line>
        <draw:line draw:style-name="gr6" draw:text-style-name="P1" draw:layer="layout" svg:x1="13.208cm" svg:y1="5.842cm" svg:x2="13.208cm" svg:y2="7.366cm">
          <text:p/>
        </draw:line>
        <draw:line draw:style-name="gr6" draw:text-style-name="P1" draw:layer="layout" svg:x1="13.716cm" svg:y1="5.842cm" svg:x2="14.732cm" svg:y2="7.366cm">
          <text:p/>
        </draw:line>
        <draw:line draw:style-name="gr6" draw:text-style-name="P1" draw:layer="layout" svg:x1="10.668cm" svg:y1="8.89cm" svg:x2="9.906cm" svg:y2="10.16cm">
          <text:p/>
        </draw:line>
        <draw:line draw:style-name="gr6" draw:text-style-name="P1" draw:layer="layout" svg:x1="11.176cm" svg:y1="8.89cm" svg:x2="11.176cm" svg:y2="10.16cm">
          <text:p/>
        </draw:line>
        <draw:line draw:style-name="gr6" draw:text-style-name="P1" draw:layer="layout" svg:x1="13.208cm" svg:y1="8.836cm" svg:x2="13.208cm" svg:y2="10.36cm">
          <text:p/>
        </draw:line>
        <draw:line draw:style-name="gr6" draw:text-style-name="P1" draw:layer="layout" svg:x1="15.24cm" svg:y1="8.89cm" svg:x2="15.24cm" svg:y2="10.414cm">
          <text:p/>
        </draw:line>
        <draw:line draw:style-name="gr6" draw:text-style-name="P1" draw:layer="layout" svg:x1="16.002cm" svg:y1="8.89cm" svg:x2="17.018cm" svg:y2="10.414cm">
          <text:p/>
        </draw:line>
        <draw:line draw:style-name="gr6" draw:text-style-name="P1" draw:layer="layout" svg:x1="11.176cm" svg:y1="11.938cm" svg:x2="9.906cm" svg:y2="13.462cm">
          <text:p/>
        </draw:line>
        <draw:line draw:style-name="gr6" draw:text-style-name="P1" draw:layer="layout" svg:x1="9.144cm" svg:y1="11.992cm" svg:x2="9.144cm" svg:y2="13.262cm">
          <text:p/>
        </draw:line>
        <draw:line draw:style-name="gr6" draw:text-style-name="P1" draw:layer="layout" svg:x1="8.636cm" svg:y1="11.938cm" svg:x2="7.874cm" svg:y2="13.208cm">
          <text:p/>
        </draw:line>
        <draw:line draw:style-name="gr6" draw:text-style-name="P1" draw:layer="layout" svg:x1="12.954cm" svg:y1="11.938cm" svg:x2="11.938cm" svg:y2="13.462cm">
          <text:p/>
        </draw:line>
        <draw:line draw:style-name="gr6" draw:text-style-name="P1" draw:layer="layout" svg:x1="13.262cm" svg:y1="11.938cm" svg:x2="13.262cm" svg:y2="13.208cm">
          <text:p/>
        </draw:line>
        <draw:line draw:style-name="gr6" draw:text-style-name="P1" draw:layer="layout" svg:x1="15.24cm" svg:y1="11.884cm" svg:x2="15.24cm" svg:y2="13.408cm">
          <text:p/>
        </draw:line>
        <draw:line draw:style-name="gr6" draw:text-style-name="P1" draw:layer="layout" svg:x1="16.002cm" svg:y1="11.938cm" svg:x2="17.018cm" svg:y2="13.208cm">
          <text:p/>
        </draw:line>
        <draw:line draw:style-name="gr6" draw:text-style-name="P1" draw:layer="layout" svg:x1="18.034cm" svg:y1="11.938cm" svg:x2="18.796cm" svg:y2="13.208cm">
          <text:p/>
        </draw:line>
        <draw:custom-shape draw:style-name="gr20" draw:text-style-name="P1" draw:layer="layout" svg:width="1.016cm" svg:height="1.016cm" svg:x="12.684cm" svg:y="16.572cm">
          <text:p/>
          <draw:enhanced-geometry svg:viewBox="0 0 21600 21600" draw:type="rectangle" draw:enhanced-path="M 0 0 L 21600 0 21600 21600 0 21600 0 0 Z N"/>
        </draw:custom-shape>
        <draw:custom-shape draw:style-name="gr20" draw:text-style-name="P1" draw:layer="layout" svg:width="1.016cm" svg:height="1.016cm" svg:x="14.684cm" svg:y="16.572cm">
          <text:p/>
          <draw:enhanced-geometry svg:viewBox="0 0 21600 21600" draw:type="rectangle" draw:enhanced-path="M 0 0 L 21600 0 21600 21600 0 21600 0 0 Z N"/>
        </draw:custom-shape>
        <draw:custom-shape draw:style-name="gr20" draw:text-style-name="P1" draw:layer="layout" svg:width="1.016cm" svg:height="1.016cm" svg:x="10.684cm" svg:y="16.572cm">
          <text:p/>
          <draw:enhanced-geometry svg:viewBox="0 0 21600 21600" draw:type="rectangle" draw:enhanced-path="M 0 0 L 21600 0 21600 21600 0 21600 0 0 Z N"/>
        </draw:custom-shape>
        <draw:custom-shape draw:style-name="gr4" draw:text-style-name="P1" draw:layer="layout" svg:width="1.016cm" svg:height="1.016cm" svg:x="16.684cm" svg:y="16.572cm">
          <text:p/>
          <draw:enhanced-geometry svg:viewBox="0 0 21600 21600" draw:type="rectangle" draw:enhanced-path="M 0 0 L 21600 0 21600 21600 0 21600 0 0 Z N"/>
        </draw:custom-shape>
        <draw:custom-shape draw:style-name="gr20" draw:text-style-name="P1" draw:layer="layout" svg:width="1.016cm" svg:height="1.016cm" svg:x="8.684cm" svg:y="16.572cm">
          <text:p/>
          <draw:enhanced-geometry svg:viewBox="0 0 21600 21600" draw:type="rectangle" draw:enhanced-path="M 0 0 L 21600 0 21600 21600 0 21600 0 0 Z N"/>
        </draw:custom-shape>
        <draw:custom-shape draw:style-name="gr20" draw:text-style-name="P1" draw:layer="layout" svg:width="1.016cm" svg:height="1.016cm" svg:x="6.684cm" svg:y="16.572cm">
          <text:p/>
          <draw:enhanced-geometry svg:viewBox="0 0 21600 21600" draw:type="rectangle" draw:enhanced-path="M 0 0 L 21600 0 21600 21600 0 21600 0 0 Z N"/>
        </draw:custom-shape>
        <draw:custom-shape draw:style-name="gr4" draw:text-style-name="P1" draw:layer="layout" svg:width="1.016cm" svg:height="1.016cm" svg:x="18.684cm" svg:y="16.572cm">
          <text:p/>
          <draw:enhanced-geometry svg:viewBox="0 0 21600 21600" draw:type="rectangle" draw:enhanced-path="M 0 0 L 21600 0 21600 21600 0 21600 0 0 Z N"/>
        </draw:custom-shape>
        <draw:line draw:style-name="gr6" draw:text-style-name="P1" draw:layer="layout" svg:x1="9.144cm" svg:y1="14.832cm" svg:x2="9.144cm" svg:y2="16.356cm">
          <text:p/>
        </draw:line>
        <draw:line draw:style-name="gr6" draw:text-style-name="P1" draw:layer="layout" svg:x1="11.144cm" svg:y1="14.832cm" svg:x2="11.144cm" svg:y2="16.356cm">
          <text:p/>
        </draw:line>
        <draw:line draw:style-name="gr6" draw:text-style-name="P1" draw:layer="layout" svg:x1="13.144cm" svg:y1="14.832cm" svg:x2="13.144cm" svg:y2="16.356cm">
          <text:p/>
        </draw:line>
        <draw:line draw:style-name="gr6" draw:text-style-name="P1" draw:layer="layout" svg:x1="17.144cm" svg:y1="14.832cm" svg:x2="15.748cm" svg:y2="16.256cm">
          <text:p/>
        </draw:line>
        <draw:line draw:style-name="gr6" draw:text-style-name="P1" draw:layer="layout" svg:x1="19.144cm" svg:y1="14.832cm" svg:x2="19.144cm" svg:y2="16.356cm">
          <text:p/>
        </draw:line>
        <draw:line draw:style-name="gr6" draw:text-style-name="P1" draw:layer="layout" svg:x1="15.144cm" svg:y1="14.832cm" svg:x2="15.144cm" svg:y2="16.356cm">
          <text:p/>
        </draw:line>
        <draw:line draw:style-name="gr6" draw:text-style-name="P1" draw:layer="layout" svg:x1="7.144cm" svg:y1="14.832cm" svg:x2="7.144cm" svg:y2="16.356cm">
          <text:p/>
        </draw:line>
        <draw:custom-shape draw:style-name="gr20" draw:text-style-name="P1" draw:layer="layout" svg:width="1.016cm" svg:height="1.016cm" svg:x="4.684cm" svg:y="16.572cm">
          <text:p/>
          <draw:enhanced-geometry svg:viewBox="0 0 21600 21600" draw:type="rectangle" draw:enhanced-path="M 0 0 L 21600 0 21600 21600 0 21600 0 0 Z N"/>
        </draw:custom-shape>
        <draw:custom-shape draw:style-name="gr4" draw:text-style-name="P1" draw:layer="layout" svg:width="1.016cm" svg:height="1.016cm" svg:x="20.684cm" svg:y="16.572cm">
          <text:p/>
          <draw:enhanced-geometry svg:viewBox="0 0 21600 21600" draw:type="rectangle" draw:enhanced-path="M 0 0 L 21600 0 21600 21600 0 21600 0 0 Z N"/>
        </draw:custom-shape>
        <draw:line draw:style-name="gr6" draw:text-style-name="P1" draw:layer="layout" svg:x1="19.844cm" svg:y1="14.832cm" svg:x2="20.782cm" svg:y2="16.256cm">
          <text:p/>
        </draw:line>
        <draw:line draw:style-name="gr6" draw:text-style-name="P1" draw:layer="layout" svg:x1="18.544cm" svg:y1="14.832cm" svg:x2="17.672cm" svg:y2="16.51cm">
          <text:p/>
        </draw:line>
        <draw:line draw:style-name="gr6" draw:text-style-name="P1" draw:layer="layout" svg:x1="11.744cm" svg:y1="15.032cm" svg:x2="12.554cm" svg:y2="16.202cm">
          <text:p/>
        </draw:line>
        <draw:line draw:style-name="gr6" draw:text-style-name="P1" draw:layer="layout" svg:x1="7.744cm" svg:y1="15.032cm" svg:x2="8.554cm" svg:y2="16.202cm">
          <text:p/>
        </draw:line>
        <draw:line draw:style-name="gr6" draw:text-style-name="P1" draw:layer="layout" svg:x1="6.444cm" svg:y1="14.832cm" svg:x2="5.634cm" svg:y2="16.256cm">
          <text:p/>
        </draw:line>
        <draw:custom-shape draw:style-name="gr4" draw:text-style-name="P1" draw:layer="layout" svg:width="1.016cm" svg:height="1.016cm" svg:x="20.684cm" svg:y="4.572cm">
          <text:p/>
          <draw:enhanced-geometry svg:viewBox="0 0 21600 21600" draw:type="rectangle" draw:enhanced-path="M 0 0 L 21600 0 21600 21600 0 21600 0 0 Z N"/>
        </draw:custom-shape>
        <draw:custom-shape draw:style-name="gr18" draw:text-style-name="P1" draw:layer="layout" svg:width="1.016cm" svg:height="1.016cm" svg:x="20.684cm" svg:y="6.572cm">
          <text:p/>
          <draw:enhanced-geometry svg:viewBox="0 0 21600 21600" draw:type="rectangle" draw:enhanced-path="M 0 0 L 21600 0 21600 21600 0 21600 0 0 Z N"/>
        </draw:custom-shape>
        <draw:frame draw:style-name="gr13" draw:layer="layout" svg:width="2.818cm" svg:height="0.962cm" svg:x="22.016cm" svg:y="4.572cm">
          <draw:text-box>
            <text:p><text:span text:style-name="T4">φ</text:span> is true</text:p>
          </draw:text-box>
        </draw:frame>
        <draw:frame draw:style-name="gr13" draw:layer="layout" svg:width="3.064cm" svg:height="0.962cm" svg:x="22.016cm" svg:y="6.572cm">
          <draw:text-box>
            <text:p><text:span text:style-name="T4">φ</text:span> is false</text:p>
          </draw:text-box>
        </draw:frame>
        <draw:frame draw:style-name="gr13" draw:layer="layout" svg:width="6.738cm" svg:height="0.962cm" svg:x="1.524cm" svg:y="4.064cm">
          <draw:text-box>
            <text:p>The formula holds in s</text:p>
          </draw:text-box>
        </draw:frame>
        <presentation:notes draw:style-name="dp2">
          <draw:page-thumbnail draw:style-name="gr1" draw:layer="layout" svg:width="14.848cm" svg:height="11.135cm" svg:x="3.075cm" svg:y="2.257cm" draw:page-number="18" presentation:class="page"/>
          <draw:frame presentation:style-name="pr2" draw:text-style-name="P2" draw:layer="layout" svg:width="16.799cm" svg:height="13.365cm" svg:x="2.1cm" svg:y="14.107cm" presentation:class="notes" presentation:placeholder="true">
            <draw:text-box/>
          </draw:frame>
        </presentation:notes>
      </draw:page>
      <draw:page draw:name="page19"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TL modalities: AX<text:span text:style-name="T4">φ</text:span></text:p>
          </draw:text-box>
        </draw:frame>
        <draw:custom-shape draw:style-name="gr19" draw:text-style-name="P1" draw:layer="layout" svg:width="1.016cm" svg:height="1.016cm" svg:x="12.684cm" svg:y="4.572cm">
          <text:p text:style-name="P1">s</text:p>
          <draw:enhanced-geometry svg:viewBox="0 0 21600 21600" draw:type="rectangle" draw:enhanced-path="M 0 0 L 21600 0 21600 21600 0 21600 0 0 Z N"/>
        </draw:custom-shape>
        <draw:custom-shape draw:style-name="gr4" draw:text-style-name="P1" draw:layer="layout" svg:width="1.016cm" svg:height="1.016cm" svg:x="12.684cm" svg:y="7.572cm">
          <text:p/>
          <draw:enhanced-geometry svg:viewBox="0 0 21600 21600" draw:type="rectangle" draw:enhanced-path="M 0 0 L 21600 0 21600 21600 0 21600 0 0 Z N"/>
        </draw:custom-shape>
        <draw:custom-shape draw:style-name="gr4" draw:text-style-name="P1" draw:layer="layout" svg:width="1.016cm" svg:height="1.016cm" svg:x="14.684cm" svg:y="7.572cm">
          <text:p/>
          <draw:enhanced-geometry svg:viewBox="0 0 21600 21600" draw:type="rectangle" draw:enhanced-path="M 0 0 L 21600 0 21600 21600 0 21600 0 0 Z N"/>
        </draw:custom-shape>
        <draw:custom-shape draw:style-name="gr4" draw:text-style-name="P1" draw:layer="layout" svg:width="1.016cm" svg:height="1.016cm" svg:x="10.684cm" svg:y="7.572cm">
          <text:p/>
          <draw:enhanced-geometry svg:viewBox="0 0 21600 21600" draw:type="rectangle" draw:enhanced-path="M 0 0 L 21600 0 21600 21600 0 21600 0 0 Z N"/>
        </draw:custom-shape>
        <draw:custom-shape draw:style-name="gr18" draw:text-style-name="P1" draw:layer="layout" svg:width="1.016cm" svg:height="1.016cm" svg:x="12.684cm" svg:y="10.572cm">
          <text:p/>
          <draw:enhanced-geometry svg:viewBox="0 0 21600 21600" draw:type="rectangle" draw:enhanced-path="M 0 0 L 21600 0 21600 21600 0 21600 0 0 Z N"/>
        </draw:custom-shape>
        <draw:custom-shape draw:style-name="gr20" draw:text-style-name="P1" draw:layer="layout" svg:width="1.016cm" svg:height="1.016cm" svg:x="14.684cm" svg:y="10.572cm">
          <text:p/>
          <draw:enhanced-geometry svg:viewBox="0 0 21600 21600" draw:type="rectangle" draw:enhanced-path="M 0 0 L 21600 0 21600 21600 0 21600 0 0 Z N"/>
        </draw:custom-shape>
        <draw:custom-shape draw:style-name="gr20" draw:text-style-name="P1" draw:layer="layout" svg:width="1.016cm" svg:height="1.016cm" svg:x="10.684cm" svg:y="10.572cm">
          <text:p/>
          <draw:enhanced-geometry svg:viewBox="0 0 21600 21600" draw:type="rectangle" draw:enhanced-path="M 0 0 L 21600 0 21600 21600 0 21600 0 0 Z N"/>
        </draw:custom-shape>
        <draw:custom-shape draw:style-name="gr20" draw:text-style-name="P1" draw:layer="layout" svg:width="1.016cm" svg:height="1.016cm" svg:x="16.684cm" svg:y="10.572cm">
          <text:p/>
          <draw:enhanced-geometry svg:viewBox="0 0 21600 21600" draw:type="rectangle" draw:enhanced-path="M 0 0 L 21600 0 21600 21600 0 21600 0 0 Z N"/>
        </draw:custom-shape>
        <draw:custom-shape draw:style-name="gr18" draw:text-style-name="P1" draw:layer="layout" svg:width="1.016cm" svg:height="1.016cm" svg:x="8.684cm" svg:y="10.572cm">
          <text:p/>
          <draw:enhanced-geometry svg:viewBox="0 0 21600 21600" draw:type="rectangle" draw:enhanced-path="M 0 0 L 21600 0 21600 21600 0 21600 0 0 Z N"/>
        </draw:custom-shape>
        <draw:custom-shape draw:style-name="gr20" draw:text-style-name="P1" draw:layer="layout" svg:width="1.016cm" svg:height="1.016cm" svg:x="12.684cm" svg:y="13.572cm">
          <text:p/>
          <draw:enhanced-geometry svg:viewBox="0 0 21600 21600" draw:type="rectangle" draw:enhanced-path="M 0 0 L 21600 0 21600 21600 0 21600 0 0 Z N"/>
        </draw:custom-shape>
        <draw:custom-shape draw:style-name="gr18" draw:text-style-name="P1" draw:layer="layout" svg:width="1.016cm" svg:height="1.016cm" svg:x="14.684cm" svg:y="13.572cm">
          <text:p/>
          <draw:enhanced-geometry svg:viewBox="0 0 21600 21600" draw:type="rectangle" draw:enhanced-path="M 0 0 L 21600 0 21600 21600 0 21600 0 0 Z N"/>
        </draw:custom-shape>
        <draw:custom-shape draw:style-name="gr18" draw:text-style-name="P1" draw:layer="layout" svg:width="1.016cm" svg:height="1.016cm" svg:x="10.684cm" svg:y="13.572cm">
          <text:p/>
          <draw:enhanced-geometry svg:viewBox="0 0 21600 21600" draw:type="rectangle" draw:enhanced-path="M 0 0 L 21600 0 21600 21600 0 21600 0 0 Z N"/>
        </draw:custom-shape>
        <draw:custom-shape draw:style-name="gr18" draw:text-style-name="P1" draw:layer="layout" svg:width="1.016cm" svg:height="1.016cm" svg:x="16.684cm" svg:y="13.572cm">
          <text:p/>
          <draw:enhanced-geometry svg:viewBox="0 0 21600 21600" draw:type="rectangle" draw:enhanced-path="M 0 0 L 21600 0 21600 21600 0 21600 0 0 Z N"/>
        </draw:custom-shape>
        <draw:custom-shape draw:style-name="gr18" draw:text-style-name="P1" draw:layer="layout" svg:width="1.016cm" svg:height="1.016cm" svg:x="8.684cm" svg:y="13.572cm">
          <text:p/>
          <draw:enhanced-geometry svg:viewBox="0 0 21600 21600" draw:type="rectangle" draw:enhanced-path="M 0 0 L 21600 0 21600 21600 0 21600 0 0 Z N"/>
        </draw:custom-shape>
        <draw:custom-shape draw:style-name="gr20" draw:text-style-name="P1" draw:layer="layout" svg:width="1.016cm" svg:height="1.016cm" svg:x="6.684cm" svg:y="13.572cm">
          <text:p/>
          <draw:enhanced-geometry svg:viewBox="0 0 21600 21600" draw:type="rectangle" draw:enhanced-path="M 0 0 L 21600 0 21600 21600 0 21600 0 0 Z N"/>
        </draw:custom-shape>
        <draw:custom-shape draw:style-name="gr20" draw:text-style-name="P1" draw:layer="layout" svg:width="1.016cm" svg:height="1.016cm" svg:x="18.684cm" svg:y="13.572cm">
          <text:p/>
          <draw:enhanced-geometry svg:viewBox="0 0 21600 21600" draw:type="rectangle" draw:enhanced-path="M 0 0 L 21600 0 21600 21600 0 21600 0 0 Z N"/>
        </draw:custom-shape>
        <draw:line draw:style-name="gr6" draw:text-style-name="P1" draw:layer="layout" svg:x1="12.7cm" svg:y1="5.842cm" svg:x2="11.684cm" svg:y2="7.366cm">
          <text:p/>
        </draw:line>
        <draw:line draw:style-name="gr6" draw:text-style-name="P1" draw:layer="layout" svg:x1="13.208cm" svg:y1="5.842cm" svg:x2="13.208cm" svg:y2="7.366cm">
          <text:p/>
        </draw:line>
        <draw:line draw:style-name="gr6" draw:text-style-name="P1" draw:layer="layout" svg:x1="13.716cm" svg:y1="5.842cm" svg:x2="14.732cm" svg:y2="7.366cm">
          <text:p/>
        </draw:line>
        <draw:line draw:style-name="gr6" draw:text-style-name="P1" draw:layer="layout" svg:x1="10.668cm" svg:y1="8.89cm" svg:x2="9.906cm" svg:y2="10.16cm">
          <text:p/>
        </draw:line>
        <draw:line draw:style-name="gr6" draw:text-style-name="P1" draw:layer="layout" svg:x1="11.176cm" svg:y1="8.89cm" svg:x2="11.176cm" svg:y2="10.16cm">
          <text:p/>
        </draw:line>
        <draw:line draw:style-name="gr6" draw:text-style-name="P1" draw:layer="layout" svg:x1="13.208cm" svg:y1="8.836cm" svg:x2="13.208cm" svg:y2="10.36cm">
          <text:p/>
        </draw:line>
        <draw:line draw:style-name="gr6" draw:text-style-name="P1" draw:layer="layout" svg:x1="15.24cm" svg:y1="8.89cm" svg:x2="15.24cm" svg:y2="10.414cm">
          <text:p/>
        </draw:line>
        <draw:line draw:style-name="gr6" draw:text-style-name="P1" draw:layer="layout" svg:x1="16.002cm" svg:y1="8.89cm" svg:x2="17.018cm" svg:y2="10.414cm">
          <text:p/>
        </draw:line>
        <draw:line draw:style-name="gr6" draw:text-style-name="P1" draw:layer="layout" svg:x1="11.176cm" svg:y1="11.938cm" svg:x2="9.906cm" svg:y2="13.462cm">
          <text:p/>
        </draw:line>
        <draw:line draw:style-name="gr6" draw:text-style-name="P1" draw:layer="layout" svg:x1="9.144cm" svg:y1="11.992cm" svg:x2="9.144cm" svg:y2="13.262cm">
          <text:p/>
        </draw:line>
        <draw:line draw:style-name="gr6" draw:text-style-name="P1" draw:layer="layout" svg:x1="8.636cm" svg:y1="11.938cm" svg:x2="7.874cm" svg:y2="13.208cm">
          <text:p/>
        </draw:line>
        <draw:line draw:style-name="gr6" draw:text-style-name="P1" draw:layer="layout" svg:x1="12.954cm" svg:y1="11.938cm" svg:x2="11.938cm" svg:y2="13.462cm">
          <text:p/>
        </draw:line>
        <draw:line draw:style-name="gr6" draw:text-style-name="P1" draw:layer="layout" svg:x1="13.262cm" svg:y1="11.938cm" svg:x2="13.262cm" svg:y2="13.208cm">
          <text:p/>
        </draw:line>
        <draw:line draw:style-name="gr6" draw:text-style-name="P1" draw:layer="layout" svg:x1="15.24cm" svg:y1="11.884cm" svg:x2="15.24cm" svg:y2="13.408cm">
          <text:p/>
        </draw:line>
        <draw:line draw:style-name="gr6" draw:text-style-name="P1" draw:layer="layout" svg:x1="16.002cm" svg:y1="11.938cm" svg:x2="17.018cm" svg:y2="13.208cm">
          <text:p/>
        </draw:line>
        <draw:line draw:style-name="gr6" draw:text-style-name="P1" draw:layer="layout" svg:x1="18.034cm" svg:y1="11.938cm" svg:x2="18.796cm" svg:y2="13.208cm">
          <text:p/>
        </draw:line>
        <draw:custom-shape draw:style-name="gr20" draw:text-style-name="P1" draw:layer="layout" svg:width="1.016cm" svg:height="1.016cm" svg:x="12.684cm" svg:y="16.572cm">
          <text:p/>
          <draw:enhanced-geometry svg:viewBox="0 0 21600 21600" draw:type="rectangle" draw:enhanced-path="M 0 0 L 21600 0 21600 21600 0 21600 0 0 Z N"/>
        </draw:custom-shape>
        <draw:custom-shape draw:style-name="gr20" draw:text-style-name="P1" draw:layer="layout" svg:width="1.016cm" svg:height="1.016cm" svg:x="14.684cm" svg:y="16.572cm">
          <text:p/>
          <draw:enhanced-geometry svg:viewBox="0 0 21600 21600" draw:type="rectangle" draw:enhanced-path="M 0 0 L 21600 0 21600 21600 0 21600 0 0 Z N"/>
        </draw:custom-shape>
        <draw:custom-shape draw:style-name="gr20" draw:text-style-name="P1" draw:layer="layout" svg:width="1.016cm" svg:height="1.016cm" svg:x="10.684cm" svg:y="16.572cm">
          <text:p/>
          <draw:enhanced-geometry svg:viewBox="0 0 21600 21600" draw:type="rectangle" draw:enhanced-path="M 0 0 L 21600 0 21600 21600 0 21600 0 0 Z N"/>
        </draw:custom-shape>
        <draw:custom-shape draw:style-name="gr18" draw:text-style-name="P1" draw:layer="layout" svg:width="1.016cm" svg:height="1.016cm" svg:x="16.684cm" svg:y="16.572cm">
          <text:p/>
          <draw:enhanced-geometry svg:viewBox="0 0 21600 21600" draw:type="rectangle" draw:enhanced-path="M 0 0 L 21600 0 21600 21600 0 21600 0 0 Z N"/>
        </draw:custom-shape>
        <draw:custom-shape draw:style-name="gr20" draw:text-style-name="P1" draw:layer="layout" svg:width="1.016cm" svg:height="1.016cm" svg:x="8.684cm" svg:y="16.572cm">
          <text:p/>
          <draw:enhanced-geometry svg:viewBox="0 0 21600 21600" draw:type="rectangle" draw:enhanced-path="M 0 0 L 21600 0 21600 21600 0 21600 0 0 Z N"/>
        </draw:custom-shape>
        <draw:custom-shape draw:style-name="gr20" draw:text-style-name="P1" draw:layer="layout" svg:width="1.016cm" svg:height="1.016cm" svg:x="6.684cm" svg:y="16.572cm">
          <text:p/>
          <draw:enhanced-geometry svg:viewBox="0 0 21600 21600" draw:type="rectangle" draw:enhanced-path="M 0 0 L 21600 0 21600 21600 0 21600 0 0 Z N"/>
        </draw:custom-shape>
        <draw:custom-shape draw:style-name="gr18" draw:text-style-name="P1" draw:layer="layout" svg:width="1.016cm" svg:height="1.016cm" svg:x="18.684cm" svg:y="16.572cm">
          <text:p/>
          <draw:enhanced-geometry svg:viewBox="0 0 21600 21600" draw:type="rectangle" draw:enhanced-path="M 0 0 L 21600 0 21600 21600 0 21600 0 0 Z N"/>
        </draw:custom-shape>
        <draw:line draw:style-name="gr6" draw:text-style-name="P1" draw:layer="layout" svg:x1="9.144cm" svg:y1="14.832cm" svg:x2="9.144cm" svg:y2="16.356cm">
          <text:p/>
        </draw:line>
        <draw:line draw:style-name="gr6" draw:text-style-name="P1" draw:layer="layout" svg:x1="11.144cm" svg:y1="14.832cm" svg:x2="11.144cm" svg:y2="16.356cm">
          <text:p/>
        </draw:line>
        <draw:line draw:style-name="gr6" draw:text-style-name="P1" draw:layer="layout" svg:x1="13.144cm" svg:y1="14.832cm" svg:x2="13.144cm" svg:y2="16.356cm">
          <text:p/>
        </draw:line>
        <draw:line draw:style-name="gr6" draw:text-style-name="P1" draw:layer="layout" svg:x1="17.144cm" svg:y1="14.832cm" svg:x2="15.748cm" svg:y2="16.256cm">
          <text:p/>
        </draw:line>
        <draw:line draw:style-name="gr6" draw:text-style-name="P1" draw:layer="layout" svg:x1="19.144cm" svg:y1="14.832cm" svg:x2="19.144cm" svg:y2="16.356cm">
          <text:p/>
        </draw:line>
        <draw:line draw:style-name="gr6" draw:text-style-name="P1" draw:layer="layout" svg:x1="15.144cm" svg:y1="14.832cm" svg:x2="15.144cm" svg:y2="16.356cm">
          <text:p/>
        </draw:line>
        <draw:line draw:style-name="gr6" draw:text-style-name="P1" draw:layer="layout" svg:x1="7.144cm" svg:y1="14.832cm" svg:x2="7.144cm" svg:y2="16.356cm">
          <text:p/>
        </draw:line>
        <draw:custom-shape draw:style-name="gr20" draw:text-style-name="P1" draw:layer="layout" svg:width="1.016cm" svg:height="1.016cm" svg:x="4.684cm" svg:y="16.572cm">
          <text:p/>
          <draw:enhanced-geometry svg:viewBox="0 0 21600 21600" draw:type="rectangle" draw:enhanced-path="M 0 0 L 21600 0 21600 21600 0 21600 0 0 Z N"/>
        </draw:custom-shape>
        <draw:custom-shape draw:style-name="gr18" draw:text-style-name="P1" draw:layer="layout" svg:width="1.016cm" svg:height="1.016cm" svg:x="20.684cm" svg:y="16.572cm">
          <text:p/>
          <draw:enhanced-geometry svg:viewBox="0 0 21600 21600" draw:type="rectangle" draw:enhanced-path="M 0 0 L 21600 0 21600 21600 0 21600 0 0 Z N"/>
        </draw:custom-shape>
        <draw:line draw:style-name="gr6" draw:text-style-name="P1" draw:layer="layout" svg:x1="19.844cm" svg:y1="14.832cm" svg:x2="20.782cm" svg:y2="16.256cm">
          <text:p/>
        </draw:line>
        <draw:line draw:style-name="gr6" draw:text-style-name="P1" draw:layer="layout" svg:x1="18.544cm" svg:y1="14.832cm" svg:x2="17.672cm" svg:y2="16.51cm">
          <text:p/>
        </draw:line>
        <draw:line draw:style-name="gr6" draw:text-style-name="P1" draw:layer="layout" svg:x1="11.744cm" svg:y1="15.032cm" svg:x2="12.554cm" svg:y2="16.202cm">
          <text:p/>
        </draw:line>
        <draw:line draw:style-name="gr6" draw:text-style-name="P1" draw:layer="layout" svg:x1="7.744cm" svg:y1="15.032cm" svg:x2="8.554cm" svg:y2="16.202cm">
          <text:p/>
        </draw:line>
        <draw:line draw:style-name="gr6" draw:text-style-name="P1" draw:layer="layout" svg:x1="6.444cm" svg:y1="14.832cm" svg:x2="5.634cm" svg:y2="16.256cm">
          <text:p/>
        </draw:line>
        <draw:custom-shape draw:style-name="gr4" draw:text-style-name="P1" draw:layer="layout" svg:width="1.016cm" svg:height="1.016cm" svg:x="20.684cm" svg:y="4.572cm">
          <text:p/>
          <draw:enhanced-geometry svg:viewBox="0 0 21600 21600" draw:type="rectangle" draw:enhanced-path="M 0 0 L 21600 0 21600 21600 0 21600 0 0 Z N"/>
        </draw:custom-shape>
        <draw:custom-shape draw:style-name="gr18" draw:text-style-name="P1" draw:layer="layout" svg:width="1.016cm" svg:height="1.016cm" svg:x="20.684cm" svg:y="6.572cm">
          <text:p/>
          <draw:enhanced-geometry svg:viewBox="0 0 21600 21600" draw:type="rectangle" draw:enhanced-path="M 0 0 L 21600 0 21600 21600 0 21600 0 0 Z N"/>
        </draw:custom-shape>
        <draw:frame draw:style-name="gr13" draw:layer="layout" svg:width="2.818cm" svg:height="0.962cm" svg:x="22.016cm" svg:y="4.572cm">
          <draw:text-box>
            <text:p><text:span text:style-name="T4">φ</text:span> is true</text:p>
          </draw:text-box>
        </draw:frame>
        <draw:frame draw:style-name="gr13" draw:layer="layout" svg:width="3.064cm" svg:height="0.962cm" svg:x="22.016cm" svg:y="6.572cm">
          <draw:text-box>
            <text:p><text:span text:style-name="T4">φ</text:span> is false</text:p>
          </draw:text-box>
        </draw:frame>
        <draw:frame draw:style-name="gr13" draw:layer="layout" svg:width="6.738cm" svg:height="0.962cm" svg:x="1.524cm" svg:y="4.064cm">
          <draw:text-box>
            <text:p>The formula holds in s</text:p>
          </draw:text-box>
        </draw:frame>
        <presentation:notes draw:style-name="dp2">
          <draw:page-thumbnail draw:style-name="gr1" draw:layer="layout" svg:width="14.848cm" svg:height="11.135cm" svg:x="3.075cm" svg:y="2.257cm" draw:page-number="19" presentation:class="page"/>
          <draw:frame presentation:style-name="pr2" draw:text-style-name="P2" draw:layer="layout" svg:width="16.799cm" svg:height="13.365cm" svg:x="2.1cm" svg:y="14.107cm" presentation:class="notes" presentation:placeholder="true">
            <draw:text-box/>
          </draw:frame>
        </presentation:notes>
      </draw:page>
      <draw:page draw:name="page20"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TL modalities: EG<text:span text:style-name="T4">φ</text:span></text:p>
          </draw:text-box>
        </draw:frame>
        <draw:custom-shape draw:style-name="gr17" draw:text-style-name="P1" draw:layer="layout" svg:width="1.016cm" svg:height="1.016cm" svg:x="12.684cm" svg:y="4.572cm">
          <text:p text:style-name="P1">s</text:p>
          <draw:enhanced-geometry svg:viewBox="0 0 21600 21600" draw:type="rectangle" draw:enhanced-path="M 0 0 L 21600 0 21600 21600 0 21600 0 0 Z N"/>
        </draw:custom-shape>
        <draw:custom-shape draw:style-name="gr20" draw:text-style-name="P1" draw:layer="layout" svg:width="1.016cm" svg:height="1.016cm" svg:x="12.684cm" svg:y="7.572cm">
          <text:p/>
          <draw:enhanced-geometry svg:viewBox="0 0 21600 21600" draw:type="rectangle" draw:enhanced-path="M 0 0 L 21600 0 21600 21600 0 21600 0 0 Z N"/>
        </draw:custom-shape>
        <draw:custom-shape draw:style-name="gr4" draw:text-style-name="P1" draw:layer="layout" svg:width="1.016cm" svg:height="1.016cm" svg:x="14.684cm" svg:y="7.572cm">
          <text:p/>
          <draw:enhanced-geometry svg:viewBox="0 0 21600 21600" draw:type="rectangle" draw:enhanced-path="M 0 0 L 21600 0 21600 21600 0 21600 0 0 Z N"/>
        </draw:custom-shape>
        <draw:custom-shape draw:style-name="gr18" draw:text-style-name="P1" draw:layer="layout" svg:width="1.016cm" svg:height="1.016cm" svg:x="10.684cm" svg:y="7.572cm">
          <text:p/>
          <draw:enhanced-geometry svg:viewBox="0 0 21600 21600" draw:type="rectangle" draw:enhanced-path="M 0 0 L 21600 0 21600 21600 0 21600 0 0 Z N"/>
        </draw:custom-shape>
        <draw:custom-shape draw:style-name="gr20" draw:text-style-name="P1" draw:layer="layout" svg:width="1.016cm" svg:height="1.016cm" svg:x="12.684cm" svg:y="10.572cm">
          <text:p/>
          <draw:enhanced-geometry svg:viewBox="0 0 21600 21600" draw:type="rectangle" draw:enhanced-path="M 0 0 L 21600 0 21600 21600 0 21600 0 0 Z N"/>
        </draw:custom-shape>
        <draw:custom-shape draw:style-name="gr4" draw:text-style-name="P1" draw:layer="layout" svg:width="1.016cm" svg:height="1.016cm" svg:x="14.684cm" svg:y="10.572cm">
          <text:p/>
          <draw:enhanced-geometry svg:viewBox="0 0 21600 21600" draw:type="rectangle" draw:enhanced-path="M 0 0 L 21600 0 21600 21600 0 21600 0 0 Z N"/>
        </draw:custom-shape>
        <draw:custom-shape draw:style-name="gr18" draw:text-style-name="P1" draw:layer="layout" svg:width="1.016cm" svg:height="1.016cm" svg:x="10.684cm" svg:y="10.572cm">
          <text:p/>
          <draw:enhanced-geometry svg:viewBox="0 0 21600 21600" draw:type="rectangle" draw:enhanced-path="M 0 0 L 21600 0 21600 21600 0 21600 0 0 Z N"/>
        </draw:custom-shape>
        <draw:custom-shape draw:style-name="gr20" draw:text-style-name="P1" draw:layer="layout" svg:width="1.016cm" svg:height="1.016cm" svg:x="16.684cm" svg:y="10.572cm">
          <text:p/>
          <draw:enhanced-geometry svg:viewBox="0 0 21600 21600" draw:type="rectangle" draw:enhanced-path="M 0 0 L 21600 0 21600 21600 0 21600 0 0 Z N"/>
        </draw:custom-shape>
        <draw:custom-shape draw:style-name="gr20" draw:text-style-name="P1" draw:layer="layout" svg:width="1.016cm" svg:height="1.016cm" svg:x="8.684cm" svg:y="10.572cm">
          <text:p/>
          <draw:enhanced-geometry svg:viewBox="0 0 21600 21600" draw:type="rectangle" draw:enhanced-path="M 0 0 L 21600 0 21600 21600 0 21600 0 0 Z N"/>
        </draw:custom-shape>
        <draw:custom-shape draw:style-name="gr20" draw:text-style-name="P1" draw:layer="layout" svg:width="1.016cm" svg:height="1.016cm" svg:x="12.684cm" svg:y="13.572cm">
          <text:p/>
          <draw:enhanced-geometry svg:viewBox="0 0 21600 21600" draw:type="rectangle" draw:enhanced-path="M 0 0 L 21600 0 21600 21600 0 21600 0 0 Z N"/>
        </draw:custom-shape>
        <draw:custom-shape draw:style-name="gr20" draw:text-style-name="P1" draw:layer="layout" svg:width="1.016cm" svg:height="1.016cm" svg:x="14.684cm" svg:y="13.572cm">
          <text:p/>
          <draw:enhanced-geometry svg:viewBox="0 0 21600 21600" draw:type="rectangle" draw:enhanced-path="M 0 0 L 21600 0 21600 21600 0 21600 0 0 Z N"/>
        </draw:custom-shape>
        <draw:custom-shape draw:style-name="gr20" draw:text-style-name="P1" draw:layer="layout" svg:width="1.016cm" svg:height="1.016cm" svg:x="10.684cm" svg:y="13.572cm">
          <text:p/>
          <draw:enhanced-geometry svg:viewBox="0 0 21600 21600" draw:type="rectangle" draw:enhanced-path="M 0 0 L 21600 0 21600 21600 0 21600 0 0 Z N"/>
        </draw:custom-shape>
        <draw:custom-shape draw:style-name="gr4" draw:text-style-name="P1" draw:layer="layout" svg:width="1.016cm" svg:height="1.016cm" svg:x="16.684cm" svg:y="13.572cm">
          <text:p/>
          <draw:enhanced-geometry svg:viewBox="0 0 21600 21600" draw:type="rectangle" draw:enhanced-path="M 0 0 L 21600 0 21600 21600 0 21600 0 0 Z N"/>
        </draw:custom-shape>
        <draw:custom-shape draw:style-name="gr20" draw:text-style-name="P1" draw:layer="layout" svg:width="1.016cm" svg:height="1.016cm" svg:x="8.684cm" svg:y="13.572cm">
          <text:p/>
          <draw:enhanced-geometry svg:viewBox="0 0 21600 21600" draw:type="rectangle" draw:enhanced-path="M 0 0 L 21600 0 21600 21600 0 21600 0 0 Z N"/>
        </draw:custom-shape>
        <draw:custom-shape draw:style-name="gr20" draw:text-style-name="P1" draw:layer="layout" svg:width="1.016cm" svg:height="1.016cm" svg:x="6.684cm" svg:y="13.572cm">
          <text:p/>
          <draw:enhanced-geometry svg:viewBox="0 0 21600 21600" draw:type="rectangle" draw:enhanced-path="M 0 0 L 21600 0 21600 21600 0 21600 0 0 Z N"/>
        </draw:custom-shape>
        <draw:custom-shape draw:style-name="gr20" draw:text-style-name="P1" draw:layer="layout" svg:width="1.016cm" svg:height="1.016cm" svg:x="18.684cm" svg:y="13.572cm">
          <text:p/>
          <draw:enhanced-geometry svg:viewBox="0 0 21600 21600" draw:type="rectangle" draw:enhanced-path="M 0 0 L 21600 0 21600 21600 0 21600 0 0 Z N"/>
        </draw:custom-shape>
        <draw:line draw:style-name="gr6" draw:text-style-name="P1" draw:layer="layout" svg:x1="12.7cm" svg:y1="5.842cm" svg:x2="11.684cm" svg:y2="7.366cm">
          <text:p/>
        </draw:line>
        <draw:line draw:style-name="gr6" draw:text-style-name="P1" draw:layer="layout" svg:x1="13.208cm" svg:y1="5.842cm" svg:x2="13.208cm" svg:y2="7.366cm">
          <text:p/>
        </draw:line>
        <draw:line draw:style-name="gr6" draw:text-style-name="P1" draw:layer="layout" svg:x1="13.716cm" svg:y1="5.842cm" svg:x2="14.732cm" svg:y2="7.366cm">
          <text:p/>
        </draw:line>
        <draw:line draw:style-name="gr6" draw:text-style-name="P1" draw:layer="layout" svg:x1="10.668cm" svg:y1="8.89cm" svg:x2="9.906cm" svg:y2="10.16cm">
          <text:p/>
        </draw:line>
        <draw:line draw:style-name="gr6" draw:text-style-name="P1" draw:layer="layout" svg:x1="11.176cm" svg:y1="8.89cm" svg:x2="11.176cm" svg:y2="10.16cm">
          <text:p/>
        </draw:line>
        <draw:line draw:style-name="gr6" draw:text-style-name="P1" draw:layer="layout" svg:x1="13.208cm" svg:y1="8.836cm" svg:x2="13.208cm" svg:y2="10.36cm">
          <text:p/>
        </draw:line>
        <draw:line draw:style-name="gr6" draw:text-style-name="P1" draw:layer="layout" svg:x1="15.24cm" svg:y1="8.89cm" svg:x2="15.24cm" svg:y2="10.414cm">
          <text:p/>
        </draw:line>
        <draw:line draw:style-name="gr6" draw:text-style-name="P1" draw:layer="layout" svg:x1="16.002cm" svg:y1="8.89cm" svg:x2="17.018cm" svg:y2="10.414cm">
          <text:p/>
        </draw:line>
        <draw:line draw:style-name="gr6" draw:text-style-name="P1" draw:layer="layout" svg:x1="11.176cm" svg:y1="11.938cm" svg:x2="9.906cm" svg:y2="13.462cm">
          <text:p/>
        </draw:line>
        <draw:line draw:style-name="gr6" draw:text-style-name="P1" draw:layer="layout" svg:x1="9.144cm" svg:y1="11.992cm" svg:x2="9.144cm" svg:y2="13.262cm">
          <text:p/>
        </draw:line>
        <draw:line draw:style-name="gr6" draw:text-style-name="P1" draw:layer="layout" svg:x1="8.636cm" svg:y1="11.938cm" svg:x2="7.874cm" svg:y2="13.208cm">
          <text:p/>
        </draw:line>
        <draw:line draw:style-name="gr6" draw:text-style-name="P1" draw:layer="layout" svg:x1="12.954cm" svg:y1="11.938cm" svg:x2="11.938cm" svg:y2="13.462cm">
          <text:p/>
        </draw:line>
        <draw:line draw:style-name="gr6" draw:text-style-name="P1" draw:layer="layout" svg:x1="13.262cm" svg:y1="11.938cm" svg:x2="13.262cm" svg:y2="13.208cm">
          <text:p/>
        </draw:line>
        <draw:line draw:style-name="gr6" draw:text-style-name="P1" draw:layer="layout" svg:x1="15.24cm" svg:y1="11.884cm" svg:x2="15.24cm" svg:y2="13.408cm">
          <text:p/>
        </draw:line>
        <draw:line draw:style-name="gr6" draw:text-style-name="P1" draw:layer="layout" svg:x1="16.002cm" svg:y1="11.938cm" svg:x2="17.018cm" svg:y2="13.208cm">
          <text:p/>
        </draw:line>
        <draw:line draw:style-name="gr6" draw:text-style-name="P1" draw:layer="layout" svg:x1="18.034cm" svg:y1="11.938cm" svg:x2="18.796cm" svg:y2="13.208cm">
          <text:p/>
        </draw:line>
        <draw:custom-shape draw:style-name="gr20" draw:text-style-name="P1" draw:layer="layout" svg:width="1.016cm" svg:height="1.016cm" svg:x="12.684cm" svg:y="16.572cm">
          <text:p/>
          <draw:enhanced-geometry svg:viewBox="0 0 21600 21600" draw:type="rectangle" draw:enhanced-path="M 0 0 L 21600 0 21600 21600 0 21600 0 0 Z N"/>
        </draw:custom-shape>
        <draw:custom-shape draw:style-name="gr4" draw:text-style-name="P1" draw:layer="layout" svg:width="1.016cm" svg:height="1.016cm" svg:x="14.684cm" svg:y="16.572cm">
          <text:p/>
          <draw:enhanced-geometry svg:viewBox="0 0 21600 21600" draw:type="rectangle" draw:enhanced-path="M 0 0 L 21600 0 21600 21600 0 21600 0 0 Z N"/>
        </draw:custom-shape>
        <draw:custom-shape draw:style-name="gr20" draw:text-style-name="P1" draw:layer="layout" svg:width="1.016cm" svg:height="1.016cm" svg:x="10.684cm" svg:y="16.572cm">
          <text:p/>
          <draw:enhanced-geometry svg:viewBox="0 0 21600 21600" draw:type="rectangle" draw:enhanced-path="M 0 0 L 21600 0 21600 21600 0 21600 0 0 Z N"/>
        </draw:custom-shape>
        <draw:custom-shape draw:style-name="gr20" draw:text-style-name="P1" draw:layer="layout" svg:width="1.016cm" svg:height="1.016cm" svg:x="16.684cm" svg:y="16.572cm">
          <text:p/>
          <draw:enhanced-geometry svg:viewBox="0 0 21600 21600" draw:type="rectangle" draw:enhanced-path="M 0 0 L 21600 0 21600 21600 0 21600 0 0 Z N"/>
        </draw:custom-shape>
        <draw:custom-shape draw:style-name="gr20" draw:text-style-name="P1" draw:layer="layout" svg:width="1.016cm" svg:height="1.016cm" svg:x="8.684cm" svg:y="16.572cm">
          <text:p/>
          <draw:enhanced-geometry svg:viewBox="0 0 21600 21600" draw:type="rectangle" draw:enhanced-path="M 0 0 L 21600 0 21600 21600 0 21600 0 0 Z N"/>
        </draw:custom-shape>
        <draw:custom-shape draw:style-name="gr20" draw:text-style-name="P1" draw:layer="layout" svg:width="1.016cm" svg:height="1.016cm" svg:x="6.684cm" svg:y="16.572cm">
          <text:p/>
          <draw:enhanced-geometry svg:viewBox="0 0 21600 21600" draw:type="rectangle" draw:enhanced-path="M 0 0 L 21600 0 21600 21600 0 21600 0 0 Z N"/>
        </draw:custom-shape>
        <draw:custom-shape draw:style-name="gr20" draw:text-style-name="P1" draw:layer="layout" svg:width="1.016cm" svg:height="1.016cm" svg:x="18.684cm" svg:y="16.572cm">
          <text:p/>
          <draw:enhanced-geometry svg:viewBox="0 0 21600 21600" draw:type="rectangle" draw:enhanced-path="M 0 0 L 21600 0 21600 21600 0 21600 0 0 Z N"/>
        </draw:custom-shape>
        <draw:line draw:style-name="gr6" draw:text-style-name="P1" draw:layer="layout" svg:x1="9.144cm" svg:y1="14.832cm" svg:x2="9.144cm" svg:y2="16.356cm">
          <text:p/>
        </draw:line>
        <draw:line draw:style-name="gr6" draw:text-style-name="P1" draw:layer="layout" svg:x1="11.144cm" svg:y1="14.832cm" svg:x2="11.144cm" svg:y2="16.356cm">
          <text:p/>
        </draw:line>
        <draw:line draw:style-name="gr6" draw:text-style-name="P1" draw:layer="layout" svg:x1="13.144cm" svg:y1="14.832cm" svg:x2="13.144cm" svg:y2="16.356cm">
          <text:p/>
        </draw:line>
        <draw:line draw:style-name="gr6" draw:text-style-name="P1" draw:layer="layout" svg:x1="17.144cm" svg:y1="14.832cm" svg:x2="15.748cm" svg:y2="16.256cm">
          <text:p/>
        </draw:line>
        <draw:line draw:style-name="gr6" draw:text-style-name="P1" draw:layer="layout" svg:x1="19.144cm" svg:y1="14.832cm" svg:x2="19.144cm" svg:y2="16.356cm">
          <text:p/>
        </draw:line>
        <draw:line draw:style-name="gr6" draw:text-style-name="P1" draw:layer="layout" svg:x1="15.144cm" svg:y1="14.832cm" svg:x2="15.144cm" svg:y2="16.356cm">
          <text:p/>
        </draw:line>
        <draw:line draw:style-name="gr6" draw:text-style-name="P1" draw:layer="layout" svg:x1="7.144cm" svg:y1="14.832cm" svg:x2="7.144cm" svg:y2="16.356cm">
          <text:p/>
        </draw:line>
        <draw:custom-shape draw:style-name="gr20" draw:text-style-name="P1" draw:layer="layout" svg:width="1.016cm" svg:height="1.016cm" svg:x="4.684cm" svg:y="16.572cm">
          <text:p/>
          <draw:enhanced-geometry svg:viewBox="0 0 21600 21600" draw:type="rectangle" draw:enhanced-path="M 0 0 L 21600 0 21600 21600 0 21600 0 0 Z N"/>
        </draw:custom-shape>
        <draw:custom-shape draw:style-name="gr20" draw:text-style-name="P1" draw:layer="layout" svg:width="1.016cm" svg:height="1.016cm" svg:x="20.684cm" svg:y="16.572cm">
          <text:p/>
          <draw:enhanced-geometry svg:viewBox="0 0 21600 21600" draw:type="rectangle" draw:enhanced-path="M 0 0 L 21600 0 21600 21600 0 21600 0 0 Z N"/>
        </draw:custom-shape>
        <draw:line draw:style-name="gr6" draw:text-style-name="P1" draw:layer="layout" svg:x1="19.844cm" svg:y1="14.832cm" svg:x2="20.782cm" svg:y2="16.256cm">
          <text:p/>
        </draw:line>
        <draw:line draw:style-name="gr6" draw:text-style-name="P1" draw:layer="layout" svg:x1="18.544cm" svg:y1="14.832cm" svg:x2="17.672cm" svg:y2="16.51cm">
          <text:p/>
        </draw:line>
        <draw:line draw:style-name="gr6" draw:text-style-name="P1" draw:layer="layout" svg:x1="11.744cm" svg:y1="15.032cm" svg:x2="12.554cm" svg:y2="16.202cm">
          <text:p/>
        </draw:line>
        <draw:line draw:style-name="gr6" draw:text-style-name="P1" draw:layer="layout" svg:x1="7.744cm" svg:y1="15.032cm" svg:x2="8.554cm" svg:y2="16.202cm">
          <text:p/>
        </draw:line>
        <draw:line draw:style-name="gr6" draw:text-style-name="P1" draw:layer="layout" svg:x1="6.444cm" svg:y1="14.832cm" svg:x2="5.634cm" svg:y2="16.256cm">
          <text:p/>
        </draw:line>
        <draw:custom-shape draw:style-name="gr4" draw:text-style-name="P1" draw:layer="layout" svg:width="1.016cm" svg:height="1.016cm" svg:x="20.684cm" svg:y="4.572cm">
          <text:p/>
          <draw:enhanced-geometry svg:viewBox="0 0 21600 21600" draw:type="rectangle" draw:enhanced-path="M 0 0 L 21600 0 21600 21600 0 21600 0 0 Z N"/>
        </draw:custom-shape>
        <draw:custom-shape draw:style-name="gr18" draw:text-style-name="P1" draw:layer="layout" svg:width="1.016cm" svg:height="1.016cm" svg:x="20.684cm" svg:y="6.572cm">
          <text:p/>
          <draw:enhanced-geometry svg:viewBox="0 0 21600 21600" draw:type="rectangle" draw:enhanced-path="M 0 0 L 21600 0 21600 21600 0 21600 0 0 Z N"/>
        </draw:custom-shape>
        <draw:frame draw:style-name="gr13" draw:layer="layout" svg:width="2.818cm" svg:height="0.962cm" svg:x="22.016cm" svg:y="4.572cm">
          <draw:text-box>
            <text:p><text:span text:style-name="T4">φ</text:span> is true</text:p>
          </draw:text-box>
        </draw:frame>
        <draw:frame draw:style-name="gr13" draw:layer="layout" svg:width="3.064cm" svg:height="0.962cm" svg:x="22.016cm" svg:y="6.572cm">
          <draw:text-box>
            <text:p><text:span text:style-name="T4">φ</text:span> is false</text:p>
          </draw:text-box>
        </draw:frame>
        <draw:frame draw:style-name="gr13" draw:layer="layout" svg:width="6.738cm" svg:height="0.962cm" svg:x="1.524cm" svg:y="4.064cm">
          <draw:text-box>
            <text:p>The formula holds in s</text:p>
          </draw:text-box>
        </draw:frame>
        <presentation:notes draw:style-name="dp2">
          <draw:page-thumbnail draw:style-name="gr1" draw:layer="layout" svg:width="14.848cm" svg:height="11.135cm" svg:x="3.075cm" svg:y="2.257cm" draw:page-number="20" presentation:class="page"/>
          <draw:frame presentation:style-name="pr2" draw:text-style-name="P2" draw:layer="layout" svg:width="16.799cm" svg:height="13.365cm" svg:x="2.1cm" svg:y="14.107cm" presentation:class="notes" presentation:placeholder="true">
            <draw:text-box/>
          </draw:frame>
        </presentation:notes>
      </draw:page>
      <draw:page draw:name="page21"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TL modalities: EF<text:span text:style-name="T4">φ</text:span></text:p>
          </draw:text-box>
        </draw:frame>
        <draw:custom-shape draw:style-name="gr19" draw:text-style-name="P1" draw:layer="layout" svg:width="1.016cm" svg:height="1.016cm" svg:x="12.684cm" svg:y="4.572cm">
          <text:p text:style-name="P1">s</text:p>
          <draw:enhanced-geometry svg:viewBox="0 0 21600 21600" draw:type="rectangle" draw:enhanced-path="M 0 0 L 21600 0 21600 21600 0 21600 0 0 Z N"/>
        </draw:custom-shape>
        <draw:custom-shape draw:style-name="gr20" draw:text-style-name="P1" draw:layer="layout" svg:width="1.016cm" svg:height="1.016cm" svg:x="12.684cm" svg:y="7.572cm">
          <text:p/>
          <draw:enhanced-geometry svg:viewBox="0 0 21600 21600" draw:type="rectangle" draw:enhanced-path="M 0 0 L 21600 0 21600 21600 0 21600 0 0 Z N"/>
        </draw:custom-shape>
        <draw:custom-shape draw:style-name="gr20" draw:text-style-name="P1" draw:layer="layout" svg:width="1.016cm" svg:height="1.016cm" svg:x="14.684cm" svg:y="7.572cm">
          <text:p/>
          <draw:enhanced-geometry svg:viewBox="0 0 21600 21600" draw:type="rectangle" draw:enhanced-path="M 0 0 L 21600 0 21600 21600 0 21600 0 0 Z N"/>
        </draw:custom-shape>
        <draw:custom-shape draw:style-name="gr20" draw:text-style-name="P1" draw:layer="layout" svg:width="1.016cm" svg:height="1.016cm" svg:x="10.684cm" svg:y="7.572cm">
          <text:p/>
          <draw:enhanced-geometry svg:viewBox="0 0 21600 21600" draw:type="rectangle" draw:enhanced-path="M 0 0 L 21600 0 21600 21600 0 21600 0 0 Z N"/>
        </draw:custom-shape>
        <draw:custom-shape draw:style-name="gr18" draw:text-style-name="P1" draw:layer="layout" svg:width="1.016cm" svg:height="1.016cm" svg:x="12.684cm" svg:y="10.572cm">
          <text:p/>
          <draw:enhanced-geometry svg:viewBox="0 0 21600 21600" draw:type="rectangle" draw:enhanced-path="M 0 0 L 21600 0 21600 21600 0 21600 0 0 Z N"/>
        </draw:custom-shape>
        <draw:custom-shape draw:style-name="gr20" draw:text-style-name="P1" draw:layer="layout" svg:width="1.016cm" svg:height="1.016cm" svg:x="14.684cm" svg:y="10.572cm">
          <text:p/>
          <draw:enhanced-geometry svg:viewBox="0 0 21600 21600" draw:type="rectangle" draw:enhanced-path="M 0 0 L 21600 0 21600 21600 0 21600 0 0 Z N"/>
        </draw:custom-shape>
        <draw:custom-shape draw:style-name="gr20" draw:text-style-name="P1" draw:layer="layout" svg:width="1.016cm" svg:height="1.016cm" svg:x="10.684cm" svg:y="10.572cm">
          <text:p/>
          <draw:enhanced-geometry svg:viewBox="0 0 21600 21600" draw:type="rectangle" draw:enhanced-path="M 0 0 L 21600 0 21600 21600 0 21600 0 0 Z N"/>
        </draw:custom-shape>
        <draw:custom-shape draw:style-name="gr20" draw:text-style-name="P1" draw:layer="layout" svg:width="1.016cm" svg:height="1.016cm" svg:x="16.684cm" svg:y="10.572cm">
          <text:p/>
          <draw:enhanced-geometry svg:viewBox="0 0 21600 21600" draw:type="rectangle" draw:enhanced-path="M 0 0 L 21600 0 21600 21600 0 21600 0 0 Z N"/>
        </draw:custom-shape>
        <draw:custom-shape draw:style-name="gr20" draw:text-style-name="P1" draw:layer="layout" svg:width="1.016cm" svg:height="1.016cm" svg:x="8.684cm" svg:y="10.572cm">
          <text:p/>
          <draw:enhanced-geometry svg:viewBox="0 0 21600 21600" draw:type="rectangle" draw:enhanced-path="M 0 0 L 21600 0 21600 21600 0 21600 0 0 Z N"/>
        </draw:custom-shape>
        <draw:custom-shape draw:style-name="gr20" draw:text-style-name="P1" draw:layer="layout" svg:width="1.016cm" svg:height="1.016cm" svg:x="12.684cm" svg:y="13.572cm">
          <text:p/>
          <draw:enhanced-geometry svg:viewBox="0 0 21600 21600" draw:type="rectangle" draw:enhanced-path="M 0 0 L 21600 0 21600 21600 0 21600 0 0 Z N"/>
        </draw:custom-shape>
        <draw:custom-shape draw:style-name="gr20" draw:text-style-name="P1" draw:layer="layout" svg:width="1.016cm" svg:height="1.016cm" svg:x="14.684cm" svg:y="13.572cm">
          <text:p/>
          <draw:enhanced-geometry svg:viewBox="0 0 21600 21600" draw:type="rectangle" draw:enhanced-path="M 0 0 L 21600 0 21600 21600 0 21600 0 0 Z N"/>
        </draw:custom-shape>
        <draw:custom-shape draw:style-name="gr20" draw:text-style-name="P1" draw:layer="layout" svg:width="1.016cm" svg:height="1.016cm" svg:x="10.684cm" svg:y="13.572cm">
          <text:p/>
          <draw:enhanced-geometry svg:viewBox="0 0 21600 21600" draw:type="rectangle" draw:enhanced-path="M 0 0 L 21600 0 21600 21600 0 21600 0 0 Z N"/>
        </draw:custom-shape>
        <draw:custom-shape draw:style-name="gr4" draw:text-style-name="P1" draw:layer="layout" svg:width="1.016cm" svg:height="1.016cm" svg:x="16.684cm" svg:y="13.572cm">
          <text:p/>
          <draw:enhanced-geometry svg:viewBox="0 0 21600 21600" draw:type="rectangle" draw:enhanced-path="M 0 0 L 21600 0 21600 21600 0 21600 0 0 Z N"/>
        </draw:custom-shape>
        <draw:custom-shape draw:style-name="gr20" draw:text-style-name="P1" draw:layer="layout" svg:width="1.016cm" svg:height="1.016cm" svg:x="8.684cm" svg:y="13.572cm">
          <text:p/>
          <draw:enhanced-geometry svg:viewBox="0 0 21600 21600" draw:type="rectangle" draw:enhanced-path="M 0 0 L 21600 0 21600 21600 0 21600 0 0 Z N"/>
        </draw:custom-shape>
        <draw:custom-shape draw:style-name="gr20" draw:text-style-name="P1" draw:layer="layout" svg:width="1.016cm" svg:height="1.016cm" svg:x="6.684cm" svg:y="13.572cm">
          <text:p/>
          <draw:enhanced-geometry svg:viewBox="0 0 21600 21600" draw:type="rectangle" draw:enhanced-path="M 0 0 L 21600 0 21600 21600 0 21600 0 0 Z N"/>
        </draw:custom-shape>
        <draw:custom-shape draw:style-name="gr20" draw:text-style-name="P1" draw:layer="layout" svg:width="1.016cm" svg:height="1.016cm" svg:x="18.684cm" svg:y="13.572cm">
          <text:p/>
          <draw:enhanced-geometry svg:viewBox="0 0 21600 21600" draw:type="rectangle" draw:enhanced-path="M 0 0 L 21600 0 21600 21600 0 21600 0 0 Z N"/>
        </draw:custom-shape>
        <draw:line draw:style-name="gr6" draw:text-style-name="P1" draw:layer="layout" svg:x1="12.7cm" svg:y1="5.842cm" svg:x2="11.684cm" svg:y2="7.366cm">
          <text:p/>
        </draw:line>
        <draw:line draw:style-name="gr6" draw:text-style-name="P1" draw:layer="layout" svg:x1="13.208cm" svg:y1="5.842cm" svg:x2="13.208cm" svg:y2="7.366cm">
          <text:p/>
        </draw:line>
        <draw:line draw:style-name="gr6" draw:text-style-name="P1" draw:layer="layout" svg:x1="13.716cm" svg:y1="5.842cm" svg:x2="14.732cm" svg:y2="7.366cm">
          <text:p/>
        </draw:line>
        <draw:line draw:style-name="gr6" draw:text-style-name="P1" draw:layer="layout" svg:x1="10.668cm" svg:y1="8.89cm" svg:x2="9.906cm" svg:y2="10.16cm">
          <text:p/>
        </draw:line>
        <draw:line draw:style-name="gr6" draw:text-style-name="P1" draw:layer="layout" svg:x1="11.176cm" svg:y1="8.89cm" svg:x2="11.176cm" svg:y2="10.16cm">
          <text:p/>
        </draw:line>
        <draw:line draw:style-name="gr6" draw:text-style-name="P1" draw:layer="layout" svg:x1="13.208cm" svg:y1="8.836cm" svg:x2="13.208cm" svg:y2="10.36cm">
          <text:p/>
        </draw:line>
        <draw:line draw:style-name="gr6" draw:text-style-name="P1" draw:layer="layout" svg:x1="15.24cm" svg:y1="8.89cm" svg:x2="15.24cm" svg:y2="10.414cm">
          <text:p/>
        </draw:line>
        <draw:line draw:style-name="gr6" draw:text-style-name="P1" draw:layer="layout" svg:x1="16.002cm" svg:y1="8.89cm" svg:x2="17.018cm" svg:y2="10.414cm">
          <text:p/>
        </draw:line>
        <draw:line draw:style-name="gr6" draw:text-style-name="P1" draw:layer="layout" svg:x1="11.176cm" svg:y1="11.938cm" svg:x2="9.906cm" svg:y2="13.462cm">
          <text:p/>
        </draw:line>
        <draw:line draw:style-name="gr6" draw:text-style-name="P1" draw:layer="layout" svg:x1="9.144cm" svg:y1="11.992cm" svg:x2="9.144cm" svg:y2="13.262cm">
          <text:p/>
        </draw:line>
        <draw:line draw:style-name="gr6" draw:text-style-name="P1" draw:layer="layout" svg:x1="8.636cm" svg:y1="11.938cm" svg:x2="7.874cm" svg:y2="13.208cm">
          <text:p/>
        </draw:line>
        <draw:line draw:style-name="gr6" draw:text-style-name="P1" draw:layer="layout" svg:x1="12.954cm" svg:y1="11.938cm" svg:x2="11.938cm" svg:y2="13.462cm">
          <text:p/>
        </draw:line>
        <draw:line draw:style-name="gr6" draw:text-style-name="P1" draw:layer="layout" svg:x1="13.262cm" svg:y1="11.938cm" svg:x2="13.262cm" svg:y2="13.208cm">
          <text:p/>
        </draw:line>
        <draw:line draw:style-name="gr6" draw:text-style-name="P1" draw:layer="layout" svg:x1="15.24cm" svg:y1="11.884cm" svg:x2="15.24cm" svg:y2="13.408cm">
          <text:p/>
        </draw:line>
        <draw:line draw:style-name="gr6" draw:text-style-name="P1" draw:layer="layout" svg:x1="16.002cm" svg:y1="11.938cm" svg:x2="17.018cm" svg:y2="13.208cm">
          <text:p/>
        </draw:line>
        <draw:line draw:style-name="gr6" draw:text-style-name="P1" draw:layer="layout" svg:x1="18.034cm" svg:y1="11.938cm" svg:x2="18.796cm" svg:y2="13.208cm">
          <text:p/>
        </draw:line>
        <draw:custom-shape draw:style-name="gr20" draw:text-style-name="P1" draw:layer="layout" svg:width="1.016cm" svg:height="1.016cm" svg:x="12.684cm" svg:y="16.572cm">
          <text:p/>
          <draw:enhanced-geometry svg:viewBox="0 0 21600 21600" draw:type="rectangle" draw:enhanced-path="M 0 0 L 21600 0 21600 21600 0 21600 0 0 Z N"/>
        </draw:custom-shape>
        <draw:custom-shape draw:style-name="gr20" draw:text-style-name="P1" draw:layer="layout" svg:width="1.016cm" svg:height="1.016cm" svg:x="14.684cm" svg:y="16.572cm">
          <text:p/>
          <draw:enhanced-geometry svg:viewBox="0 0 21600 21600" draw:type="rectangle" draw:enhanced-path="M 0 0 L 21600 0 21600 21600 0 21600 0 0 Z N"/>
        </draw:custom-shape>
        <draw:custom-shape draw:style-name="gr20" draw:text-style-name="P1" draw:layer="layout" svg:width="1.016cm" svg:height="1.016cm" svg:x="10.684cm" svg:y="16.572cm">
          <text:p/>
          <draw:enhanced-geometry svg:viewBox="0 0 21600 21600" draw:type="rectangle" draw:enhanced-path="M 0 0 L 21600 0 21600 21600 0 21600 0 0 Z N"/>
        </draw:custom-shape>
        <draw:custom-shape draw:style-name="gr20" draw:text-style-name="P1" draw:layer="layout" svg:width="1.016cm" svg:height="1.016cm" svg:x="16.684cm" svg:y="16.572cm">
          <text:p/>
          <draw:enhanced-geometry svg:viewBox="0 0 21600 21600" draw:type="rectangle" draw:enhanced-path="M 0 0 L 21600 0 21600 21600 0 21600 0 0 Z N"/>
        </draw:custom-shape>
        <draw:custom-shape draw:style-name="gr20" draw:text-style-name="P1" draw:layer="layout" svg:width="1.016cm" svg:height="1.016cm" svg:x="8.684cm" svg:y="16.572cm">
          <text:p/>
          <draw:enhanced-geometry svg:viewBox="0 0 21600 21600" draw:type="rectangle" draw:enhanced-path="M 0 0 L 21600 0 21600 21600 0 21600 0 0 Z N"/>
        </draw:custom-shape>
        <draw:custom-shape draw:style-name="gr20" draw:text-style-name="P1" draw:layer="layout" svg:width="1.016cm" svg:height="1.016cm" svg:x="6.684cm" svg:y="16.572cm">
          <text:p/>
          <draw:enhanced-geometry svg:viewBox="0 0 21600 21600" draw:type="rectangle" draw:enhanced-path="M 0 0 L 21600 0 21600 21600 0 21600 0 0 Z N"/>
        </draw:custom-shape>
        <draw:custom-shape draw:style-name="gr20" draw:text-style-name="P1" draw:layer="layout" svg:width="1.016cm" svg:height="1.016cm" svg:x="18.684cm" svg:y="16.572cm">
          <text:p/>
          <draw:enhanced-geometry svg:viewBox="0 0 21600 21600" draw:type="rectangle" draw:enhanced-path="M 0 0 L 21600 0 21600 21600 0 21600 0 0 Z N"/>
        </draw:custom-shape>
        <draw:line draw:style-name="gr6" draw:text-style-name="P1" draw:layer="layout" svg:x1="9.144cm" svg:y1="14.832cm" svg:x2="9.144cm" svg:y2="16.356cm">
          <text:p/>
        </draw:line>
        <draw:line draw:style-name="gr6" draw:text-style-name="P1" draw:layer="layout" svg:x1="11.144cm" svg:y1="14.832cm" svg:x2="11.144cm" svg:y2="16.356cm">
          <text:p/>
        </draw:line>
        <draw:line draw:style-name="gr6" draw:text-style-name="P1" draw:layer="layout" svg:x1="13.144cm" svg:y1="14.832cm" svg:x2="13.144cm" svg:y2="16.356cm">
          <text:p/>
        </draw:line>
        <draw:line draw:style-name="gr6" draw:text-style-name="P1" draw:layer="layout" svg:x1="17.144cm" svg:y1="14.832cm" svg:x2="15.748cm" svg:y2="16.256cm">
          <text:p/>
        </draw:line>
        <draw:line draw:style-name="gr6" draw:text-style-name="P1" draw:layer="layout" svg:x1="19.144cm" svg:y1="14.832cm" svg:x2="19.144cm" svg:y2="16.356cm">
          <text:p/>
        </draw:line>
        <draw:line draw:style-name="gr6" draw:text-style-name="P1" draw:layer="layout" svg:x1="15.144cm" svg:y1="14.832cm" svg:x2="15.144cm" svg:y2="16.356cm">
          <text:p/>
        </draw:line>
        <draw:line draw:style-name="gr6" draw:text-style-name="P1" draw:layer="layout" svg:x1="7.144cm" svg:y1="14.832cm" svg:x2="7.144cm" svg:y2="16.356cm">
          <text:p/>
        </draw:line>
        <draw:custom-shape draw:style-name="gr20" draw:text-style-name="P1" draw:layer="layout" svg:width="1.016cm" svg:height="1.016cm" svg:x="4.684cm" svg:y="16.572cm">
          <text:p/>
          <draw:enhanced-geometry svg:viewBox="0 0 21600 21600" draw:type="rectangle" draw:enhanced-path="M 0 0 L 21600 0 21600 21600 0 21600 0 0 Z N"/>
        </draw:custom-shape>
        <draw:custom-shape draw:style-name="gr20" draw:text-style-name="P1" draw:layer="layout" svg:width="1.016cm" svg:height="1.016cm" svg:x="20.684cm" svg:y="16.572cm">
          <text:p/>
          <draw:enhanced-geometry svg:viewBox="0 0 21600 21600" draw:type="rectangle" draw:enhanced-path="M 0 0 L 21600 0 21600 21600 0 21600 0 0 Z N"/>
        </draw:custom-shape>
        <draw:line draw:style-name="gr6" draw:text-style-name="P1" draw:layer="layout" svg:x1="19.844cm" svg:y1="14.832cm" svg:x2="20.782cm" svg:y2="16.256cm">
          <text:p/>
        </draw:line>
        <draw:line draw:style-name="gr6" draw:text-style-name="P1" draw:layer="layout" svg:x1="18.544cm" svg:y1="14.832cm" svg:x2="17.672cm" svg:y2="16.51cm">
          <text:p/>
        </draw:line>
        <draw:line draw:style-name="gr6" draw:text-style-name="P1" draw:layer="layout" svg:x1="11.744cm" svg:y1="15.032cm" svg:x2="12.554cm" svg:y2="16.202cm">
          <text:p/>
        </draw:line>
        <draw:line draw:style-name="gr6" draw:text-style-name="P1" draw:layer="layout" svg:x1="7.744cm" svg:y1="15.032cm" svg:x2="8.554cm" svg:y2="16.202cm">
          <text:p/>
        </draw:line>
        <draw:line draw:style-name="gr6" draw:text-style-name="P1" draw:layer="layout" svg:x1="6.444cm" svg:y1="14.832cm" svg:x2="5.634cm" svg:y2="16.256cm">
          <text:p/>
        </draw:line>
        <draw:custom-shape draw:style-name="gr4" draw:text-style-name="P1" draw:layer="layout" svg:width="1.016cm" svg:height="1.016cm" svg:x="20.684cm" svg:y="4.572cm">
          <text:p/>
          <draw:enhanced-geometry svg:viewBox="0 0 21600 21600" draw:type="rectangle" draw:enhanced-path="M 0 0 L 21600 0 21600 21600 0 21600 0 0 Z N"/>
        </draw:custom-shape>
        <draw:custom-shape draw:style-name="gr18" draw:text-style-name="P1" draw:layer="layout" svg:width="1.016cm" svg:height="1.016cm" svg:x="20.684cm" svg:y="6.572cm">
          <text:p/>
          <draw:enhanced-geometry svg:viewBox="0 0 21600 21600" draw:type="rectangle" draw:enhanced-path="M 0 0 L 21600 0 21600 21600 0 21600 0 0 Z N"/>
        </draw:custom-shape>
        <draw:frame draw:style-name="gr13" draw:layer="layout" svg:width="2.818cm" svg:height="0.962cm" svg:x="22.016cm" svg:y="4.572cm">
          <draw:text-box>
            <text:p><text:span text:style-name="T4">φ</text:span> is true</text:p>
          </draw:text-box>
        </draw:frame>
        <draw:frame draw:style-name="gr13" draw:layer="layout" svg:width="3.064cm" svg:height="0.962cm" svg:x="22.016cm" svg:y="6.572cm">
          <draw:text-box>
            <text:p><text:span text:style-name="T4">φ</text:span> is false</text:p>
          </draw:text-box>
        </draw:frame>
        <draw:frame draw:style-name="gr13" draw:layer="layout" svg:width="6.738cm" svg:height="0.962cm" svg:x="1.524cm" svg:y="4.064cm">
          <draw:text-box>
            <text:p>The formula holds in s</text:p>
          </draw:text-box>
        </draw:frame>
        <presentation:notes draw:style-name="dp2">
          <draw:page-thumbnail draw:style-name="gr1" draw:layer="layout" svg:width="14.848cm" svg:height="11.135cm" svg:x="3.075cm" svg:y="2.257cm" draw:page-number="21" presentation:class="page"/>
          <draw:frame presentation:style-name="pr2" draw:text-style-name="P2" draw:layer="layout" svg:width="16.799cm" svg:height="13.365cm" svg:x="2.1cm" svg:y="14.107cm" presentation:class="notes" presentation:placeholder="true">
            <draw:text-box/>
          </draw:frame>
        </presentation:notes>
      </draw:page>
      <draw:page draw:name="page22"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TL modalities: EX<text:span text:style-name="T4">φ</text:span></text:p>
          </draw:text-box>
        </draw:frame>
        <draw:custom-shape draw:style-name="gr19" draw:text-style-name="P1" draw:layer="layout" svg:width="1.016cm" svg:height="1.016cm" svg:x="12.684cm" svg:y="4.572cm">
          <text:p text:style-name="P1">s</text:p>
          <draw:enhanced-geometry svg:viewBox="0 0 21600 21600" draw:type="rectangle" draw:enhanced-path="M 0 0 L 21600 0 21600 21600 0 21600 0 0 Z N"/>
        </draw:custom-shape>
        <draw:custom-shape draw:style-name="gr18" draw:text-style-name="P1" draw:layer="layout" svg:width="1.016cm" svg:height="1.016cm" svg:x="12.684cm" svg:y="7.572cm">
          <text:p/>
          <draw:enhanced-geometry svg:viewBox="0 0 21600 21600" draw:type="rectangle" draw:enhanced-path="M 0 0 L 21600 0 21600 21600 0 21600 0 0 Z N"/>
        </draw:custom-shape>
        <draw:custom-shape draw:style-name="gr18" draw:text-style-name="P1" draw:layer="layout" svg:width="1.016cm" svg:height="1.016cm" svg:x="14.684cm" svg:y="7.572cm">
          <text:p/>
          <draw:enhanced-geometry svg:viewBox="0 0 21600 21600" draw:type="rectangle" draw:enhanced-path="M 0 0 L 21600 0 21600 21600 0 21600 0 0 Z N"/>
        </draw:custom-shape>
        <draw:custom-shape draw:style-name="gr4" draw:text-style-name="P1" draw:layer="layout" svg:width="1.016cm" svg:height="1.016cm" svg:x="10.684cm" svg:y="7.572cm">
          <text:p/>
          <draw:enhanced-geometry svg:viewBox="0 0 21600 21600" draw:type="rectangle" draw:enhanced-path="M 0 0 L 21600 0 21600 21600 0 21600 0 0 Z N"/>
        </draw:custom-shape>
        <draw:custom-shape draw:style-name="gr18" draw:text-style-name="P1" draw:layer="layout" svg:width="1.016cm" svg:height="1.016cm" svg:x="12.684cm" svg:y="10.572cm">
          <text:p/>
          <draw:enhanced-geometry svg:viewBox="0 0 21600 21600" draw:type="rectangle" draw:enhanced-path="M 0 0 L 21600 0 21600 21600 0 21600 0 0 Z N"/>
        </draw:custom-shape>
        <draw:custom-shape draw:style-name="gr20" draw:text-style-name="P1" draw:layer="layout" svg:width="1.016cm" svg:height="1.016cm" svg:x="14.684cm" svg:y="10.572cm">
          <text:p/>
          <draw:enhanced-geometry svg:viewBox="0 0 21600 21600" draw:type="rectangle" draw:enhanced-path="M 0 0 L 21600 0 21600 21600 0 21600 0 0 Z N"/>
        </draw:custom-shape>
        <draw:custom-shape draw:style-name="gr20" draw:text-style-name="P1" draw:layer="layout" svg:width="1.016cm" svg:height="1.016cm" svg:x="10.684cm" svg:y="10.572cm">
          <text:p/>
          <draw:enhanced-geometry svg:viewBox="0 0 21600 21600" draw:type="rectangle" draw:enhanced-path="M 0 0 L 21600 0 21600 21600 0 21600 0 0 Z N"/>
        </draw:custom-shape>
        <draw:custom-shape draw:style-name="gr20" draw:text-style-name="P1" draw:layer="layout" svg:width="1.016cm" svg:height="1.016cm" svg:x="16.684cm" svg:y="10.572cm">
          <text:p/>
          <draw:enhanced-geometry svg:viewBox="0 0 21600 21600" draw:type="rectangle" draw:enhanced-path="M 0 0 L 21600 0 21600 21600 0 21600 0 0 Z N"/>
        </draw:custom-shape>
        <draw:custom-shape draw:style-name="gr18" draw:text-style-name="P1" draw:layer="layout" svg:width="1.016cm" svg:height="1.016cm" svg:x="8.684cm" svg:y="10.572cm">
          <text:p/>
          <draw:enhanced-geometry svg:viewBox="0 0 21600 21600" draw:type="rectangle" draw:enhanced-path="M 0 0 L 21600 0 21600 21600 0 21600 0 0 Z N"/>
        </draw:custom-shape>
        <draw:custom-shape draw:style-name="gr20" draw:text-style-name="P1" draw:layer="layout" svg:width="1.016cm" svg:height="1.016cm" svg:x="12.684cm" svg:y="13.572cm">
          <text:p/>
          <draw:enhanced-geometry svg:viewBox="0 0 21600 21600" draw:type="rectangle" draw:enhanced-path="M 0 0 L 21600 0 21600 21600 0 21600 0 0 Z N"/>
        </draw:custom-shape>
        <draw:custom-shape draw:style-name="gr18" draw:text-style-name="P1" draw:layer="layout" svg:width="1.016cm" svg:height="1.016cm" svg:x="14.684cm" svg:y="13.572cm">
          <text:p/>
          <draw:enhanced-geometry svg:viewBox="0 0 21600 21600" draw:type="rectangle" draw:enhanced-path="M 0 0 L 21600 0 21600 21600 0 21600 0 0 Z N"/>
        </draw:custom-shape>
        <draw:custom-shape draw:style-name="gr18" draw:text-style-name="P1" draw:layer="layout" svg:width="1.016cm" svg:height="1.016cm" svg:x="10.684cm" svg:y="13.572cm">
          <text:p/>
          <draw:enhanced-geometry svg:viewBox="0 0 21600 21600" draw:type="rectangle" draw:enhanced-path="M 0 0 L 21600 0 21600 21600 0 21600 0 0 Z N"/>
        </draw:custom-shape>
        <draw:custom-shape draw:style-name="gr18" draw:text-style-name="P1" draw:layer="layout" svg:width="1.016cm" svg:height="1.016cm" svg:x="16.684cm" svg:y="13.572cm">
          <text:p/>
          <draw:enhanced-geometry svg:viewBox="0 0 21600 21600" draw:type="rectangle" draw:enhanced-path="M 0 0 L 21600 0 21600 21600 0 21600 0 0 Z N"/>
        </draw:custom-shape>
        <draw:custom-shape draw:style-name="gr18" draw:text-style-name="P1" draw:layer="layout" svg:width="1.016cm" svg:height="1.016cm" svg:x="8.684cm" svg:y="13.572cm">
          <text:p/>
          <draw:enhanced-geometry svg:viewBox="0 0 21600 21600" draw:type="rectangle" draw:enhanced-path="M 0 0 L 21600 0 21600 21600 0 21600 0 0 Z N"/>
        </draw:custom-shape>
        <draw:custom-shape draw:style-name="gr20" draw:text-style-name="P1" draw:layer="layout" svg:width="1.016cm" svg:height="1.016cm" svg:x="6.684cm" svg:y="13.572cm">
          <text:p/>
          <draw:enhanced-geometry svg:viewBox="0 0 21600 21600" draw:type="rectangle" draw:enhanced-path="M 0 0 L 21600 0 21600 21600 0 21600 0 0 Z N"/>
        </draw:custom-shape>
        <draw:custom-shape draw:style-name="gr20" draw:text-style-name="P1" draw:layer="layout" svg:width="1.016cm" svg:height="1.016cm" svg:x="18.684cm" svg:y="13.572cm">
          <text:p/>
          <draw:enhanced-geometry svg:viewBox="0 0 21600 21600" draw:type="rectangle" draw:enhanced-path="M 0 0 L 21600 0 21600 21600 0 21600 0 0 Z N"/>
        </draw:custom-shape>
        <draw:line draw:style-name="gr6" draw:text-style-name="P1" draw:layer="layout" svg:x1="12.7cm" svg:y1="5.842cm" svg:x2="11.684cm" svg:y2="7.366cm">
          <text:p/>
        </draw:line>
        <draw:line draw:style-name="gr6" draw:text-style-name="P1" draw:layer="layout" svg:x1="13.208cm" svg:y1="5.842cm" svg:x2="13.208cm" svg:y2="7.366cm">
          <text:p/>
        </draw:line>
        <draw:line draw:style-name="gr6" draw:text-style-name="P1" draw:layer="layout" svg:x1="13.716cm" svg:y1="5.842cm" svg:x2="14.732cm" svg:y2="7.366cm">
          <text:p/>
        </draw:line>
        <draw:line draw:style-name="gr6" draw:text-style-name="P1" draw:layer="layout" svg:x1="10.668cm" svg:y1="8.89cm" svg:x2="9.906cm" svg:y2="10.16cm">
          <text:p/>
        </draw:line>
        <draw:line draw:style-name="gr6" draw:text-style-name="P1" draw:layer="layout" svg:x1="11.176cm" svg:y1="8.89cm" svg:x2="11.176cm" svg:y2="10.16cm">
          <text:p/>
        </draw:line>
        <draw:line draw:style-name="gr6" draw:text-style-name="P1" draw:layer="layout" svg:x1="13.208cm" svg:y1="8.836cm" svg:x2="13.208cm" svg:y2="10.36cm">
          <text:p/>
        </draw:line>
        <draw:line draw:style-name="gr6" draw:text-style-name="P1" draw:layer="layout" svg:x1="15.24cm" svg:y1="8.89cm" svg:x2="15.24cm" svg:y2="10.414cm">
          <text:p/>
        </draw:line>
        <draw:line draw:style-name="gr6" draw:text-style-name="P1" draw:layer="layout" svg:x1="16.002cm" svg:y1="8.89cm" svg:x2="17.018cm" svg:y2="10.414cm">
          <text:p/>
        </draw:line>
        <draw:line draw:style-name="gr6" draw:text-style-name="P1" draw:layer="layout" svg:x1="11.176cm" svg:y1="11.938cm" svg:x2="9.906cm" svg:y2="13.462cm">
          <text:p/>
        </draw:line>
        <draw:line draw:style-name="gr6" draw:text-style-name="P1" draw:layer="layout" svg:x1="9.144cm" svg:y1="11.992cm" svg:x2="9.144cm" svg:y2="13.262cm">
          <text:p/>
        </draw:line>
        <draw:line draw:style-name="gr6" draw:text-style-name="P1" draw:layer="layout" svg:x1="8.636cm" svg:y1="11.938cm" svg:x2="7.874cm" svg:y2="13.208cm">
          <text:p/>
        </draw:line>
        <draw:line draw:style-name="gr6" draw:text-style-name="P1" draw:layer="layout" svg:x1="12.954cm" svg:y1="11.938cm" svg:x2="11.938cm" svg:y2="13.462cm">
          <text:p/>
        </draw:line>
        <draw:line draw:style-name="gr6" draw:text-style-name="P1" draw:layer="layout" svg:x1="13.262cm" svg:y1="11.938cm" svg:x2="13.262cm" svg:y2="13.208cm">
          <text:p/>
        </draw:line>
        <draw:line draw:style-name="gr6" draw:text-style-name="P1" draw:layer="layout" svg:x1="15.24cm" svg:y1="11.884cm" svg:x2="15.24cm" svg:y2="13.408cm">
          <text:p/>
        </draw:line>
        <draw:line draw:style-name="gr6" draw:text-style-name="P1" draw:layer="layout" svg:x1="16.002cm" svg:y1="11.938cm" svg:x2="17.018cm" svg:y2="13.208cm">
          <text:p/>
        </draw:line>
        <draw:line draw:style-name="gr6" draw:text-style-name="P1" draw:layer="layout" svg:x1="18.034cm" svg:y1="11.938cm" svg:x2="18.796cm" svg:y2="13.208cm">
          <text:p/>
        </draw:line>
        <draw:custom-shape draw:style-name="gr20" draw:text-style-name="P1" draw:layer="layout" svg:width="1.016cm" svg:height="1.016cm" svg:x="12.684cm" svg:y="16.572cm">
          <text:p/>
          <draw:enhanced-geometry svg:viewBox="0 0 21600 21600" draw:type="rectangle" draw:enhanced-path="M 0 0 L 21600 0 21600 21600 0 21600 0 0 Z N"/>
        </draw:custom-shape>
        <draw:custom-shape draw:style-name="gr20" draw:text-style-name="P1" draw:layer="layout" svg:width="1.016cm" svg:height="1.016cm" svg:x="14.684cm" svg:y="16.572cm">
          <text:p/>
          <draw:enhanced-geometry svg:viewBox="0 0 21600 21600" draw:type="rectangle" draw:enhanced-path="M 0 0 L 21600 0 21600 21600 0 21600 0 0 Z N"/>
        </draw:custom-shape>
        <draw:custom-shape draw:style-name="gr20" draw:text-style-name="P1" draw:layer="layout" svg:width="1.016cm" svg:height="1.016cm" svg:x="10.684cm" svg:y="16.572cm">
          <text:p/>
          <draw:enhanced-geometry svg:viewBox="0 0 21600 21600" draw:type="rectangle" draw:enhanced-path="M 0 0 L 21600 0 21600 21600 0 21600 0 0 Z N"/>
        </draw:custom-shape>
        <draw:custom-shape draw:style-name="gr18" draw:text-style-name="P1" draw:layer="layout" svg:width="1.016cm" svg:height="1.016cm" svg:x="16.684cm" svg:y="16.572cm">
          <text:p/>
          <draw:enhanced-geometry svg:viewBox="0 0 21600 21600" draw:type="rectangle" draw:enhanced-path="M 0 0 L 21600 0 21600 21600 0 21600 0 0 Z N"/>
        </draw:custom-shape>
        <draw:custom-shape draw:style-name="gr20" draw:text-style-name="P1" draw:layer="layout" svg:width="1.016cm" svg:height="1.016cm" svg:x="8.684cm" svg:y="16.572cm">
          <text:p/>
          <draw:enhanced-geometry svg:viewBox="0 0 21600 21600" draw:type="rectangle" draw:enhanced-path="M 0 0 L 21600 0 21600 21600 0 21600 0 0 Z N"/>
        </draw:custom-shape>
        <draw:custom-shape draw:style-name="gr20" draw:text-style-name="P1" draw:layer="layout" svg:width="1.016cm" svg:height="1.016cm" svg:x="6.684cm" svg:y="16.572cm">
          <text:p/>
          <draw:enhanced-geometry svg:viewBox="0 0 21600 21600" draw:type="rectangle" draw:enhanced-path="M 0 0 L 21600 0 21600 21600 0 21600 0 0 Z N"/>
        </draw:custom-shape>
        <draw:custom-shape draw:style-name="gr18" draw:text-style-name="P1" draw:layer="layout" svg:width="1.016cm" svg:height="1.016cm" svg:x="18.684cm" svg:y="16.572cm">
          <text:p/>
          <draw:enhanced-geometry svg:viewBox="0 0 21600 21600" draw:type="rectangle" draw:enhanced-path="M 0 0 L 21600 0 21600 21600 0 21600 0 0 Z N"/>
        </draw:custom-shape>
        <draw:line draw:style-name="gr6" draw:text-style-name="P1" draw:layer="layout" svg:x1="9.144cm" svg:y1="14.832cm" svg:x2="9.144cm" svg:y2="16.356cm">
          <text:p/>
        </draw:line>
        <draw:line draw:style-name="gr6" draw:text-style-name="P1" draw:layer="layout" svg:x1="11.144cm" svg:y1="14.832cm" svg:x2="11.144cm" svg:y2="16.356cm">
          <text:p/>
        </draw:line>
        <draw:line draw:style-name="gr6" draw:text-style-name="P1" draw:layer="layout" svg:x1="13.144cm" svg:y1="14.832cm" svg:x2="13.144cm" svg:y2="16.356cm">
          <text:p/>
        </draw:line>
        <draw:line draw:style-name="gr6" draw:text-style-name="P1" draw:layer="layout" svg:x1="17.144cm" svg:y1="14.832cm" svg:x2="15.748cm" svg:y2="16.256cm">
          <text:p/>
        </draw:line>
        <draw:line draw:style-name="gr6" draw:text-style-name="P1" draw:layer="layout" svg:x1="19.144cm" svg:y1="14.832cm" svg:x2="19.144cm" svg:y2="16.356cm">
          <text:p/>
        </draw:line>
        <draw:line draw:style-name="gr6" draw:text-style-name="P1" draw:layer="layout" svg:x1="15.144cm" svg:y1="14.832cm" svg:x2="15.144cm" svg:y2="16.356cm">
          <text:p/>
        </draw:line>
        <draw:line draw:style-name="gr6" draw:text-style-name="P1" draw:layer="layout" svg:x1="7.144cm" svg:y1="14.832cm" svg:x2="7.144cm" svg:y2="16.356cm">
          <text:p/>
        </draw:line>
        <draw:custom-shape draw:style-name="gr20" draw:text-style-name="P1" draw:layer="layout" svg:width="1.016cm" svg:height="1.016cm" svg:x="4.684cm" svg:y="16.572cm">
          <text:p/>
          <draw:enhanced-geometry svg:viewBox="0 0 21600 21600" draw:type="rectangle" draw:enhanced-path="M 0 0 L 21600 0 21600 21600 0 21600 0 0 Z N"/>
        </draw:custom-shape>
        <draw:custom-shape draw:style-name="gr18" draw:text-style-name="P1" draw:layer="layout" svg:width="1.016cm" svg:height="1.016cm" svg:x="20.684cm" svg:y="16.572cm">
          <text:p/>
          <draw:enhanced-geometry svg:viewBox="0 0 21600 21600" draw:type="rectangle" draw:enhanced-path="M 0 0 L 21600 0 21600 21600 0 21600 0 0 Z N"/>
        </draw:custom-shape>
        <draw:line draw:style-name="gr6" draw:text-style-name="P1" draw:layer="layout" svg:x1="19.844cm" svg:y1="14.832cm" svg:x2="20.782cm" svg:y2="16.256cm">
          <text:p/>
        </draw:line>
        <draw:line draw:style-name="gr6" draw:text-style-name="P1" draw:layer="layout" svg:x1="18.544cm" svg:y1="14.832cm" svg:x2="17.672cm" svg:y2="16.51cm">
          <text:p/>
        </draw:line>
        <draw:line draw:style-name="gr6" draw:text-style-name="P1" draw:layer="layout" svg:x1="11.744cm" svg:y1="15.032cm" svg:x2="12.554cm" svg:y2="16.202cm">
          <text:p/>
        </draw:line>
        <draw:line draw:style-name="gr6" draw:text-style-name="P1" draw:layer="layout" svg:x1="7.744cm" svg:y1="15.032cm" svg:x2="8.554cm" svg:y2="16.202cm">
          <text:p/>
        </draw:line>
        <draw:line draw:style-name="gr6" draw:text-style-name="P1" draw:layer="layout" svg:x1="6.444cm" svg:y1="14.832cm" svg:x2="5.634cm" svg:y2="16.256cm">
          <text:p/>
        </draw:line>
        <draw:custom-shape draw:style-name="gr4" draw:text-style-name="P1" draw:layer="layout" svg:width="1.016cm" svg:height="1.016cm" svg:x="20.684cm" svg:y="4.572cm">
          <text:p/>
          <draw:enhanced-geometry svg:viewBox="0 0 21600 21600" draw:type="rectangle" draw:enhanced-path="M 0 0 L 21600 0 21600 21600 0 21600 0 0 Z N"/>
        </draw:custom-shape>
        <draw:custom-shape draw:style-name="gr18" draw:text-style-name="P1" draw:layer="layout" svg:width="1.016cm" svg:height="1.016cm" svg:x="20.684cm" svg:y="6.572cm">
          <text:p/>
          <draw:enhanced-geometry svg:viewBox="0 0 21600 21600" draw:type="rectangle" draw:enhanced-path="M 0 0 L 21600 0 21600 21600 0 21600 0 0 Z N"/>
        </draw:custom-shape>
        <draw:frame draw:style-name="gr13" draw:text-style-name="P3" draw:layer="layout" svg:width="2.818cm" svg:height="0.962cm" svg:x="22.016cm" svg:y="4.572cm">
          <draw:text-box>
            <text:p><text:span text:style-name="T5">φ</text:span><text:span text:style-name="T6"> is true</text:span></text:p>
          </draw:text-box>
        </draw:frame>
        <draw:frame draw:style-name="gr13" draw:text-style-name="P3" draw:layer="layout" svg:width="3.064cm" svg:height="0.962cm" svg:x="22.016cm" svg:y="6.572cm">
          <draw:text-box>
            <text:p><text:span text:style-name="T5">φ</text:span><text:span text:style-name="T6"> is false</text:span></text:p>
          </draw:text-box>
        </draw:frame>
        <draw:frame draw:style-name="gr13" draw:layer="layout" svg:width="6.738cm" svg:height="0.962cm" svg:x="1.524cm" svg:y="4.064cm">
          <draw:text-box>
            <text:p>The formula holds in s</text:p>
          </draw:text-box>
        </draw:frame>
        <presentation:notes draw:style-name="dp2">
          <draw:page-thumbnail draw:style-name="gr1" draw:layer="layout" svg:width="14.848cm" svg:height="11.135cm" svg:x="3.075cm" svg:y="2.257cm" draw:page-number="22" presentation:class="page"/>
          <draw:frame presentation:style-name="pr2" draw:text-style-name="P2" draw:layer="layout" svg:width="16.799cm" svg:height="13.365cm" svg:x="2.1cm" svg:y="14.107cm" presentation:class="notes" presentation:placeholder="true">
            <draw:text-box/>
          </draw:frame>
        </presentation:notes>
      </draw:page>
      <draw:page draw:name="page23"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More about CTL</text:p>
          </draw:text-box>
        </draw:frame>
        <draw:g>
          <svg:title>TexMaths</svg:title>
          <svg:desc>24§latex§CTL also feaures an ``until'' operator, 
allowing formulae such as
\[
{\sf A}[p\ {\sf U}\ q]
\]
which means: ``in every path, there is a state in which $q$ is true, and
such that in every previous state $p$ is true''.

\vspace{5mm}
The ``until'' operator generalizes $\sf F,G$ since
\[
\begin{array}{l}
{\sf AF}\ p \equiv {\sf A}[{\sf true\ U}\ p]
\\
{\sf EF}\ p \equiv {\sf E}[{\sf true\ U}\ p]
\\
{\sf AG}\ p \equiv \lnot{\sf EF}\lnot p
\\
{\sf EG}\ p \equiv \lnot{\sf AF}\lnot p
\end{array}
\]§svg§600§TRUE§</svg:desc>
          <draw:polygon draw:style-name="gr2" draw:layer="layout" svg:width="21.601cm" svg:height="12.354cm" svg:x="2.184cm" svg:y="4.138cm" svg:viewBox="0 0 21602 12355" draw:points="10800,12355 0,12355 0,0 21602,0 21602,12355">
            <text:p/>
          </draw:polygon>
          <draw:path draw:style-name="gr3" draw:layer="layout" svg:width="0.515cm" svg:height="0.616cm" svg:x="2.232cm" svg:y="4.128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2.822cm" svg:y="4.152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3.43cm" svg:y="4.147cm" svg:viewBox="0 0 466 578" svg:d="M466 360h-22c-10 86-22 192-170 192h-70c-38 0-41-5-41-34v-451c0-29 0-41 79-41h29v-26c-31 2-108 2-141 2-34 0-101 0-130-2v26h19c67 0 67 10 67 41v447c0 28 0 38-67 38h-19v26h442z">
            <text:p/>
          </draw:path>
          <draw:path draw:style-name="gr3" draw:layer="layout" svg:width="0.383cm" svg:height="0.388cm" svg:x="4.37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4.786cm" svg:y="4.138cm" svg:viewBox="0 0 190 588" svg:d="M122 0l-122 10v26c60 0 67 5 67 48v439c0 39-9 39-67 39v26c29 0 74-2 96-2 19 0 62 2 94 2v-26c-58 0-68 0-68-39z">
            <text:p/>
          </draw:path>
          <draw:path draw:style-name="gr3" draw:layer="layout" svg:width="0.277cm" svg:height="0.388cm" svg:x="5.018cm" svg:y="4.34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5.347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6.18cm" svg:y="4.128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28cm" svg:height="0.388cm" svg:x="6.432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6.821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83cm" svg:x="7.234cm" svg:y="4.351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7.699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8.028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8.407cm" svg:y="4.34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9.153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9.566cm" svg:y="4.35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253cm" svg:x="10.543cm" svg:y="4.14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426cm" svg:height="0.383cm" svg:x="10.862cm" svg:y="4.351cm" svg:viewBox="0 0 427 384" svg:d="M305 307v77l122-10v-26c-60 0-67-5-67-46v-302l-125 10v26c60 0 67 5 67 48v151c0 72-40 130-103 130-72 0-74-39-74-84v-281l-125 10v26c67 0 67 2 67 77v127c0 67 0 144 127 144 48 0 87-24 111-77z">
            <text:p/>
          </draw:path>
          <draw:path draw:style-name="gr3" draw:layer="layout" svg:width="0.426cm" svg:height="0.373cm" svg:x="11.333cm" svg:y="4.35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1.767cm" svg:y="4.205cm" svg:viewBox="0 0 266 530" svg:d="M132 182h120v-26h-120v-156h-22c-2 70-26 161-110 163v19h72v233c0 106 79 115 110 115 60 0 84-60 84-115v-48h-21v48c0 63-24 94-58 94-55 0-55-77-55-91z">
            <text:p/>
          </draw:path>
          <draw:path draw:style-name="gr3" draw:layer="layout" svg:width="0.181cm" svg:height="0.565cm" svg:x="12.105cm" svg:y="4.159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12.341cm" svg:y="4.138cm" svg:viewBox="0 0 190 588" svg:d="M122 0l-122 10v26c60 0 67 5 67 48v439c0 39-9 39-67 39v26c29 0 74-2 96-2 19 0 62 2 94 2v-26c-58 0-68 0-68-39z">
            <text:p/>
          </draw:path>
          <draw:path draw:style-name="gr3" draw:layer="layout" svg:width="0.265cm" svg:height="0.253cm" svg:x="12.573cm" svg:y="4.138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376cm" svg:height="0.388cm" svg:x="13.399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13.819cm" svg:y="4.35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14.311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4.685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5.029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432cm" svg:y="4.205cm" svg:viewBox="0 0 266 530" svg:d="M132 182h120v-26h-120v-156h-22c-2 70-26 161-110 163v19h72v233c0 106 79 115 110 115 60 0 84-60 84-115v-48h-21v48c0 63-24 94-58 94-55 0-55-77-55-91z">
            <text:p/>
          </draw:path>
          <draw:path draw:style-name="gr3" draw:layer="layout" svg:width="0.376cm" svg:height="0.388cm" svg:x="15.768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6.188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cm" svg:height="0.253cm" svg:x="16.567cm" svg:y="4.634cm" svg:viewBox="0 0 101 254" svg:d="M101 89c0-53-22-89-55-89-32 0-46 24-46 46 0 21 14 45 46 45 14 0 24-7 33-12v-2c3 0 3 0 3 12 0 55-24 108-63 146-5 5-5 7-5 10 0 7 5 9 8 9 12 0 79-67 79-165z">
            <text:p/>
          </draw:path>
          <draw:path draw:style-name="gr3" draw:layer="layout" svg:width="0.383cm" svg:height="0.388cm" svg:x="17.203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7.616cm" svg:y="4.138cm" svg:viewBox="0 0 190 588" svg:d="M122 0l-122 10v26c60 0 67 5 67 48v439c0 39-9 39-67 39v26c29 0 74-2 96-2 19 0 62 2 94 2v-26c-58 0-68 0-68-39z">
            <text:p/>
          </draw:path>
          <draw:path draw:style-name="gr3" draw:layer="layout" svg:width="0.189cm" svg:height="0.587cm" svg:x="17.851cm" svg:y="4.138cm" svg:viewBox="0 0 190 588" svg:d="M122 0l-122 10v26c60 0 67 5 67 48v439c0 39-9 39-67 39v26c29 0 74-2 96-2 19 0 62 2 94 2v-26c-58 0-68 0-68-39z">
            <text:p/>
          </draw:path>
          <draw:path draw:style-name="gr3" draw:layer="layout" svg:width="0.376cm" svg:height="0.388cm" svg:x="18.081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18.47cm" svg:y="4.36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181cm" svg:height="0.565cm" svg:x="19.092cm" svg:y="4.159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9.324cm" svg:y="4.35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9.79cm" svg:y="4.34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275cm" svg:height="0.597cm" svg:x="20.623cm" svg:y="4.128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20.877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1.297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21.631cm" svg:y="4.35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22.31cm" svg:y="4.351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22.78cm" svg:y="4.138cm" svg:viewBox="0 0 190 588" svg:d="M122 0l-122 10v26c60 0 67 5 67 48v439c0 39-9 39-67 39v26c29 0 74-2 96-2 19 0 62 2 94 2v-26c-58 0-68 0-68-39z">
            <text:p/>
          </draw:path>
          <draw:path draw:style-name="gr3" draw:layer="layout" svg:width="0.383cm" svg:height="0.388cm" svg:x="23.023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8cm" svg:height="0.388cm" svg:x="23.433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213cm" svg:y="5.3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2.544cm" svg:y="5.362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3.014cm" svg:y="5.35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3.365cm" svg:y="5.1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4.121cm" svg:y="5.3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4.536cm" svg:y="5.3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515cm" svg:height="0.587cm" svg:x="11.505cm" svg:y="6.163cm" svg:viewBox="0 0 516 588" svg:d="M295 0h-74l-221 588h62l65-173h247l65 173h77zM355 367h-209l56-153c16-51 43-123 50-154 2 12 7 34 26 89z">
            <text:p/>
          </draw:path>
          <draw:polygon draw:style-name="gr3" draw:layer="layout" svg:width="0.117cm" svg:height="0.844cm" svg:x="12.144cm" svg:y="6.115cm" svg:viewBox="0 0 118 845" draw:points="118,845 118,811 34,811 34,34 118,34 118,0 0,0 0,845">
            <text:p/>
          </draw:polygon>
          <draw:path draw:style-name="gr3" draw:layer="layout" svg:width="0.441cm" svg:height="0.539cm" svg:x="12.252cm" svg:y="6.374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21cm" svg:height="0.606cm" svg:x="13.063cm" svg:y="6.163cm" svg:viewBox="0 0 422 607" svg:d="M422 0h-64v391c0 113-72 168-144 168-70 0-140-53-140-168v-391h-74v391c0 123 98 216 214 216 112 0 208-93 208-216z">
            <text:p/>
          </draw:path>
          <draw:path draw:style-name="gr3" draw:layer="layout" svg:width="0.349cm" svg:height="0.539cm" svg:x="13.879cm" svg:y="6.37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14.27cm" svg:y="6.115cm" svg:viewBox="0 0 118 845" draw:points="118,0 0,0 0,34 84,34 84,811 0,811 0,845 118,845">
            <text:p/>
          </draw:polygon>
          <draw:path draw:style-name="gr3" draw:layer="layout" svg:width="0.58cm" svg:height="0.373cm" svg:x="2.198cm" svg:y="7.90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2.82cm" svg:y="7.6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3.29cm" svg:y="7.702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3.526cm" svg:y="7.8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3.874cm" svg:y="7.6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659cm" svg:height="0.373cm" svg:x="4.625cm" svg:y="7.89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5.326cm" svg:y="7.88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5.712cm" svg:y="7.8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6.125cm" svg:y="7.89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6.595cm" svg:y="7.88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364cm" svg:x="6.972cm" svg:y="7.903cm" svg:viewBox="0 0 91 365" svg:d="M91 46c0-27-19-46-45-46-24 0-46 19-46 46 0 24 22 45 46 45 26 0 45-21 45-45zM91 322c0-27-19-46-45-46-24 0-46 19-46 46 0 24 22 43 46 43 26 0 45-19 45-43z">
            <text:p/>
          </draw:path>
          <draw:path draw:style-name="gr3" draw:layer="layout" svg:width="0.265cm" svg:height="0.253cm" svg:x="7.639cm" svg:y="7.682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181cm" svg:height="0.565cm" svg:x="7.961cm" svg:y="7.702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8.193cm" svg:y="7.89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8.94cm" svg:y="7.88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9.307cm" svg:y="7.903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9.737cm" svg:y="7.88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0.111cm" svg:y="7.89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10.435cm" svg:y="7.90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39cm" svg:x="11.169cm" svg:y="7.89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11.649cm" svg:y="7.8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2.053cm" svg:y="7.747cm" svg:viewBox="0 0 266 530" svg:d="M132 182h120v-26h-120v-156h-22c-2 70-26 161-110 163v19h72v233c0 106 79 115 110 115 60 0 84-60 84-115v-48h-21v48c0 63-24 94-58 94-55 0-55-77-55-91z">
            <text:p/>
          </draw:path>
          <draw:path draw:style-name="gr3" draw:layer="layout" svg:width="0.426cm" svg:height="0.587cm" svg:x="12.391cm" svg:y="7.6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cm" svg:height="0.253cm" svg:x="12.905cm" svg:y="8.177cm" svg:viewBox="0 0 101 254" svg:d="M101 89c0-53-22-89-55-89-32 0-46 24-46 46 0 21 14 45 46 45 14 0 24-7 33-12v-2c3 0 3 0 3 12 0 55-24 108-63 146-5 5-5 7-5 10 0 7 5 9 8 9 12 0 79-67 79-165z">
            <text:p/>
          </draw:path>
          <draw:path draw:style-name="gr3" draw:layer="layout" svg:width="0.265cm" svg:height="0.529cm" svg:x="13.365cm" svg:y="7.747cm" svg:viewBox="0 0 266 530" svg:d="M132 182h120v-26h-120v-156h-22c-2 70-26 161-110 163v19h72v233c0 106 79 115 110 115 60 0 84-60 84-115v-48h-21v48c0 63-24 94-58 94-55 0-55-77-55-91z">
            <text:p/>
          </draw:path>
          <draw:path draw:style-name="gr3" draw:layer="layout" svg:width="0.426cm" svg:height="0.587cm" svg:x="13.704cm" svg:y="7.6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4.169cm" svg:y="7.88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4.544cm" svg:y="7.89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4.875cm" svg:y="7.88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5.535cm" svg:y="7.70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5.77cm" svg:y="7.88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6.392cm" svg:y="7.8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17.09cm" svg:y="7.88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7.409cm" svg:y="7.747cm" svg:viewBox="0 0 266 530" svg:d="M132 182h120v-26h-120v-156h-22c-2 70-26 161-110 163v19h72v233c0 106 79 115 110 115 60 0 84-60 84-115v-48h-21v48c0 63-24 94-58 94-55 0-55-77-55-91z">
            <text:p/>
          </draw:path>
          <draw:path draw:style-name="gr3" draw:layer="layout" svg:width="0.383cm" svg:height="0.388cm" svg:x="17.757cm" svg:y="7.88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8.161cm" svg:y="7.747cm" svg:viewBox="0 0 266 530" svg:d="M132 182h120v-26h-120v-156h-22c-2 70-26 161-110 163v19h72v233c0 106 79 115 110 115 60 0 84-60 84-115v-48h-21v48c0 63-24 94-58 94-55 0-55-77-55-91z">
            <text:p/>
          </draw:path>
          <draw:path draw:style-name="gr3" draw:layer="layout" svg:width="0.328cm" svg:height="0.388cm" svg:x="18.494cm" svg:y="7.88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9.156cm" svg:y="7.702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9.389cm" svg:y="7.89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58cm" svg:height="0.373cm" svg:x="20.128cm" svg:y="7.90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20.75cm" svg:y="7.6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21.218cm" svg:y="7.702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21.453cm" svg:y="7.88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21.804cm" svg:y="7.6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49cm" svg:height="0.539cm" svg:x="22.562cm" svg:y="7.894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181cm" svg:height="0.565cm" svg:x="23.244cm" svg:y="7.70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3.479cm" svg:y="7.88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201cm" svg:y="8.76cm" svg:viewBox="0 0 266 530" svg:d="M132 182h120v-26h-120v-156h-22c-2 70-26 161-110 163v19h72v233c0 106 79 115 110 115 60 0 84-60 84-115v-48h-21v48c0 63-24 94-58 94-55 0-55-77-55-91z">
            <text:p/>
          </draw:path>
          <draw:path draw:style-name="gr3" draw:layer="layout" svg:width="0.285cm" svg:height="0.373cm" svg:x="2.537cm" svg:y="8.9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26cm" svg:height="0.383cm" svg:x="2.87cm" svg:y="8.906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3.334cm" svg:y="8.8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cm" svg:height="0.253cm" svg:x="3.758cm" svg:y="9.19cm" svg:viewBox="0 0 101 254" svg:d="M101 89c0-53-22-89-55-89-32 0-46 24-46 46 0 21 14 45 46 45 14 0 24-7 33-12v-2c3 0 3 0 3 12 0 55-24 108-63 146-5 5-5 7-5 10 0 7 5 9 8 9 12 0 79-67 79-165z">
            <text:p/>
          </draw:path>
          <draw:path draw:style-name="gr3" draw:layer="layout" svg:width="0.383cm" svg:height="0.388cm" svg:x="4.236cm" svg:y="8.8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4.651cm" svg:y="8.9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5.122cm" svg:y="8.69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5.87cm" svg:y="8.8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6.202cm" svg:y="8.906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6.672cm" svg:y="8.89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7.022cm" svg:y="8.69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65cm" svg:height="0.529cm" svg:x="7.759cm" svg:y="8.76cm" svg:viewBox="0 0 266 530" svg:d="M132 182h120v-26h-120v-156h-22c-2 70-26 161-110 163v19h72v233c0 106 79 115 110 115 60 0 84-60 84-115v-48h-21v48c0 63-24 94-58 94-55 0-55-77-55-91z">
            <text:p/>
          </draw:path>
          <draw:path draw:style-name="gr3" draw:layer="layout" svg:width="0.426cm" svg:height="0.587cm" svg:x="8.1cm" svg:y="8.69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8.575cm" svg:y="8.8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8.978cm" svg:y="8.76cm" svg:viewBox="0 0 266 530" svg:d="M132 182h120v-26h-120v-156h-22c-2 70-26 161-110 163v19h72v233c0 106 79 115 110 115 60 0 84-60 84-115v-48h-21v48c0 63-24 94-58 94-55 0-55-77-55-91z">
            <text:p/>
          </draw:path>
          <draw:path draw:style-name="gr3" draw:layer="layout" svg:width="0.181cm" svg:height="0.565cm" svg:x="9.6cm" svg:y="8.714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9.833cm" svg:y="8.90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0.579cm" svg:y="8.8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0.946cm" svg:y="8.91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1.376cm" svg:y="8.8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1.75cm" svg:y="8.9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12.074cm" svg:y="8.91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39cm" svg:x="12.809cm" svg:y="8.90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13.277cm" svg:y="8.9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3.605cm" svg:y="8.8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3.973cm" svg:y="8.91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181cm" svg:height="0.565cm" svg:x="14.431cm" svg:y="8.714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4.661cm" svg:y="8.8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15.086cm" svg:y="8.906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5.557cm" svg:y="8.8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6.169cm" svg:y="8.8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6.49cm" svg:y="8.76cm" svg:viewBox="0 0 266 530" svg:d="M132 182h120v-26h-120v-156h-22c-2 70-26 161-110 163v19h72v233c0 106 79 115 110 115 60 0 84-60 84-115v-48h-21v48c0 63-24 94-58 94-55 0-55-77-55-91z">
            <text:p/>
          </draw:path>
          <draw:path draw:style-name="gr3" draw:layer="layout" svg:width="0.383cm" svg:height="0.388cm" svg:x="16.838cm" svg:y="8.8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7.239cm" svg:y="8.76cm" svg:viewBox="0 0 266 530" svg:d="M132 182h120v-26h-120v-156h-22c-2 70-26 161-110 163v19h72v233c0 106 79 115 110 115 60 0 84-60 84-115v-48h-21v48c0 63-24 94-58 94-55 0-55-77-55-91z">
            <text:p/>
          </draw:path>
          <draw:path draw:style-name="gr3" draw:layer="layout" svg:width="0.328cm" svg:height="0.388cm" svg:x="17.575cm" svg:y="8.8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41cm" svg:height="0.539cm" svg:x="18.182cm" svg:y="8.90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81cm" svg:height="0.565cm" svg:x="18.94cm" svg:y="8.714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9.176cm" svg:y="8.8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9.778cm" svg:y="8.76cm" svg:viewBox="0 0 266 530" svg:d="M132 182h120v-26h-120v-156h-22c-2 70-26 161-110 163v19h72v233c0 106 79 115 110 115 60 0 84-60 84-115v-48h-21v48c0 63-24 94-58 94-55 0-55-77-55-91z">
            <text:p/>
          </draw:path>
          <draw:path draw:style-name="gr3" draw:layer="layout" svg:width="0.285cm" svg:height="0.373cm" svg:x="20.114cm" svg:y="8.90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26cm" svg:height="0.383cm" svg:x="20.448cm" svg:y="8.906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20.913cm" svg:y="8.8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21.292cm" svg:y="8.693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09cm" svg:height="0.09cm" svg:x="21.758cm" svg:y="9.19cm" svg:viewBox="0 0 91 91" svg:d="M91 46c0-24-19-46-45-46-24 0-46 22-46 46 0 26 22 45 46 45 26 0 45-19 45-45z">
            <text:p/>
          </draw:path>
          <draw:path draw:style-name="gr3" draw:layer="layout" svg:width="0.549cm" svg:height="0.573cm" svg:x="2.215cm" svg:y="10.92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cm" svg:y="10.90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6cm" svg:y="11.1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4.046cm" svg:y="10.905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426cm" svg:height="0.383cm" svg:x="4.366cm" svg:y="11.117cm" svg:viewBox="0 0 427 384" svg:d="M305 307v77l122-10v-26c-60 0-67-5-67-46v-302l-125 10v26c60 0 67 5 67 48v151c0 72-40 130-103 130-72 0-74-39-74-84v-281l-125 10v26c67 0 67 2 67 77v127c0 67 0 144 127 144 48 0 87-24 111-77z">
            <text:p/>
          </draw:path>
          <draw:path draw:style-name="gr3" draw:layer="layout" svg:width="0.426cm" svg:height="0.373cm" svg:x="4.836cm" svg:y="11.11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5.27cm" svg:y="10.973cm" svg:viewBox="0 0 266 530" svg:d="M132 182h120v-26h-120v-156h-22c-2 70-26 161-110 163v19h72v233c0 106 79 115 110 115 60 0 84-60 84-115v-48h-21v48c0 63-24 94-58 94-55 0-55-77-55-91z">
            <text:p/>
          </draw:path>
          <draw:path draw:style-name="gr3" draw:layer="layout" svg:width="0.181cm" svg:height="0.565cm" svg:x="5.609cm" svg:y="10.927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5.844cm" svg:y="10.905cm" svg:viewBox="0 0 190 588" svg:d="M122 0l-122 10v26c60 0 67 5 67 48v439c0 39-9 39-67 39v26c29 0 74-2 96-2 19 0 62 2 94 2v-26c-58 0-68 0-68-39z">
            <text:p/>
          </draw:path>
          <draw:path draw:style-name="gr3" draw:layer="layout" svg:width="0.265cm" svg:height="0.253cm" svg:x="6.077cm" svg:y="10.905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376cm" svg:height="0.388cm" svg:x="6.778cm" svg:y="11.1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7.198cm" svg:y="11.11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7.689cm" svg:y="11.1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8.066cm" svg:y="11.1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8.407cm" svg:y="11.1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8.81cm" svg:y="10.973cm" svg:viewBox="0 0 266 530" svg:d="M132 182h120v-26h-120v-156h-22c-2 70-26 161-110 163v19h72v233c0 106 79 115 110 115 60 0 84-60 84-115v-48h-21v48c0 63-24 94-58 94-55 0-55-77-55-91z">
            <text:p/>
          </draw:path>
          <draw:path draw:style-name="gr3" draw:layer="layout" svg:width="0.376cm" svg:height="0.388cm" svg:x="9.146cm" svg:y="11.1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9.566cm" svg:y="11.1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8cm" svg:height="0.558cm" svg:x="10.178cm" svg:y="11.10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10.601cm" svg:y="11.1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0.977cm" svg:y="11.11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1.443cm" svg:y="11.1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1.82cm" svg:y="11.1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2.161cm" svg:y="11.1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2.576cm" svg:y="10.905cm" svg:viewBox="0 0 190 588" svg:d="M122 0l-122 10v26c60 0 67 5 67 48v439c0 39-9 39-67 39v26c29 0 74-2 96-2 19 0 62 2 94 2v-26c-58 0-68 0-68-39z">
            <text:p/>
          </draw:path>
          <draw:path draw:style-name="gr3" draw:layer="layout" svg:width="0.181cm" svg:height="0.565cm" svg:x="12.809cm" svg:y="10.927cm" svg:viewBox="0 0 182 566" svg:d="M122 192l-120 10v26c58 0 65 5 65 46v228c0 38-9 38-67 38v26c26 0 74-2 94-2 31 0 60 2 88 2v-26c-55 0-60-5-60-36zM127 46c0-29-21-46-45-46-27 0-46 24-46 46 0 21 19 43 46 43 24 0 45-17 45-43z">
            <text:p/>
          </draw:path>
          <draw:path draw:style-name="gr3" draw:layer="layout" svg:width="0.316cm" svg:height="0.364cm" svg:x="13.039cm" svg:y="11.126cm" svg:viewBox="0 0 317 365" svg:d="M307 26c7-9 7-12 7-14 0-12-4-12-21-12h-271l-10 137h22c4-87 21-118 115-118h96l-238 319c-7 10-7 12-7 17 0 10 5 10 22 10h280l15-159h-22c-7 101-24 140-122 140h-101z">
            <text:p/>
          </draw:path>
          <draw:path draw:style-name="gr3" draw:layer="layout" svg:width="0.328cm" svg:height="0.388cm" svg:x="13.413cm" svg:y="11.1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3.793cm" svg:y="11.1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66cm" svg:height="0.585cm" svg:x="14.46cm" svg:y="10.908cm" svg:viewBox="0 0 367 586" svg:d="M331 319v-53h-257v-211h113c10 0 19 0 31 0h149v-55h-367v586h74v-267z">
            <text:p/>
          </draw:path>
          <draw:path draw:style-name="gr3" draw:layer="layout" svg:width="0.1cm" svg:height="0.253cm" svg:x="14.933cm" svg:y="11.4cm" svg:viewBox="0 0 101 254" svg:d="M101 89c0-55-22-89-55-89-29 0-46 22-46 46 0 21 17 45 46 45 9 0 21-5 31-12 2-2 2-2 2-2 3 0 3 0 3 12 0 65-29 115-58 144-10 7-10 9-10 12 0 7 5 9 8 9 9 0 79-64 79-165z">
            <text:p/>
          </draw:path>
          <draw:path draw:style-name="gr3" draw:layer="layout" svg:width="0.453cm" svg:height="0.606cm" svg:x="15.29cm" svg:y="10.896cm" svg:viewBox="0 0 454 607" svg:d="M454 346h-180v50h112v139c-33 12-74 17-112 17-111 0-197-113-197-250 0-132 84-247 197-247 67 0 117 19 160 55l10-69c-46-29-113-41-168-41-163 0-276 149-276 302 0 156 113 305 276 305 62 0 120-17 178-41z">
            <text:p/>
          </draw:path>
          <draw:path draw:style-name="gr3" draw:layer="layout" svg:width="0.277cm" svg:height="0.388cm" svg:x="16.106cm" svg:y="11.1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6.44cm" svg:y="10.92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6.673cm" svg:y="11.11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7.143cm" svg:y="11.11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17.513cm" svg:y="11.1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15cm" svg:height="0.587cm" svg:x="9.571cm" svg:y="12.705cm" svg:viewBox="0 0 516 588" svg:d="M295 0h-74l-221 588h62l65-173h247l65 173h77zM355 367h-209l56-153c16-51 43-123 50-154 2 12 7 34 26 89z">
            <text:p/>
          </draw:path>
          <draw:path draw:style-name="gr3" draw:layer="layout" svg:width="0.366cm" svg:height="0.585cm" svg:x="10.188cm" svg:y="12.708cm" svg:viewBox="0 0 367 586" svg:d="M331 319v-53h-257v-211h113c10 0 19 0 31 0h149v-55h-367v586h74v-267z">
            <text:p/>
          </draw:path>
          <draw:path draw:style-name="gr3" draw:layer="layout" svg:width="0.441cm" svg:height="0.539cm" svg:x="10.843cm" svg:y="12.919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11.575cm" svg:y="12.9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515cm" svg:height="0.587cm" svg:x="12.444cm" svg:y="12.705cm" svg:viewBox="0 0 516 588" svg:d="M295 0h-74l-221 588h62l65-173h247l65 173h77zM355 367h-209l56-153c16-51 43-123 50-154 2 12 7 34 26 89z">
            <text:p/>
          </draw:path>
          <draw:polygon draw:style-name="gr3" draw:layer="layout" svg:width="0.117cm" svg:height="0.844cm" svg:x="13.082cm" svg:y="12.657cm" svg:viewBox="0 0 118 845" draw:points="118,845 118,811 34,811 34,34 118,34 118,0 0,0 0,845">
            <text:p/>
          </draw:polygon>
          <draw:path draw:style-name="gr3" draw:layer="layout" svg:width="0.265cm" svg:height="0.493cm" svg:x="13.233cm" svg:y="12.809cm" svg:viewBox="0 0 266 494" svg:d="M132 156h120v-48h-120v-108h-58v108h-74v48h72v228c0 50 12 110 70 110 60 0 103-21 124-33l-14-51c-22 20-48 29-77 29-31 0-43-26-43-69z">
            <text:p/>
          </draw:path>
          <draw:path draw:style-name="gr3" draw:layer="layout" svg:width="0.208cm" svg:height="0.385cm" svg:x="13.591cm" svg:y="12.907cm" svg:viewBox="0 0 209 386" svg:d="M65 204c0-84 60-146 144-146v-58c-77 0-123 43-149 82v-77h-60v381h65z">
            <text:p/>
          </draw:path>
          <draw:path draw:style-name="gr3" draw:layer="layout" svg:width="0.299cm" svg:height="0.385cm" svg:x="13.877cm" svg:y="12.917cm" svg:viewBox="0 0 300 386" svg:d="M300 0h-65v247c0 63-48 91-103 91-60 0-65-21-65-57v-281h-67v283c0 63 19 103 91 103 43 0 103-14 147-50v41h62z">
            <text:p/>
          </draw:path>
          <draw:path draw:style-name="gr3" draw:layer="layout" svg:width="0.321cm" svg:height="0.4cm" svg:x="14.275cm" svg:y="12.902cm" svg:viewBox="0 0 322 401" svg:d="M322 206c0-28 0-93-34-144-34-52-86-62-118-62-93 0-170 89-170 199 0 113 82 202 182 202 56 0 104-22 137-43l-5-56c-55 44-110 46-129 46-67 0-123-60-125-142zM65 158c12-64 57-105 105-105 46 0 92 29 104 105z">
            <text:p/>
          </draw:path>
          <draw:path draw:style-name="gr3" draw:layer="layout" svg:width="0.421cm" svg:height="0.606cm" svg:x="14.981cm" svg:y="12.705cm" svg:viewBox="0 0 422 607" svg:d="M422 0h-64v391c0 113-72 168-144 168-70 0-140-53-140-168v-391h-74v391c0 123 98 216 214 216 112 0 208-93 208-216z">
            <text:p/>
          </draw:path>
          <draw:path draw:style-name="gr3" draw:layer="layout" svg:width="0.441cm" svg:height="0.539cm" svg:x="15.734cm" svg:y="12.919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6.205cm" svg:y="12.657cm" svg:viewBox="0 0 118 845" draw:points="118,0 0,0 0,34 84,34 84,811 0,811 0,845 118,845">
            <text:p/>
          </draw:polygon>
          <draw:path draw:style-name="gr3" draw:layer="layout" svg:width="0.39cm" svg:height="0.585cm" svg:x="9.626cm" svg:y="13.721cm" svg:viewBox="0 0 391 586" svg:d="M355 307v-53h-281v-199h118c12 0 22 0 31 0h156v-55h-379v586h391v-60h-108c-9 0-19 0-31 0h-178v-219z">
            <text:p/>
          </draw:path>
          <draw:path draw:style-name="gr3" draw:layer="layout" svg:width="0.366cm" svg:height="0.585cm" svg:x="10.13cm" svg:y="13.721cm" svg:viewBox="0 0 367 586" svg:d="M331 319v-53h-257v-211h113c10 0 19 0 31 0h149v-55h-367v586h74v-267z">
            <text:p/>
          </draw:path>
          <draw:path draw:style-name="gr3" draw:layer="layout" svg:width="0.441cm" svg:height="0.539cm" svg:x="10.785cm" svg:y="13.929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11.517cm" svg:y="13.913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39cm" svg:height="0.585cm" svg:x="12.441cm" svg:y="13.721cm" svg:viewBox="0 0 391 586" svg:d="M355 307v-53h-281v-199h118c12 0 22 0 31 0h156v-55h-379v586h391v-60h-108c-9 0-19 0-31 0h-178v-219z">
            <text:p/>
          </draw:path>
          <draw:polygon draw:style-name="gr3" draw:layer="layout" svg:width="0.117cm" svg:height="0.844cm" svg:x="12.965cm" svg:y="13.67cm" svg:viewBox="0 0 118 845" draw:points="118,845 118,811 34,811 34,34 118,34 118,0 0,0 0,845">
            <text:p/>
          </draw:polygon>
          <draw:path draw:style-name="gr3" draw:layer="layout" svg:width="0.265cm" svg:height="0.493cm" svg:x="13.116cm" svg:y="13.821cm" svg:viewBox="0 0 266 494" svg:d="M132 156h120v-48h-120v-108h-58v108h-74v48h72v228c0 50 12 110 70 110 60 0 103-21 124-33l-14-51c-22 20-48 29-77 29-31 0-43-26-43-69z">
            <text:p/>
          </draw:path>
          <draw:path draw:style-name="gr3" draw:layer="layout" svg:width="0.208cm" svg:height="0.385cm" svg:x="13.473cm" svg:y="13.92cm" svg:viewBox="0 0 209 386" svg:d="M65 204c0-84 60-146 144-146v-58c-77 0-123 43-149 82v-77h-60v381h65z">
            <text:p/>
          </draw:path>
          <draw:path draw:style-name="gr3" draw:layer="layout" svg:width="0.299cm" svg:height="0.385cm" svg:x="13.761cm" svg:y="13.929cm" svg:viewBox="0 0 300 386" svg:d="M300 0h-65v247c0 63-48 91-103 91-60 0-65-21-65-57v-281h-67v283c0 63 19 103 91 103 43 0 103-14 147-50v41h62z">
            <text:p/>
          </draw:path>
          <draw:path draw:style-name="gr3" draw:layer="layout" svg:width="0.321cm" svg:height="0.4cm" svg:x="14.157cm" svg:y="13.915cm" svg:viewBox="0 0 322 401" svg:d="M322 206c0-28 0-93-34-144-34-52-86-62-118-62-93 0-170 89-170 199 0 113 82 202 182 202 56 0 104-22 137-43l-5-56c-55 44-110 46-129 46-67 0-123-60-125-142zM65 158c12-64 57-105 105-105 46 0 92 29 104 105z">
            <text:p/>
          </draw:path>
          <draw:path draw:style-name="gr3" draw:layer="layout" svg:width="0.421cm" svg:height="0.606cm" svg:x="14.863cm" svg:y="13.718cm" svg:viewBox="0 0 422 607" svg:d="M422 0h-64v391c0 113-72 168-144 168-70 0-140-53-140-168v-391h-74v391c0 123 98 216 214 216 112 0 208-93 208-216z">
            <text:p/>
          </draw:path>
          <draw:path draw:style-name="gr3" draw:layer="layout" svg:width="0.441cm" svg:height="0.539cm" svg:x="15.619cm" svg:y="13.929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6.087cm" svg:y="13.67cm" svg:viewBox="0 0 118 845" draw:points="118,0 0,0 0,34 84,34 84,811 0,811 0,845 118,845">
            <text:p/>
          </draw:polygon>
          <draw:path draw:style-name="gr3" draw:layer="layout" svg:width="0.515cm" svg:height="0.587cm" svg:x="9.571cm" svg:y="14.729cm" svg:viewBox="0 0 516 588" svg:d="M295 0h-74l-221 588h62l65-173h247l65 173h77zM355 367h-209l56-153c16-51 43-123 50-154 2 12 7 34 26 89z">
            <text:p/>
          </draw:path>
          <draw:path draw:style-name="gr3" draw:layer="layout" svg:width="0.453cm" svg:height="0.606cm" svg:x="10.142cm" svg:y="14.719cm" svg:viewBox="0 0 454 607" svg:d="M454 346h-180v50h112v139c-33 12-74 17-112 17-111 0-197-113-197-250 0-132 84-247 197-247 67 0 117 19 160 55l10-69c-46-29-113-41-168-41-163 0-276 149-276 302 0 156 113 305 276 305 62 0 120-17 178-41z">
            <text:p/>
          </draw:path>
          <draw:path draw:style-name="gr3" draw:layer="layout" svg:width="0.441cm" svg:height="0.539cm" svg:x="10.903cm" svg:y="14.94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11.635cm" svg:y="14.923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469cm" svg:height="0.227cm" svg:x="12.525cm" svg:y="15.014cm" svg:viewBox="0 0 470 228" svg:d="M470 31c0-29-2-31-28-31h-413c-15 0-29 0-29 17s14 17 29 17h408v163c0 14 0 31 17 31 16 0 16-17 16-31z">
            <text:p/>
          </draw:path>
          <draw:path draw:style-name="gr3" draw:layer="layout" svg:width="0.39cm" svg:height="0.585cm" svg:x="13.121cm" svg:y="14.733cm" svg:viewBox="0 0 391 586" svg:d="M355 307v-53h-281v-199h118c12 0 22 0 31 0h156v-55h-379v586h391v-60h-108c-9 0-19 0-31 0h-178v-219z">
            <text:p/>
          </draw:path>
          <draw:path draw:style-name="gr3" draw:layer="layout" svg:width="0.366cm" svg:height="0.585cm" svg:x="13.625cm" svg:y="14.733cm" svg:viewBox="0 0 367 586" svg:d="M331 319v-53h-257v-211h113c10 0 19 0 31 0h149v-55h-367v586h74v-267z">
            <text:p/>
          </draw:path>
          <draw:path draw:style-name="gr3" draw:layer="layout" svg:width="0.469cm" svg:height="0.227cm" svg:x="14.071cm" svg:y="15.014cm" svg:viewBox="0 0 470 228" svg:d="M470 31c0-29-2-31-28-31h-413c-15 0-29 0-29 17s14 17 29 17h408v163c0 14 0 31 17 31 16 0 16-17 16-31z">
            <text:p/>
          </draw:path>
          <draw:path draw:style-name="gr3" draw:layer="layout" svg:width="0.441cm" svg:height="0.539cm" svg:x="14.561cm" svg:y="14.94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9cm" svg:height="0.585cm" svg:x="9.626cm" svg:y="15.744cm" svg:viewBox="0 0 391 586" svg:d="M355 307v-53h-281v-199h118c12 0 22 0 31 0h156v-55h-379v586h391v-60h-108c-9 0-19 0-31 0h-178v-219z">
            <text:p/>
          </draw:path>
          <draw:path draw:style-name="gr3" draw:layer="layout" svg:width="0.453cm" svg:height="0.606cm" svg:x="10.106cm" svg:y="15.732cm" svg:viewBox="0 0 454 607" svg:d="M454 346h-180v50h112v139c-33 12-74 17-112 17-111 0-197-113-197-250 0-132 84-247 197-247 67 0 117 19 160 55l10-69c-46-29-113-41-168-41-163 0-276 149-276 302 0 156 113 305 276 305 62 0 120-17 178-41z">
            <text:p/>
          </draw:path>
          <draw:path draw:style-name="gr3" draw:layer="layout" svg:width="0.441cm" svg:height="0.539cm" svg:x="10.867cm" svg:y="15.95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11.599cm" svg:y="15.936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469cm" svg:height="0.227cm" svg:x="12.489cm" svg:y="16.027cm" svg:viewBox="0 0 470 228" svg:d="M470 31c0-29-2-31-28-31h-413c-15 0-29 0-29 17s14 17 29 17h408v163c0 14 0 31 17 31 16 0 16-17 16-31z">
            <text:p/>
          </draw:path>
          <draw:path draw:style-name="gr3" draw:layer="layout" svg:width="0.515cm" svg:height="0.587cm" svg:x="13.029cm" svg:y="15.741cm" svg:viewBox="0 0 516 588" svg:d="M295 0h-74l-221 588h62l65-173h247l65 173h77zM355 367h-209l56-153c16-51 43-123 50-154 2 12 7 34 26 89z">
            <text:p/>
          </draw:path>
          <draw:path draw:style-name="gr3" draw:layer="layout" svg:width="0.366cm" svg:height="0.585cm" svg:x="13.646cm" svg:y="15.744cm" svg:viewBox="0 0 367 586" svg:d="M331 319v-53h-257v-211h113c10 0 19 0 31 0h149v-55h-367v586h74v-267z">
            <text:p/>
          </draw:path>
          <draw:path draw:style-name="gr3" draw:layer="layout" svg:width="0.469cm" svg:height="0.227cm" svg:x="14.095cm" svg:y="16.027cm" svg:viewBox="0 0 470 228" svg:d="M470 31c0-29-2-31-28-31h-413c-15 0-29 0-29 17s14 17 29 17h408v163c0 14 0 31 17 31 16 0 16-17 16-31z">
            <text:p/>
          </draw:path>
          <draw:path draw:style-name="gr3" draw:layer="layout" svg:width="0.441cm" svg:height="0.539cm" svg:x="14.585cm" svg:y="15.95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g>
        <presentation:notes draw:style-name="dp2">
          <draw:page-thumbnail draw:style-name="gr1" draw:layer="layout" svg:width="14.848cm" svg:height="11.135cm" svg:x="3.075cm" svg:y="2.257cm" draw:page-number="23" presentation:class="page"/>
          <draw:frame presentation:style-name="pr2" draw:text-style-name="P2" draw:layer="layout" svg:width="16.799cm" svg:height="13.365cm" svg:x="2.1cm" svg:y="14.107cm" presentation:class="notes" presentation:placeholder="true">
            <draw:text-box/>
          </draw:frame>
        </presentation:notes>
      </draw:page>
      <draw:page draw:name="page24"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CTL vs mu-calculus</text:p>
          </draw:text-box>
        </draw:frame>
        <draw:g>
          <svg:title>TexMaths</svg:title>
          <svg:desc>24§latex§Temporal properties can be translated from CTL to the $\mu$-calculus:

\vspace{5mm}
\newcommand{\tr}[1]{\ulcorner {#1} \urcorner}
\[
\begin{array}{l}
\tr{\sf true} = \sf true \\
\tr{ p \land q } = \tr{p} \land \tr{q} \\
\tr{\lnot p} = \lnot\tr{p} \\
\tr{\mEX p} = \mEX \tr{p} \\
\tr{\mAX p} = \mAX \tr{p} \\
\tr{{\sf E}[p {\sf U} q]}  = \mu\, x.\ \tr{q} \lor (\tr{p} \land \mEX\, x) \\
\tr{{\sf A}[p {\sf U} q]}  = \mu\, x.\ \tr{q} \lor (\tr{p} \land \mAX\, x) \\
\end{array}
\]

\vspace{5mm}
(Recall that $\sf AG,AF,EG,EF$ can be expressed through
$\sf AU,EU$)§svg§600§TRUE§</svg:desc>
          <draw:polygon draw:style-name="gr2" draw:layer="layout" svg:width="22.216cm" svg:height="13.614cm" svg:x="2.19cm" svg:y="4.138cm" svg:viewBox="0 0 22217 13615" draw:points="11110,13615 0,13615 0,0 22217,0 22217,13615">
            <text:p/>
          </draw:polygon>
          <draw:path draw:style-name="gr3" draw:layer="layout" svg:width="0.549cm" svg:height="0.573cm" svg:x="2.221cm" svg:y="4.152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328cm" svg:height="0.388cm" svg:x="2.752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3.131cm" svg:y="4.35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3.829cm" svg:y="4.35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4.321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4.744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5.087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5.5cm" svg:y="4.138cm" svg:viewBox="0 0 190 588" svg:d="M122 0l-122 10v26c60 0 67 5 67 48v439c0 39-9 39-67 39v26c29 0 74-2 96-2 19 0 62 2 94 2v-26c-58 0-68 0-68-39z">
            <text:p/>
          </draw:path>
          <draw:path draw:style-name="gr3" draw:layer="layout" svg:width="0.417cm" svg:height="0.539cm" svg:x="6.128cm" svg:y="4.35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6.596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6.925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7.348cm" svg:y="4.35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7.84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8.214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8.538cm" svg:y="4.205cm" svg:viewBox="0 0 266 530" svg:d="M132 182h120v-26h-120v-156h-22c-2 70-26 161-110 163v19h72v233c0 106 79 115 110 115 60 0 84-60 84-115v-48h-21v48c0 63-24 94-58 94-55 0-55-77-55-91z">
            <text:p/>
          </draw:path>
          <draw:path draw:style-name="gr3" draw:layer="layout" svg:width="0.181cm" svg:height="0.565cm" svg:x="8.879cm" svg:y="4.159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9.107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9.486cm" svg:y="4.34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3cm" svg:height="0.388cm" svg:x="10.218cm" svg:y="4.34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0.6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1.012cm" svg:y="4.35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1.874cm" svg:y="4.13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2.366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3.129cm" svg:y="4.205cm" svg:viewBox="0 0 266 530" svg:d="M132 182h120v-26h-120v-156h-22c-2 70-26 161-110 163v19h72v233c0 106 79 115 110 115 60 0 84-60 84-115v-48h-21v48c0 63-24 94-58 94-55 0-55-77-55-91z">
            <text:p/>
          </draw:path>
          <draw:path draw:style-name="gr3" draw:layer="layout" svg:width="0.285cm" svg:height="0.373cm" svg:x="13.465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3.809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4.221cm" svg:y="4.35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4.692cm" svg:y="4.34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9cm" svg:height="0.587cm" svg:x="15.023cm" svg:y="4.138cm" svg:viewBox="0 0 190 588" svg:d="M122 0l-122 10v26c60 0 67 5 67 48v439c0 39-9 39-67 39v26c29 0 74-2 96-2 19 0 62 2 94 2v-26c-58 0-68 0-68-39z">
            <text:p/>
          </draw:path>
          <draw:path draw:style-name="gr3" draw:layer="layout" svg:width="0.383cm" svg:height="0.388cm" svg:x="15.265cm" svg:y="4.34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669cm" svg:y="4.205cm" svg:viewBox="0 0 266 530" svg:d="M132 182h120v-26h-120v-156h-22c-2 70-26 161-110 163v19h72v233c0 106 79 115 110 115 60 0 84-60 84-115v-48h-21v48c0 63-24 94-58 94-55 0-55-77-55-91z">
            <text:p/>
          </draw:path>
          <draw:path draw:style-name="gr3" draw:layer="layout" svg:width="0.328cm" svg:height="0.388cm" svg:x="16.005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6.384cm" svg:y="4.13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5cm" svg:height="0.597cm" svg:x="17.248cm" svg:y="4.128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85cm" svg:height="0.373cm" svg:x="17.502cm" svg:y="4.35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7.831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18.258cm" svg:y="4.351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515cm" svg:height="0.616cm" svg:x="19.377cm" svg:y="4.128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19.969cm" svg:y="4.152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20.577cm" svg:y="4.147cm" svg:viewBox="0 0 466 578" svg:d="M466 360h-22c-10 86-22 192-170 192h-70c-38 0-41-5-41-34v-451c0-29 0-41 79-41h29v-26c-31 2-108 2-141 2-34 0-101 0-130-2v26h19c67 0 67 10 67 41v447c0 28 0 38-67 38h-19v26h442z">
            <text:p/>
          </draw:path>
          <draw:path draw:style-name="gr3" draw:layer="layout" svg:width="0.265cm" svg:height="0.529cm" svg:x="21.489cm" svg:y="4.205cm" svg:viewBox="0 0 266 530" svg:d="M132 182h120v-26h-120v-156h-22c-2 70-26 161-110 163v19h72v233c0 106 79 115 110 115 60 0 84-60 84-115v-48h-21v48c0 63-24 94-58 94-55 0-55-77-55-91z">
            <text:p/>
          </draw:path>
          <draw:path draw:style-name="gr3" draw:layer="layout" svg:width="0.376cm" svg:height="0.388cm" svg:x="21.825cm" svg:y="4.34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22.636cm" svg:y="4.205cm" svg:viewBox="0 0 266 530" svg:d="M132 182h120v-26h-120v-156h-22c-2 70-26 161-110 163v19h72v233c0 106 79 115 110 115 60 0 84-60 84-115v-48h-21v48c0 63-24 94-58 94-55 0-55-77-55-91z">
            <text:p/>
          </draw:path>
          <draw:path draw:style-name="gr3" draw:layer="layout" svg:width="0.426cm" svg:height="0.587cm" svg:x="22.974cm" svg:y="4.13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3.44cm" svg:y="4.34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57cm" svg:height="0.556cm" svg:x="2.216cm" svg:y="5.362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olygon draw:style-name="gr3" draw:layer="layout" svg:width="0.225cm" svg:height="0.049cm" svg:x="2.708cm" svg:y="5.53cm" svg:viewBox="0 0 226 50" draw:points="226,50 226,0 0,0 0,50">
            <text:p/>
          </draw:polygon>
          <draw:path draw:style-name="gr3" draw:layer="layout" svg:width="0.323cm" svg:height="0.388cm" svg:x="3.008cm" svg:y="5.35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3.39cm" svg:y="5.35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3.803cm" svg:y="5.15cm" svg:viewBox="0 0 190 588" svg:d="M122 0l-122 10v26c60 0 67 5 67 48v439c0 39-9 39-67 39v26c29 0 74-2 96-2 19 0 62 2 94 2v-26c-58 0-68 0-68-39z">
            <text:p/>
          </draw:path>
          <draw:path draw:style-name="gr3" draw:layer="layout" svg:width="0.323cm" svg:height="0.388cm" svg:x="4.038cm" svg:y="5.35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4.412cm" svg:y="5.362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4.883cm" svg:y="5.15cm" svg:viewBox="0 0 190 588" svg:d="M122 0l-122 10v26c60 0 67 5 67 48v439c0 39-9 39-67 39v26c29 0 74-2 96-2 19 0 62 2 94 2v-26c-58 0-68 0-68-39z">
            <text:p/>
          </draw:path>
          <draw:path draw:style-name="gr3" draw:layer="layout" svg:width="0.426cm" svg:height="0.383cm" svg:x="5.116cm" svg:y="5.362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5.584cm" svg:y="5.35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364cm" svg:x="5.963cm" svg:y="5.371cm" svg:viewBox="0 0 91 365" svg:d="M91 46c0-27-19-46-45-46-24 0-46 19-46 46 0 24 22 45 46 45 26 0 45-21 45-45zM91 322c0-27-19-46-45-46-24 0-46 19-46 46 0 24 22 43 46 43 26 0 45-19 45-43z">
            <text:p/>
          </draw:path>
          <draw:path draw:style-name="gr3" draw:layer="layout" svg:width="0.328cm" svg:height="0.328cm" svg:x="6.611cm" svg:y="8.155cm" svg:viewBox="0 0 329 329" svg:d="M300 34c14 0 29 0 29-17s-15-17-29-17h-271c-27 0-29 2-29 29v271c0 14 0 29 17 29s17-17 17-31v-264z">
            <text:p/>
          </draw:path>
          <draw:path draw:style-name="gr3" draw:layer="layout" svg:width="0.265cm" svg:height="0.493cm" svg:x="7.002cm" svg:y="8.258cm" svg:viewBox="0 0 266 494" svg:d="M132 156h120v-48h-120v-108h-58v108h-74v48h72v228c0 50 12 110 70 110 60 0 103-21 124-33l-14-51c-22 20-48 29-77 29-31 0-43-26-43-69z">
            <text:p/>
          </draw:path>
          <draw:path draw:style-name="gr3" draw:layer="layout" svg:width="0.208cm" svg:height="0.385cm" svg:x="7.36cm" svg:y="8.357cm" svg:viewBox="0 0 209 386" svg:d="M65 204c0-84 60-146 144-146v-58c-77 0-123 43-149 82v-77h-60v381h65z">
            <text:p/>
          </draw:path>
          <draw:path draw:style-name="gr3" draw:layer="layout" svg:width="0.299cm" svg:height="0.385cm" svg:x="7.648cm" svg:y="8.366cm" svg:viewBox="0 0 300 386" svg:d="M300 0h-65v247c0 63-48 91-103 91-60 0-65-21-65-57v-281h-67v283c0 63 19 103 91 103 43 0 103-14 147-50v41h62z">
            <text:p/>
          </draw:path>
          <draw:path draw:style-name="gr3" draw:layer="layout" svg:width="0.321cm" svg:height="0.4cm" svg:x="8.044cm" svg:y="8.352cm" svg:viewBox="0 0 322 401" svg:d="M322 206c0-28 0-93-34-144-34-52-86-62-118-62-93 0-170 89-170 199 0 113 82 202 182 202 56 0 104-22 137-43l-5-56c-55 44-110 46-129 46-67 0-123-60-125-142zM65 158c12-64 57-105 105-105 46 0 92 29 104 105z">
            <text:p/>
          </draw:path>
          <draw:path draw:style-name="gr3" draw:layer="layout" svg:width="0.328cm" svg:height="0.328cm" svg:x="8.437cm" svg:y="8.155cm" svg:viewBox="0 0 329 329" svg:d="M329 29c0-27-3-29-29-29h-271c-15 0-29 0-29 17s14 17 29 17h266v264c0 14 0 31 17 31s17-15 17-29z">
            <text:p/>
          </draw:path>
          <draw:path draw:style-name="gr3" draw:layer="layout" svg:width="0.563cm" svg:height="0.198cm" svg:x="9.092cm" svg:y="8.431cm" svg:viewBox="0 0 564 199" svg:d="M535 34c12 0 29 0 29-17s-17-17-29-17h-506c-12 0-29 0-29 17s17 17 29 17zM535 199c12 0 29 0 29-17 0-16-17-16-29-16h-506c-12 0-29 0-29 16 0 17 17 17 29 17z">
            <text:p/>
          </draw:path>
          <draw:path draw:style-name="gr3" draw:layer="layout" svg:width="0.265cm" svg:height="0.493cm" svg:x="9.952cm" svg:y="8.258cm" svg:viewBox="0 0 266 494" svg:d="M132 156h120v-48h-120v-108h-58v108h-74v48h72v228c0 50 12 110 70 110 60 0 103-21 124-33l-14-51c-22 20-48 29-77 29-31 0-43-26-43-69z">
            <text:p/>
          </draw:path>
          <draw:path draw:style-name="gr3" draw:layer="layout" svg:width="0.208cm" svg:height="0.385cm" svg:x="10.309cm" svg:y="8.357cm" svg:viewBox="0 0 209 386" svg:d="M65 204c0-84 60-146 144-146v-58c-77 0-123 43-149 82v-77h-60v381h65z">
            <text:p/>
          </draw:path>
          <draw:path draw:style-name="gr3" draw:layer="layout" svg:width="0.299cm" svg:height="0.385cm" svg:x="10.597cm" svg:y="8.366cm" svg:viewBox="0 0 300 386" svg:d="M300 0h-65v247c0 63-48 91-103 91-60 0-65-21-65-57v-281h-67v283c0 63 19 103 91 103 43 0 103-14 147-50v41h62z">
            <text:p/>
          </draw:path>
          <draw:path draw:style-name="gr3" draw:layer="layout" svg:width="0.321cm" svg:height="0.4cm" svg:x="10.993cm" svg:y="8.352cm" svg:viewBox="0 0 322 401" svg:d="M322 206c0-28 0-93-34-144-34-52-86-62-118-62-93 0-170 89-170 199 0 113 82 202 182 202 56 0 104-22 137-43l-5-56c-55 44-110 46-129 46-67 0-123-60-125-142zM65 158c12-64 57-105 105-105 46 0 92 29 104 105z">
            <text:p/>
          </draw:path>
          <draw:path draw:style-name="gr3" draw:layer="layout" svg:width="0.328cm" svg:height="0.328cm" svg:x="6.611cm" svg:y="9.168cm" svg:viewBox="0 0 329 329" svg:d="M300 34c14 0 29 0 29-17s-15-17-29-17h-271c-27 0-29 2-29 29v271c0 14 0 29 17 29s17-17 17-31v-264z">
            <text:p/>
          </draw:path>
          <draw:path draw:style-name="gr3" draw:layer="layout" svg:width="0.441cm" svg:height="0.539cm" svg:x="6.959cm" svg:y="9.379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69cm" svg:height="0.525cm" svg:x="7.643cm" svg:y="9.25cm" svg:viewBox="0 0 470 526" svg:d="M254 17c-4-15-12-17-19-17-9 0-12 5-19 17l-211 475c-5 10-5 12-5 17 0 9 7 17 17 17 7 0 12-3 19-20l199-448 199 448c8 20 17 20 20 20 9 0 16-8 16-17 0-3 0-5-4-15z">
            <text:p/>
          </draw:path>
          <draw:path draw:style-name="gr3" draw:layer="layout" svg:width="0.349cm" svg:height="0.539cm" svg:x="8.38cm" svg:y="9.379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328cm" svg:height="0.328cm" svg:x="8.802cm" svg:y="9.168cm" svg:viewBox="0 0 329 329" svg:d="M329 29c0-27-3-29-29-29h-271c-15 0-29 0-29 17s14 17 29 17h266v264c0 14 0 31 17 31s17-15 17-29z">
            <text:p/>
          </draw:path>
          <draw:path draw:style-name="gr3" draw:layer="layout" svg:width="0.563cm" svg:height="0.198cm" svg:x="9.457cm" svg:y="9.444cm" svg:viewBox="0 0 564 199" svg:d="M535 34c12 0 29 0 29-17s-17-17-29-17h-506c-12 0-29 0-29 17s17 17 29 17zM535 199c12 0 29 0 29-17 0-16-17-16-29-16h-506c-12 0-29 0-29 16 0 17 17 17 29 17z">
            <text:p/>
          </draw:path>
          <draw:path draw:style-name="gr3" draw:layer="layout" svg:width="0.328cm" svg:height="0.328cm" svg:x="10.348cm" svg:y="9.168cm" svg:viewBox="0 0 329 329" svg:d="M300 34c14 0 29 0 29-17s-15-17-29-17h-271c-27 0-29 2-29 29v271c0 14 0 29 17 29s17-17 17-31v-264z">
            <text:p/>
          </draw:path>
          <draw:path draw:style-name="gr3" draw:layer="layout" svg:width="0.441cm" svg:height="0.539cm" svg:x="10.696cm" svg:y="9.379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11.195cm" svg:y="9.168cm" svg:viewBox="0 0 329 329" svg:d="M329 29c0-27-3-29-29-29h-271c-15 0-29 0-29 17s14 17 29 17h266v264c0 14 0 31 17 31s17-15 17-29z">
            <text:p/>
          </draw:path>
          <draw:path draw:style-name="gr3" draw:layer="layout" svg:width="0.469cm" svg:height="0.525cm" svg:x="11.802cm" svg:y="9.25cm" svg:viewBox="0 0 470 526" svg:d="M254 17c-4-15-12-17-19-17-9 0-12 5-19 17l-211 475c-5 10-5 12-5 17 0 9 7 17 17 17 7 0 12-3 19-20l199-448 199 448c8 20 17 20 20 20 9 0 16-8 16-17 0-3 0-5-4-15z">
            <text:p/>
          </draw:path>
          <draw:path draw:style-name="gr3" draw:layer="layout" svg:width="0.328cm" svg:height="0.328cm" svg:x="12.553cm" svg:y="9.168cm" svg:viewBox="0 0 329 329" svg:d="M300 34c14 0 29 0 29-17s-15-17-29-17h-271c-27 0-29 2-29 29v271c0 14 0 29 17 29s17-17 17-31v-264z">
            <text:p/>
          </draw:path>
          <draw:path draw:style-name="gr3" draw:layer="layout" svg:width="0.349cm" svg:height="0.539cm" svg:x="12.961cm" svg:y="9.379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328cm" svg:height="0.328cm" svg:x="13.381cm" svg:y="9.168cm" svg:viewBox="0 0 329 329" svg:d="M329 29c0-27-3-29-29-29h-271c-15 0-29 0-29 17s14 17 29 17h266v264c0 14 0 31 17 31s17-15 17-29z">
            <text:p/>
          </draw:path>
          <draw:path draw:style-name="gr3" draw:layer="layout" svg:width="0.328cm" svg:height="0.328cm" svg:x="6.611cm" svg:y="10.181cm" svg:viewBox="0 0 329 329" svg:d="M300 34c14 0 29 0 29-17s-15-17-29-17h-271c-27 0-29 2-29 29v271c0 14 0 29 17 29s17-17 17-31v-264z">
            <text:p/>
          </draw:path>
          <draw:path draw:style-name="gr3" draw:layer="layout" svg:width="0.469cm" svg:height="0.227cm" svg:x="7.031cm" svg:y="10.464cm" svg:viewBox="0 0 470 228" svg:d="M470 31c0-29-2-31-28-31h-413c-15 0-29 0-29 17s14 17 29 17h408v163c0 14 0 31 17 31 16 0 16-17 16-31z">
            <text:p/>
          </draw:path>
          <draw:path draw:style-name="gr3" draw:layer="layout" svg:width="0.441cm" svg:height="0.539cm" svg:x="7.52cm" svg:y="10.39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8.02cm" svg:y="10.181cm" svg:viewBox="0 0 329 329" svg:d="M329 29c0-27-3-29-29-29h-271c-15 0-29 0-29 17s14 17 29 17h266v264c0 14 0 31 17 31s17-15 17-29z">
            <text:p/>
          </draw:path>
          <draw:path draw:style-name="gr3" draw:layer="layout" svg:width="0.563cm" svg:height="0.198cm" svg:x="8.675cm" svg:y="10.454cm" svg:viewBox="0 0 564 199" svg:d="M535 34c12 0 29 0 29-17s-17-17-29-17h-506c-12 0-29 0-29 17s17 17 29 17zM535 199c12 0 29 0 29-17 0-16-17-16-29-16h-506c-12 0-29 0-29 16 0 17 17 17 29 17z">
            <text:p/>
          </draw:path>
          <draw:path draw:style-name="gr3" draw:layer="layout" svg:width="0.469cm" svg:height="0.227cm" svg:x="9.565cm" svg:y="10.464cm" svg:viewBox="0 0 470 228" svg:d="M470 31c0-29-2-31-28-31h-413c-15 0-29 0-29 17s14 17 29 17h408v163c0 14 0 31 17 31 16 0 16-17 16-31z">
            <text:p/>
          </draw:path>
          <draw:path draw:style-name="gr3" draw:layer="layout" svg:width="0.328cm" svg:height="0.328cm" svg:x="10.129cm" svg:y="10.181cm" svg:viewBox="0 0 329 329" svg:d="M300 34c14 0 29 0 29-17s-15-17-29-17h-271c-27 0-29 2-29 29v271c0 14 0 29 17 29s17-17 17-31v-264z">
            <text:p/>
          </draw:path>
          <draw:path draw:style-name="gr3" draw:layer="layout" svg:width="0.441cm" svg:height="0.539cm" svg:x="10.475cm" svg:y="10.39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10.974cm" svg:y="10.181cm" svg:viewBox="0 0 329 329" svg:d="M329 29c0-27-3-29-29-29h-271c-15 0-29 0-29 17s14 17 29 17h266v264c0 14 0 31 17 31s17-15 17-29z">
            <text:p/>
          </draw:path>
          <draw:path draw:style-name="gr3" draw:layer="layout" svg:width="0.328cm" svg:height="0.328cm" svg:x="6.611cm" svg:y="11.191cm" svg:viewBox="0 0 329 329" svg:d="M300 34c14 0 29 0 29-17s-15-17-29-17h-271c-27 0-29 2-29 29v271c0 14 0 29 17 29s17-17 17-31v-264z">
            <text:p/>
          </draw:path>
          <draw:path draw:style-name="gr3" draw:layer="layout" svg:width="0.39cm" svg:height="0.585cm" svg:x="7.064cm" svg:y="11.194cm" svg:viewBox="0 0 391 586" svg:d="M355 307v-53h-281v-199h118c12 0 22 0 31 0h156v-55h-379v586h391v-60h-108c-9 0-19 0-31 0h-178v-219z">
            <text:p/>
          </draw:path>
          <draw:polygon draw:style-name="gr3" draw:layer="layout" svg:width="0.539cm" svg:height="0.587cm" svg:x="7.501cm" svg:y="11.191cm" svg:viewBox="0 0 540 588" draw:points="300,278 504,0 425,0 264,221 101,0 12,0 228,278 0,588 82,588 264,329 454,588 540,588">
            <text:p/>
          </draw:polygon>
          <draw:path draw:style-name="gr3" draw:layer="layout" svg:width="0.441cm" svg:height="0.539cm" svg:x="8.024cm" svg:y="11.40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8.524cm" svg:y="11.191cm" svg:viewBox="0 0 329 329" svg:d="M329 29c0-27-3-29-29-29h-271c-15 0-29 0-29 17s14 17 29 17h266v264c0 14 0 31 17 31s17-15 17-29z">
            <text:p/>
          </draw:path>
          <draw:path draw:style-name="gr3" draw:layer="layout" svg:width="0.563cm" svg:height="0.198cm" svg:x="9.179cm" svg:y="11.467cm" svg:viewBox="0 0 564 199" svg:d="M535 34c12 0 29 0 29-17s-17-17-29-17h-506c-12 0-29 0-29 17s17 17 29 17zM535 199c12 0 29 0 29-17 0-16-17-16-29-16h-506c-12 0-29 0-29 16 0 17 17 17 29 17z">
            <text:p/>
          </draw:path>
          <draw:path draw:style-name="gr3" draw:layer="layout" svg:width="0.39cm" svg:height="0.585cm" svg:x="10.103cm" svg:y="11.194cm" svg:viewBox="0 0 391 586" svg:d="M355 307v-53h-281v-199h118c12 0 22 0 31 0h156v-55h-379v586h391v-60h-108c-9 0-19 0-31 0h-178v-219z">
            <text:p/>
          </draw:path>
          <draw:polygon draw:style-name="gr3" draw:layer="layout" svg:width="0.539cm" svg:height="0.587cm" svg:x="10.537cm" svg:y="11.191cm" svg:viewBox="0 0 540 588" draw:points="300,278 504,0 425,0 264,221 101,0 12,0 228,278 0,588 82,588 264,329 454,588 540,588">
            <text:p/>
          </draw:polygon>
          <draw:path draw:style-name="gr3" draw:layer="layout" svg:width="0.328cm" svg:height="0.328cm" svg:x="11.135cm" svg:y="11.191cm" svg:viewBox="0 0 329 329" svg:d="M300 34c14 0 29 0 29-17s-15-17-29-17h-271c-27 0-29 2-29 29v271c0 14 0 29 17 29s17-17 17-31v-264z">
            <text:p/>
          </draw:path>
          <draw:path draw:style-name="gr3" draw:layer="layout" svg:width="0.441cm" svg:height="0.539cm" svg:x="11.483cm" svg:y="11.40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11.982cm" svg:y="11.191cm" svg:viewBox="0 0 329 329" svg:d="M329 29c0-27-3-29-29-29h-271c-15 0-29 0-29 17s14 17 29 17h266v264c0 14 0 31 17 31s17-15 17-29z">
            <text:p/>
          </draw:path>
          <draw:path draw:style-name="gr3" draw:layer="layout" svg:width="0.328cm" svg:height="0.328cm" svg:x="6.611cm" svg:y="12.204cm" svg:viewBox="0 0 329 329" svg:d="M300 34c14 0 29 0 29-17s-15-17-29-17h-271c-27 0-29 2-29 29v271c0 14 0 29 17 29s17-17 17-31v-264z">
            <text:p/>
          </draw:path>
          <draw:path draw:style-name="gr3" draw:layer="layout" svg:width="0.515cm" svg:height="0.587cm" svg:x="7.009cm" svg:y="12.204cm" svg:viewBox="0 0 516 588" svg:d="M295 0h-74l-221 588h62l65-173h247l65 173h77zM355 367h-209l56-153c16-51 43-123 50-154 2 12 7 34 26 89z">
            <text:p/>
          </draw:path>
          <draw:polygon draw:style-name="gr3" draw:layer="layout" svg:width="0.539cm" svg:height="0.587cm" svg:x="7.559cm" svg:y="12.204cm" svg:viewBox="0 0 540 588" draw:points="300,278 504,0 425,0 264,221 101,0 12,0 228,278 0,588 82,588 264,329 454,588 540,588">
            <text:p/>
          </draw:polygon>
          <draw:path draw:style-name="gr3" draw:layer="layout" svg:width="0.441cm" svg:height="0.539cm" svg:x="8.082cm" svg:y="12.41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8.581cm" svg:y="12.204cm" svg:viewBox="0 0 329 329" svg:d="M329 29c0-27-3-29-29-29h-271c-15 0-29 0-29 17s14 17 29 17h266v264c0 14 0 31 17 31s17-15 17-29z">
            <text:p/>
          </draw:path>
          <draw:path draw:style-name="gr3" draw:layer="layout" svg:width="0.563cm" svg:height="0.198cm" svg:x="9.239cm" svg:y="12.48cm" svg:viewBox="0 0 564 199" svg:d="M535 34c12 0 29 0 29-17s-17-17-29-17h-506c-12 0-29 0-29 17s17 17 29 17zM535 199c12 0 29 0 29-17 0-16-17-16-29-16h-506c-12 0-29 0-29 16 0 17 17 17 29 17z">
            <text:p/>
          </draw:path>
          <draw:path draw:style-name="gr3" draw:layer="layout" svg:width="0.515cm" svg:height="0.587cm" svg:x="10.105cm" svg:y="12.204cm" svg:viewBox="0 0 516 588" svg:d="M295 0h-74l-221 588h62l65-173h247l65 173h77zM355 367h-209l56-153c16-51 43-123 50-154 2 12 7 34 26 89z">
            <text:p/>
          </draw:path>
          <draw:polygon draw:style-name="gr3" draw:layer="layout" svg:width="0.539cm" svg:height="0.587cm" svg:x="10.655cm" svg:y="12.204cm" svg:viewBox="0 0 540 588" draw:points="300,278 504,0 425,0 264,221 101,0 12,0 228,278 0,588 82,588 264,329 454,588 540,588">
            <text:p/>
          </draw:polygon>
          <draw:path draw:style-name="gr3" draw:layer="layout" svg:width="0.328cm" svg:height="0.328cm" svg:x="11.252cm" svg:y="12.204cm" svg:viewBox="0 0 329 329" svg:d="M300 34c14 0 29 0 29-17s-15-17-29-17h-271c-27 0-29 2-29 29v271c0 14 0 29 17 29s17-17 17-31v-264z">
            <text:p/>
          </draw:path>
          <draw:path draw:style-name="gr3" draw:layer="layout" svg:width="0.441cm" svg:height="0.539cm" svg:x="11.6cm" svg:y="12.41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12.1cm" svg:y="12.204cm" svg:viewBox="0 0 329 329" svg:d="M329 29c0-27-3-29-29-29h-271c-15 0-29 0-29 17s14 17 29 17h266v264c0 14 0 31 17 31s17-15 17-29z">
            <text:p/>
          </draw:path>
          <draw:path draw:style-name="gr3" draw:layer="layout" svg:width="0.328cm" svg:height="0.328cm" svg:x="6.611cm" svg:y="13.217cm" svg:viewBox="0 0 329 329" svg:d="M300 34c14 0 29 0 29-17s-15-17-29-17h-271c-27 0-29 2-29 29v271c0 14 0 29 17 29s17-17 17-31v-264z">
            <text:p/>
          </draw:path>
          <draw:path draw:style-name="gr3" draw:layer="layout" svg:width="0.39cm" svg:height="0.585cm" svg:x="7.064cm" svg:y="13.219cm" svg:viewBox="0 0 391 586" svg:d="M355 307v-53h-281v-199h118c12 0 22 0 31 0h156v-55h-379v586h391v-60h-108c-9 0-19 0-31 0h-178v-219z">
            <text:p/>
          </draw:path>
          <draw:polygon draw:style-name="gr3" draw:layer="layout" svg:width="0.117cm" svg:height="0.844cm" svg:x="7.588cm" svg:y="13.169cm" svg:viewBox="0 0 118 845" draw:points="118,845 118,811 34,811 34,34 118,34 118,0 0,0 0,845">
            <text:p/>
          </draw:polygon>
          <draw:path draw:style-name="gr3" draw:layer="layout" svg:width="0.441cm" svg:height="0.539cm" svg:x="7.696cm" svg:y="13.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21cm" svg:height="0.606cm" svg:x="8.226cm" svg:y="13.217cm" svg:viewBox="0 0 422 607" svg:d="M422 0h-64v391c0 113-72 168-144 168-70 0-140-53-140-168v-391h-74v391c0 123 98 216 214 216 112 0 208-93 208-216z">
            <text:p/>
          </draw:path>
          <draw:path draw:style-name="gr3" draw:layer="layout" svg:width="0.349cm" svg:height="0.539cm" svg:x="8.761cm" svg:y="13.428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9.152cm" svg:y="13.169cm" svg:viewBox="0 0 118 845" draw:points="118,0 0,0 0,34 84,34 84,811 0,811 0,845 118,845">
            <text:p/>
          </draw:polygon>
          <draw:path draw:style-name="gr3" draw:layer="layout" svg:width="0.328cm" svg:height="0.328cm" svg:x="9.416cm" svg:y="13.217cm" svg:viewBox="0 0 329 329" svg:d="M329 29c0-27-3-29-29-29h-271c-15 0-29 0-29 17s14 17 29 17h266v264c0 14 0 31 17 31s17-15 17-29z">
            <text:p/>
          </draw:path>
          <draw:path draw:style-name="gr3" draw:layer="layout" svg:width="0.563cm" svg:height="0.198cm" svg:x="10.072cm" svg:y="13.493cm" svg:viewBox="0 0 564 199" svg:d="M535 34c12 0 29 0 29-17s-17-17-29-17h-506c-12 0-29 0-29 17s17 17 29 17zM535 199c12 0 29 0 29-17 0-16-17-16-29-16h-506c-12 0-29 0-29 16 0 17 17 17 29 17z">
            <text:p/>
          </draw:path>
          <draw:path draw:style-name="gr3" draw:layer="layout" svg:width="0.457cm" svg:height="0.556cm" svg:x="10.94cm" svg:y="13.428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421cm" svg:height="0.383cm" svg:x="11.588cm" svg:y="13.428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12.119cm" svg:y="13.711cm" svg:viewBox="0 0 91 91" svg:d="M91 46c0-24-19-46-45-46-24 0-46 22-46 46 0 26 22 45 46 45 26 0 45-19 45-45z">
            <text:p/>
          </draw:path>
          <draw:path draw:style-name="gr3" draw:layer="layout" svg:width="0.328cm" svg:height="0.328cm" svg:x="12.608cm" svg:y="13.217cm" svg:viewBox="0 0 329 329" svg:d="M300 34c14 0 29 0 29-17s-15-17-29-17h-271c-27 0-29 2-29 29v271c0 14 0 29 17 29s17-17 17-31v-264z">
            <text:p/>
          </draw:path>
          <draw:path draw:style-name="gr3" draw:layer="layout" svg:width="0.349cm" svg:height="0.539cm" svg:x="13.016cm" svg:y="13.428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328cm" svg:height="0.328cm" svg:x="13.437cm" svg:y="13.217cm" svg:viewBox="0 0 329 329" svg:d="M329 29c0-27-3-29-29-29h-271c-15 0-29 0-29 17s14 17 29 17h266v264c0 14 0 31 17 31s17-15 17-29z">
            <text:p/>
          </draw:path>
          <draw:path draw:style-name="gr3" draw:layer="layout" svg:width="0.469cm" svg:height="0.525cm" svg:x="14.046cm" svg:y="13.299cm" svg:viewBox="0 0 470 526" svg:d="M466 34c4-10 4-12 4-17 0-10-7-17-16-17-8 0-12 5-20 19l-199 449-199-451c-7-15-12-17-19-17-10 0-17 7-17 17 0 2 0 2 5 14l211 475c7 15 12 20 19 20 12 0 15-8 19-20z">
            <text:p/>
          </draw:path>
          <draw:path draw:style-name="gr3" draw:layer="layout" svg:width="0.198cm" svg:height="0.844cm" svg:x="14.833cm" svg:y="13.169cm" svg:viewBox="0 0 199 845" svg:d="M199 838c0-3 0-5-17-20-105-105-132-266-132-396 0-146 32-292 137-398 12-12 12-12 12-14 0-8-5-10-9-10-10 0-87 58-137 166-43 93-53 187-53 256 0 68 10 168 55 264 53 106 125 159 135 159 4 0 9-3 9-7z">
            <text:p/>
          </draw:path>
          <draw:path draw:style-name="gr3" draw:layer="layout" svg:width="0.328cm" svg:height="0.328cm" svg:x="15.124cm" svg:y="13.217cm" svg:viewBox="0 0 329 329" svg:d="M300 34c14 0 29 0 29-17s-15-17-29-17h-271c-27 0-29 2-29 29v271c0 14 0 29 17 29s17-17 17-31v-264z">
            <text:p/>
          </draw:path>
          <draw:path draw:style-name="gr3" draw:layer="layout" svg:width="0.441cm" svg:height="0.539cm" svg:x="15.472cm" svg:y="13.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15.971cm" svg:y="13.217cm" svg:viewBox="0 0 329 329" svg:d="M329 29c0-27-3-29-29-29h-271c-15 0-29 0-29 17s14 17 29 17h266v264c0 14 0 31 17 31s17-15 17-29z">
            <text:p/>
          </draw:path>
          <draw:path draw:style-name="gr3" draw:layer="layout" svg:width="0.469cm" svg:height="0.525cm" svg:x="16.578cm" svg:y="13.299cm" svg:viewBox="0 0 470 526" svg:d="M254 17c-4-15-12-17-19-17-9 0-12 5-19 17l-211 475c-5 10-5 12-5 17 0 9 7 17 17 17 7 0 12-3 19-20l199-448 199 448c8 20 17 20 20 20 9 0 16-8 16-17 0-3 0-5-4-15z">
            <text:p/>
          </draw:path>
          <draw:path draw:style-name="gr3" draw:layer="layout" svg:width="0.39cm" svg:height="0.585cm" svg:x="17.363cm" svg:y="13.219cm" svg:viewBox="0 0 391 586" svg:d="M355 307v-53h-281v-199h118c12 0 22 0 31 0h156v-55h-379v586h391v-60h-108c-9 0-19 0-31 0h-178v-219z">
            <text:p/>
          </draw:path>
          <draw:polygon draw:style-name="gr3" draw:layer="layout" svg:width="0.539cm" svg:height="0.587cm" svg:x="17.797cm" svg:y="13.217cm" svg:viewBox="0 0 540 588" draw:points="300,278 504,0 425,0 264,221 101,0 12,0 228,278 0,588 82,588 264,329 454,588 540,588">
            <text:p/>
          </draw:polygon>
          <draw:path draw:style-name="gr3" draw:layer="layout" svg:width="0.421cm" svg:height="0.383cm" svg:x="18.513cm" svg:y="13.428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9.019cm" svg:y="13.169cm" svg:viewBox="0 0 199 845" svg:d="M199 422c0-64-9-168-57-264-51-103-125-158-132-158-8 0-10 2-10 10 0 2 0 2 17 19 84 84 132 218 132 393 0 147-31 296-137 401-12 10-12 12-12 15 0 4 2 7 10 7 7 0 84-58 134-163 43-94 55-188 55-260z">
            <text:p/>
          </draw:path>
          <draw:path draw:style-name="gr3" draw:layer="layout" svg:width="0.328cm" svg:height="0.328cm" svg:x="6.611cm" svg:y="14.23cm" svg:viewBox="0 0 329 329" svg:d="M300 34c14 0 29 0 29-17s-15-17-29-17h-271c-27 0-29 2-29 29v271c0 14 0 29 17 29s17-17 17-31v-264z">
            <text:p/>
          </draw:path>
          <draw:path draw:style-name="gr3" draw:layer="layout" svg:width="0.515cm" svg:height="0.587cm" svg:x="7.009cm" svg:y="14.23cm" svg:viewBox="0 0 516 588" svg:d="M295 0h-74l-221 588h62l65-173h247l65 173h77zM355 367h-209l56-153c16-51 43-123 50-154 2 12 7 34 26 89z">
            <text:p/>
          </draw:path>
          <draw:polygon draw:style-name="gr3" draw:layer="layout" svg:width="0.117cm" svg:height="0.844cm" svg:x="7.648cm" svg:y="14.182cm" svg:viewBox="0 0 118 845" draw:points="118,845 118,811 34,811 34,34 118,34 118,0 0,0 0,845">
            <text:p/>
          </draw:polygon>
          <draw:path draw:style-name="gr3" draw:layer="layout" svg:width="0.441cm" svg:height="0.539cm" svg:x="7.756cm" svg:y="14.44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21cm" svg:height="0.606cm" svg:x="8.286cm" svg:y="14.23cm" svg:viewBox="0 0 422 607" svg:d="M422 0h-64v391c0 113-72 168-144 168-70 0-140-53-140-168v-391h-74v391c0 123 98 216 214 216 112 0 208-93 208-216z">
            <text:p/>
          </draw:path>
          <draw:path draw:style-name="gr3" draw:layer="layout" svg:width="0.349cm" svg:height="0.539cm" svg:x="8.821cm" svg:y="14.44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9.212cm" svg:y="14.182cm" svg:viewBox="0 0 118 845" draw:points="118,0 0,0 0,34 84,34 84,811 0,811 0,845 118,845">
            <text:p/>
          </draw:polygon>
          <draw:path draw:style-name="gr3" draw:layer="layout" svg:width="0.328cm" svg:height="0.328cm" svg:x="9.474cm" svg:y="14.23cm" svg:viewBox="0 0 329 329" svg:d="M329 29c0-27-3-29-29-29h-271c-15 0-29 0-29 17s14 17 29 17h266v264c0 14 0 31 17 31s17-15 17-29z">
            <text:p/>
          </draw:path>
          <draw:path draw:style-name="gr3" draw:layer="layout" svg:width="0.563cm" svg:height="0.198cm" svg:x="10.132cm" svg:y="14.503cm" svg:viewBox="0 0 564 199" svg:d="M535 34c12 0 29 0 29-17s-17-17-29-17h-506c-12 0-29 0-29 17s17 17 29 17zM535 199c12 0 29 0 29-17 0-16-17-16-29-16h-506c-12 0-29 0-29 16 0 17 17 17 29 17z">
            <text:p/>
          </draw:path>
          <draw:path draw:style-name="gr3" draw:layer="layout" svg:width="0.457cm" svg:height="0.556cm" svg:x="11cm" svg:y="14.441cm" svg:viewBox="0 0 458 557" svg:d="M170 77c5-17 12-51 12-53 0-14-9-24-24-24-2 0-26 0-33 31l-123 490c-2 9-2 12-2 14 0 12 10 22 24 22 17 0 29-15 29-17 5-7 14-53 48-182 26 21 65 26 81 26 60 0 92-38 113-62 7 38 39 62 77 62 29 0 48-19 62-48 15-29 24-82 24-82 0-9-7-9-9-9-7 0-10 2-12 14-15 55-29 106-65 106-22 0-24-22-24-39 0-19 10-57 17-88l24-92c2-12 9-45 14-57 5-19 12-51 12-58 0-14-12-21-24-21-5 0-26 0-33 28l-41 159c-10 43-19 79-22 86 0 5-41 82-110 82-41 0-63-29-63-75 0-24 8-48 12-72z">
            <text:p/>
          </draw:path>
          <draw:path draw:style-name="gr3" draw:layer="layout" svg:width="0.421cm" svg:height="0.383cm" svg:x="11.646cm" svg:y="14.441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09cm" svg:height="0.09cm" svg:x="12.176cm" svg:y="14.724cm" svg:viewBox="0 0 91 91" svg:d="M91 46c0-24-19-46-45-46-24 0-46 22-46 46 0 26 22 45 46 45 26 0 45-19 45-45z">
            <text:p/>
          </draw:path>
          <draw:path draw:style-name="gr3" draw:layer="layout" svg:width="0.328cm" svg:height="0.328cm" svg:x="12.668cm" svg:y="14.23cm" svg:viewBox="0 0 329 329" svg:d="M300 34c14 0 29 0 29-17s-15-17-29-17h-271c-27 0-29 2-29 29v271c0 14 0 29 17 29s17-17 17-31v-264z">
            <text:p/>
          </draw:path>
          <draw:path draw:style-name="gr3" draw:layer="layout" svg:width="0.349cm" svg:height="0.539cm" svg:x="13.076cm" svg:y="14.441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328cm" svg:height="0.328cm" svg:x="13.497cm" svg:y="14.23cm" svg:viewBox="0 0 329 329" svg:d="M329 29c0-27-3-29-29-29h-271c-15 0-29 0-29 17s14 17 29 17h266v264c0 14 0 31 17 31s17-15 17-29z">
            <text:p/>
          </draw:path>
          <draw:path draw:style-name="gr3" draw:layer="layout" svg:width="0.469cm" svg:height="0.525cm" svg:x="14.104cm" svg:y="14.309cm" svg:viewBox="0 0 470 526" svg:d="M466 34c4-10 4-12 4-17 0-10-7-17-16-17-8 0-12 5-20 19l-199 449-199-451c-7-15-12-17-19-17-10 0-17 7-17 17 0 2 0 2 5 14l211 475c7 15 12 20 19 20 12 0 15-8 19-20z">
            <text:p/>
          </draw:path>
          <draw:path draw:style-name="gr3" draw:layer="layout" svg:width="0.198cm" svg:height="0.844cm" svg:x="14.891cm" svg:y="14.182cm" svg:viewBox="0 0 199 845" svg:d="M199 838c0-3 0-5-17-20-105-105-132-266-132-396 0-146 32-292 137-398 12-12 12-12 12-14 0-8-5-10-9-10-10 0-87 58-137 166-43 93-53 187-53 256 0 68 10 168 55 264 53 106 125 159 135 159 4 0 9-3 9-7z">
            <text:p/>
          </draw:path>
          <draw:path draw:style-name="gr3" draw:layer="layout" svg:width="0.328cm" svg:height="0.328cm" svg:x="15.184cm" svg:y="14.23cm" svg:viewBox="0 0 329 329" svg:d="M300 34c14 0 29 0 29-17s-15-17-29-17h-271c-27 0-29 2-29 29v271c0 14 0 29 17 29s17-17 17-31v-264z">
            <text:p/>
          </draw:path>
          <draw:path draw:style-name="gr3" draw:layer="layout" svg:width="0.441cm" svg:height="0.539cm" svg:x="15.532cm" svg:y="14.44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328cm" svg:height="0.328cm" svg:x="16.029cm" svg:y="14.23cm" svg:viewBox="0 0 329 329" svg:d="M329 29c0-27-3-29-29-29h-271c-15 0-29 0-29 17s14 17 29 17h266v264c0 14 0 31 17 31s17-15 17-29z">
            <text:p/>
          </draw:path>
          <draw:path draw:style-name="gr3" draw:layer="layout" svg:width="0.469cm" svg:height="0.525cm" svg:x="16.638cm" svg:y="14.309cm" svg:viewBox="0 0 470 526" svg:d="M254 17c-4-15-12-17-19-17-9 0-12 5-19 17l-211 475c-5 10-5 12-5 17 0 9 7 17 17 17 7 0 12-3 19-20l199-448 199 448c8 20 17 20 20 20 9 0 16-8 16-17 0-3 0-5-4-15z">
            <text:p/>
          </draw:path>
          <draw:path draw:style-name="gr3" draw:layer="layout" svg:width="0.515cm" svg:height="0.587cm" svg:x="17.365cm" svg:y="14.23cm" svg:viewBox="0 0 516 588" svg:d="M295 0h-74l-221 588h62l65-173h247l65 173h77zM355 367h-209l56-153c16-51 43-123 50-154 2 12 7 34 26 89z">
            <text:p/>
          </draw:path>
          <draw:polygon draw:style-name="gr3" draw:layer="layout" svg:width="0.539cm" svg:height="0.587cm" svg:x="17.915cm" svg:y="14.23cm" svg:viewBox="0 0 540 588" draw:points="300,278 504,0 425,0 264,221 101,0 12,0 228,278 0,588 82,588 264,329 454,588 540,588">
            <text:p/>
          </draw:polygon>
          <draw:path draw:style-name="gr3" draw:layer="layout" svg:width="0.421cm" svg:height="0.383cm" svg:x="18.63cm" svg:y="14.441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3" draw:layer="layout" svg:width="0.198cm" svg:height="0.844cm" svg:x="19.137cm" svg:y="14.182cm" svg:viewBox="0 0 199 845" svg:d="M199 422c0-64-9-168-57-264-51-103-125-158-132-158-8 0-10 2-10 10 0 2 0 2 17 19 84 84 132 218 132 393 0 147-31 296-137 401-12 10-12 12-12 15 0 4 2 7 10 7 7 0 84-58 134-163 43-94 55-188 55-260z">
            <text:p/>
          </draw:path>
          <draw:path draw:style-name="gr3" draw:layer="layout" svg:width="0.198cm" svg:height="0.844cm" svg:x="2.274cm" svg:y="16.908cm" svg:viewBox="0 0 199 845" svg:d="M199 838c0-3 0-5-17-20-105-105-132-266-132-396 0-146 32-292 137-398 12-12 12-12 12-14 0-8-5-10-9-10-10 0-87 58-137 166-43 93-53 187-53 256 0 68 10 168 55 264 53 106 125 159 135 159 4 0 9-3 9-7z">
            <text:p/>
          </draw:path>
          <draw:path draw:style-name="gr3" draw:layer="layout" svg:width="0.589cm" svg:height="0.597cm" svg:x="2.548cm" svg:y="16.966cm" svg:viewBox="0 0 590 598" svg:d="M161 278v-218c0-19 0-29 17-31 9-3 33-3 50-3 77 0 173 3 173 128 0 57-22 124-147 124zM338 290c82-19 149-72 149-136 0-82-96-154-221-154h-266v26h19c67 0 67 10 67 41v444c0 31 0 41-67 41h-19v26c31-2 91-2 125-2 31 0 91 0 122 2v-26h-19c-67 0-67-10-67-41v-213h96c14 0 50 0 79 28 34 32 34 58 34 113s0 91 33 123c34 31 82 36 106 36 67 0 81-70 81-94 0-5 0-14-12-14-9 0-9 7-9 14-5 60-34 74-55 74-41 0-48-43-60-122l-12-67c-15-55-56-82-104-99z">
            <text:p/>
          </draw:path>
          <draw:path draw:style-name="gr3" draw:layer="layout" svg:width="0.328cm" svg:height="0.388cm" svg:x="3.162cm" svg:y="17.16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3.544cm" svg:y="17.16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3.925cm" svg:y="17.16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4.338cm" svg:y="16.956cm" svg:viewBox="0 0 190 588" svg:d="M122 0l-122 10v26c60 0 67 5 67 48v439c0 39-9 39-67 39v26c29 0 74-2 96-2 19 0 62 2 94 2v-26c-58 0-68 0-68-39z">
            <text:p/>
          </draw:path>
          <draw:path draw:style-name="gr3" draw:layer="layout" svg:width="0.189cm" svg:height="0.587cm" svg:x="4.573cm" svg:y="16.956cm" svg:viewBox="0 0 190 588" svg:d="M122 0l-122 10v26c60 0 67 5 67 48v439c0 39-9 39-67 39v26c29 0 74-2 96-2 19 0 62 2 94 2v-26c-58 0-68 0-68-39z">
            <text:p/>
          </draw:path>
          <draw:path draw:style-name="gr3" draw:layer="layout" svg:width="0.265cm" svg:height="0.529cm" svg:x="4.984cm" svg:y="17.021cm" svg:viewBox="0 0 266 530" svg:d="M132 182h120v-26h-120v-156h-22c-2 70-26 161-110 163v19h72v233c0 106 79 115 110 115 60 0 84-60 84-115v-48h-21v48c0 63-24 94-58 94-55 0-55-77-55-91z">
            <text:p/>
          </draw:path>
          <draw:path draw:style-name="gr3" draw:layer="layout" svg:width="0.426cm" svg:height="0.587cm" svg:x="5.322cm" svg:y="16.9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5.8cm" svg:y="17.16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6.2cm" svg:y="17.021cm" svg:viewBox="0 0 266 530" svg:d="M132 182h120v-26h-120v-156h-22c-2 70-26 161-110 163v19h72v233c0 106 79 115 110 115 60 0 84-60 84-115v-48h-21v48c0 63-24 94-58 94-55 0-55-77-55-91z">
            <text:p/>
          </draw:path>
          <draw:path draw:style-name="gr3" draw:layer="layout" svg:width="0.515cm" svg:height="0.587cm" svg:x="6.724cm" svg:y="16.956cm" svg:viewBox="0 0 516 588" svg:d="M295 0h-74l-221 588h62l65-173h247l65 173h77zM355 367h-209l56-153c16-51 43-123 50-154 2 12 7 34 26 89z">
            <text:p/>
          </draw:path>
          <draw:path draw:style-name="gr3" draw:layer="layout" svg:width="0.453cm" svg:height="0.606cm" svg:x="7.295cm" svg:y="16.944cm" svg:viewBox="0 0 454 607" svg:d="M454 346h-180v50h112v139c-33 12-74 17-112 17-111 0-197-113-197-250 0-132 84-247 197-247 67 0 117 19 160 55l10-69c-46-29-113-41-168-41-163 0-276 149-276 302 0 156 113 305 276 305 62 0 120-17 178-41z">
            <text:p/>
          </draw:path>
          <draw:path draw:style-name="gr3" draw:layer="layout" svg:width="0.1cm" svg:height="0.253cm" svg:x="7.873cm" svg:y="17.451cm" svg:viewBox="0 0 101 254" svg:d="M101 89c0-55-22-89-55-89-29 0-46 22-46 46 0 21 17 45 46 45 9 0 21-5 31-12 2-2 2-2 2-2 3 0 3 0 3 12 0 65-29 115-58 144-10 7-10 9-10 12 0 7 5 9 8 9 9 0 79-64 79-165z">
            <text:p/>
          </draw:path>
          <draw:path draw:style-name="gr3" draw:layer="layout" svg:width="0.515cm" svg:height="0.587cm" svg:x="8.2cm" svg:y="16.956cm" svg:viewBox="0 0 516 588" svg:d="M295 0h-74l-221 588h62l65-173h247l65 173h77zM355 367h-209l56-153c16-51 43-123 50-154 2 12 7 34 26 89z">
            <text:p/>
          </draw:path>
          <draw:path draw:style-name="gr3" draw:layer="layout" svg:width="0.366cm" svg:height="0.585cm" svg:x="8.819cm" svg:y="16.959cm" svg:viewBox="0 0 367 586" svg:d="M331 319v-53h-257v-211h113c10 0 19 0 31 0h149v-55h-367v586h74v-267z">
            <text:p/>
          </draw:path>
          <draw:path draw:style-name="gr3" draw:layer="layout" svg:width="0.1cm" svg:height="0.253cm" svg:x="9.292cm" svg:y="17.451cm" svg:viewBox="0 0 101 254" svg:d="M101 89c0-55-22-89-55-89-29 0-46 22-46 46 0 21 17 45 46 45 9 0 21-5 31-12 2-2 2-2 2-2 3 0 3 0 3 12 0 65-29 115-58 144-10 7-10 9-10 12 0 7 5 9 8 9 9 0 79-64 79-165z">
            <text:p/>
          </draw:path>
          <draw:path draw:style-name="gr3" draw:layer="layout" svg:width="0.39cm" svg:height="0.585cm" svg:x="9.673cm" svg:y="16.959cm" svg:viewBox="0 0 391 586" svg:d="M355 307v-53h-281v-199h118c12 0 22 0 31 0h156v-55h-379v586h391v-60h-108c-9 0-19 0-31 0h-178v-219z">
            <text:p/>
          </draw:path>
          <draw:path draw:style-name="gr3" draw:layer="layout" svg:width="0.453cm" svg:height="0.606cm" svg:x="10.153cm" svg:y="16.944cm" svg:viewBox="0 0 454 607" svg:d="M454 346h-180v50h112v139c-33 12-74 17-112 17-111 0-197-113-197-250 0-132 84-247 197-247 67 0 117 19 160 55l10-69c-46-29-113-41-168-41-163 0-276 149-276 302 0 156 113 305 276 305 62 0 120-17 178-41z">
            <text:p/>
          </draw:path>
          <draw:path draw:style-name="gr3" draw:layer="layout" svg:width="0.1cm" svg:height="0.253cm" svg:x="10.732cm" svg:y="17.451cm" svg:viewBox="0 0 101 254" svg:d="M101 89c0-55-22-89-55-89-29 0-46 22-46 46 0 21 17 45 46 45 9 0 21-5 31-12 2-2 2-2 2-2 3 0 3 0 3 12 0 65-29 115-58 144-10 7-10 9-10 12 0 7 5 9 8 9 9 0 79-64 79-165z">
            <text:p/>
          </draw:path>
          <draw:path draw:style-name="gr3" draw:layer="layout" svg:width="0.39cm" svg:height="0.585cm" svg:x="11.113cm" svg:y="16.959cm" svg:viewBox="0 0 391 586" svg:d="M355 307v-53h-281v-199h118c12 0 22 0 31 0h156v-55h-379v586h391v-60h-108c-9 0-19 0-31 0h-178v-219z">
            <text:p/>
          </draw:path>
          <draw:path draw:style-name="gr3" draw:layer="layout" svg:width="0.366cm" svg:height="0.585cm" svg:x="11.617cm" svg:y="16.959cm" svg:viewBox="0 0 367 586" svg:d="M331 319v-53h-257v-211h113c10 0 19 0 31 0h149v-55h-367v586h74v-267z">
            <text:p/>
          </draw:path>
          <draw:path draw:style-name="gr3" draw:layer="layout" svg:width="0.323cm" svg:height="0.388cm" svg:x="12.236cm" svg:y="17.16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2.618cm" svg:y="17.16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3.031cm" svg:y="17.16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3.684cm" svg:y="16.956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4.176cm" svg:y="17.16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14.737cm" svg:y="17.16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5.1cm" svg:y="17.177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417cm" svg:height="0.539cm" svg:x="15.558cm" svg:y="17.16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16.026cm" svg:y="17.16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6.357cm" svg:y="17.16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6.737cm" svg:y="17.16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7.068cm" svg:y="17.16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7.397cm" svg:y="17.16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7.776cm" svg:y="16.95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529cm" svg:x="18.421cm" svg:y="17.021cm" svg:viewBox="0 0 266 530" svg:d="M132 182h120v-26h-120v-156h-22c-2 70-26 161-110 163v19h72v233c0 106 79 115 110 115 60 0 84-60 84-115v-48h-21v48c0 63-24 94-58 94-55 0-55-77-55-91z">
            <text:p/>
          </draw:path>
          <draw:path draw:style-name="gr3" draw:layer="layout" svg:width="0.426cm" svg:height="0.587cm" svg:x="18.76cm" svg:y="16.9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85cm" svg:height="0.373cm" svg:x="19.225cm" svg:y="17.16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9.554cm" svg:y="17.16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19.979cm" svg:y="17.167cm" svg:viewBox="0 0 427 384" svg:d="M305 307v77l122-10v-26c-60 0-67-5-67-46v-302l-125 10v26c60 0 67 5 67 48v151c0 72-40 130-103 130-72 0-74-39-74-84v-281l-125 10v26c67 0 67 2 67 77v127c0 67 0 144 127 144 48 0 87-24 111-77z">
            <text:p/>
          </draw:path>
          <draw:path draw:style-name="gr3" draw:layer="layout" svg:width="0.388cm" svg:height="0.558cm" svg:x="20.445cm" svg:y="17.15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426cm" svg:height="0.587cm" svg:x="20.869cm" svg:y="16.95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515cm" svg:height="0.587cm" svg:x="21.522cm" svg:y="16.956cm" svg:viewBox="0 0 516 588" svg:d="M295 0h-74l-221 588h62l65-173h247l65 173h77zM355 367h-209l56-153c16-51 43-123 50-154 2 12 7 34 26 89z">
            <text:p/>
          </draw:path>
          <draw:path draw:style-name="gr3" draw:layer="layout" svg:width="0.421cm" svg:height="0.606cm" svg:x="22.117cm" svg:y="16.956cm" svg:viewBox="0 0 422 607" svg:d="M422 0h-64v391c0 113-72 168-144 168-70 0-140-53-140-168v-391h-74v391c0 123 98 216 214 216 112 0 208-93 208-216z">
            <text:p/>
          </draw:path>
          <draw:path draw:style-name="gr3" draw:layer="layout" svg:width="0.1cm" svg:height="0.253cm" svg:x="22.691cm" svg:y="17.451cm" svg:viewBox="0 0 101 254" svg:d="M101 89c0-55-22-89-55-89-29 0-46 22-46 46 0 21 17 45 46 45 9 0 21-5 31-12 2-2 2-2 2-2 3 0 3 0 3 12 0 65-29 115-58 144-10 7-10 9-10 12 0 7 5 9 8 9 9 0 79-64 79-165z">
            <text:p/>
          </draw:path>
          <draw:path draw:style-name="gr3" draw:layer="layout" svg:width="0.39cm" svg:height="0.585cm" svg:x="23.073cm" svg:y="16.959cm" svg:viewBox="0 0 391 586" svg:d="M355 307v-53h-281v-199h118c12 0 22 0 31 0h156v-55h-379v586h391v-60h-108c-9 0-19 0-31 0h-178v-219z">
            <text:p/>
          </draw:path>
          <draw:path draw:style-name="gr3" draw:layer="layout" svg:width="0.421cm" svg:height="0.606cm" svg:x="23.577cm" svg:y="16.956cm" svg:viewBox="0 0 422 607" svg:d="M422 0h-64v391c0 113-72 168-144 168-70 0-140-53-140-168v-391h-74v391c0 123 98 216 214 216 112 0 208-93 208-216z">
            <text:p/>
          </draw:path>
          <draw:path draw:style-name="gr3" draw:layer="layout" svg:width="0.198cm" svg:height="0.844cm" svg:x="24.124cm" svg:y="16.908cm" svg:viewBox="0 0 199 845" svg:d="M199 422c0-64-9-168-57-264-51-103-125-158-132-158-8 0-10 2-10 10 0 2 0 2 17 19 84 84 132 218 132 393 0 147-31 296-137 401-12 10-12 12-12 15 0 4 2 7 10 7 7 0 84-58 134-163 43-94 55-188 55-260z">
            <text:p/>
          </draw:path>
        </draw:g>
        <presentation:notes draw:style-name="dp2">
          <draw:page-thumbnail draw:style-name="gr1" draw:layer="layout" svg:width="14.848cm" svg:height="11.135cm" svg:x="3.075cm" svg:y="2.257cm" draw:page-number="24" presentation:class="page"/>
          <draw:frame presentation:style-name="pr2" draw:text-style-name="P2" draw:layer="layout" svg:width="16.799cm" svg:height="13.365cm" svg:x="2.1cm" svg:y="14.107cm" presentation:class="notes" presentation:placeholder="true">
            <draw:text-box/>
          </draw:frame>
        </presentation:notes>
      </draw:page>
      <draw:page draw:name="page25"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LTL</text:p>
          </draw:text-box>
        </draw:frame>
        <draw:g>
          <svg:title>TexMaths</svg:title>
          <svg:desc>24§latex§Linear Temporal Logic is another temporal logic
frequently used in formal verification.

\vspace{5mm}
The syntax of LTL formulae is:
\[
p,q  ::= {\sf true} \mid {\sf atomic} \mid \lnot p \mid p \land q \mid
  {\sf X}\, p \mid
  {\sf G}\, p \mid
  {\sf F}\, p \mid
  p\, {\sf U}\, q
\]

Note that, unlike CTL, there is no $\sf A,E$ before $\sf X,G,F,U$.
§svg§600§TRUE§</svg:desc>
          <draw:polygon draw:style-name="gr2" draw:layer="layout" svg:width="21.613cm" svg:height="7.686cm" svg:x="2.184cm" svg:y="4.136cm" svg:viewBox="0 0 21614 7687" draw:points="10807,7687 0,7687 0,0 21614,0 21614,7687">
            <text:p/>
          </draw:polygon>
          <draw:path draw:style-name="gr3" draw:layer="layout" svg:width="0.465cm" svg:height="0.577cm" svg:x="2.213cm" svg:y="4.145cm" svg:viewBox="0 0 466 578" svg:d="M466 360h-22c-10 86-22 192-170 192h-70c-38 0-41-5-41-34v-451c0-29 0-41 79-41h29v-26c-31 2-108 2-141 2-34 0-101 0-130-2v26h19c67 0 67 10 67 41v447c0 28 0 38-67 38h-19v26h442z">
            <text:p/>
          </draw:path>
          <draw:path draw:style-name="gr3" draw:layer="layout" svg:width="0.181cm" svg:height="0.565cm" svg:x="2.738cm" svg:y="4.15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974cm" svg:y="4.3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3.437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3.826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4.234cm" svg:y="4.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549cm" svg:height="0.573cm" svg:x="4.81cm" svg:y="4.15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328cm" svg:height="0.388cm" svg:x="5.342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5.719cm" svg:y="4.3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6.42cm" svg:y="4.34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6.912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7.334cm" svg:y="4.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7.675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8.09cm" svg:y="4.136cm" svg:viewBox="0 0 190 588" svg:d="M122 0l-122 10v26c60 0 67 5 67 48v439c0 39-9 39-67 39v26c29 0 74-2 96-2 19 0 62 2 94 2v-26c-58 0-68 0-68-39z">
            <text:p/>
          </draw:path>
          <draw:path draw:style-name="gr3" draw:layer="layout" svg:width="0.465cm" svg:height="0.577cm" svg:x="8.563cm" svg:y="4.145cm" svg:viewBox="0 0 466 578" svg:d="M466 360h-22c-10 86-22 192-170 192h-70c-38 0-41-5-41-34v-451c0-29 0-41 79-41h29v-26c-31 2-108 2-141 2-34 0-101 0-130-2v26h19c67 0 67 10 67 41v447c0 28 0 38-67 38h-19v26h442z">
            <text:p/>
          </draw:path>
          <draw:path draw:style-name="gr3" draw:layer="layout" svg:width="0.376cm" svg:height="0.388cm" svg:x="9.086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9.506cm" svg:y="4.3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9.933cm" svg:y="4.157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0.169cm" svg:y="4.34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1cm" svg:height="0.565cm" svg:x="10.781cm" svg:y="4.157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1.016cm" svg:y="4.34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1.594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2.007cm" svg:y="4.3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2.473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12.885cm" svg:y="4.203cm" svg:viewBox="0 0 266 530" svg:d="M132 182h120v-26h-120v-156h-22c-2 70-26 161-110 163v19h72v233c0 106 79 115 110 115 60 0 84-60 84-115v-48h-21v48c0 63-24 94-58 94-55 0-55-77-55-91z">
            <text:p/>
          </draw:path>
          <draw:path draw:style-name="gr3" draw:layer="layout" svg:width="0.426cm" svg:height="0.587cm" svg:x="13.224cm" svg:y="4.13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3.689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4.064cm" svg:y="4.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14.625cm" svg:y="4.203cm" svg:viewBox="0 0 266 530" svg:d="M132 182h120v-26h-120v-156h-22c-2 70-26 161-110 163v19h72v233c0 106 79 115 110 115 60 0 84-60 84-115v-48h-21v48c0 63-24 94-58 94-55 0-55-77-55-91z">
            <text:p/>
          </draw:path>
          <draw:path draw:style-name="gr3" draw:layer="layout" svg:width="0.328cm" svg:height="0.388cm" svg:x="14.961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5.341cm" svg:y="4.3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16.039cm" svg:y="4.34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16.531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6.953cm" svg:y="4.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7.294cm" svg:y="4.34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7.709cm" svg:y="4.136cm" svg:viewBox="0 0 190 588" svg:d="M122 0l-122 10v26c60 0 67 5 67 48v439c0 39-9 39-67 39v26c29 0 74-2 96-2 19 0 62 2 94 2v-26c-58 0-68 0-68-39z">
            <text:p/>
          </draw:path>
          <draw:path draw:style-name="gr3" draw:layer="layout" svg:width="0.189cm" svg:height="0.587cm" svg:x="18.182cm" svg:y="4.136cm" svg:viewBox="0 0 190 588" svg:d="M122 0l-122 10v26c60 0 67 5 67 48v439c0 39-9 39-67 39v26c29 0 74-2 96-2 19 0 62 2 94 2v-26c-58 0-68 0-68-39z">
            <text:p/>
          </draw:path>
          <draw:path draw:style-name="gr3" draw:layer="layout" svg:width="0.376cm" svg:height="0.388cm" svg:x="18.412cm" svg:y="4.34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18.835cm" svg:y="4.3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19.26cm" svg:y="4.157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9.495cm" svg:y="4.344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75cm" svg:height="0.597cm" svg:x="20.107cm" svg:y="4.12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85cm" svg:height="0.373cm" svg:x="20.361cm" svg:y="4.3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0.69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21.072cm" svg:y="4.349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3" draw:layer="layout" svg:width="0.426cm" svg:height="0.383cm" svg:x="21.516cm" svg:y="4.349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21.979cm" svg:y="4.34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22.358cm" svg:y="4.3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22.792cm" svg:y="4.203cm" svg:viewBox="0 0 266 530" svg:d="M132 182h120v-26h-120v-156h-22c-2 70-26 161-110 163v19h72v233c0 106 79 115 110 115 60 0 84-60 84-115v-48h-21v48c0 63-24 94-58 94-55 0-55-77-55-91z">
            <text:p/>
          </draw:path>
          <draw:path draw:style-name="gr3" draw:layer="layout" svg:width="0.189cm" svg:height="0.587cm" svg:x="23.131cm" svg:y="4.136cm" svg:viewBox="0 0 190 588" svg:d="M122 0l-122 10v26c60 0 67 5 67 48v439c0 39-9 39-67 39v26c29 0 74-2 96-2 19 0 62 2 94 2v-26c-58 0-68 0-68-39z">
            <text:p/>
          </draw:path>
          <draw:path draw:style-name="gr3" draw:layer="layout" svg:width="0.414cm" svg:height="0.539cm" svg:x="23.354cm" svg:y="4.35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26cm" svg:height="0.383cm" svg:x="2.21cm" svg:y="5.36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2.681cm" svg:y="5.3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3.01cm" svg:y="5.3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3.389cm" svg:y="5.14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4.138cm" svg:y="5.1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4.37cm" svg:y="5.3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5cm" svg:height="0.597cm" svg:x="5.122cm" svg:y="5.139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5.376cm" svg:y="5.3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5.798cm" svg:y="5.3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6.132cm" svg:y="5.3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6.842cm" svg:y="5.3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7.258cm" svg:y="5.148cm" svg:viewBox="0 0 190 588" svg:d="M122 0l-122 10v26c60 0 67 5 67 48v439c0 39-9 39-67 39v26c29 0 74-2 96-2 19 0 62 2 94 2v-26c-58 0-68 0-68-39z">
            <text:p/>
          </draw:path>
          <draw:path draw:style-name="gr3" draw:layer="layout" svg:width="0.414cm" svg:height="0.373cm" svg:x="7.759cm" svg:y="5.369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8.189cm" svg:y="5.3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8.563cm" svg:y="5.3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8.899cm" svg:y="5.17cm" svg:viewBox="0 0 182 566" svg:d="M122 192l-120 10v26c58 0 65 5 65 46v228c0 38-9 38-67 38v26c26 0 74-2 94-2 31 0 60 2 88 2v-26c-55 0-60-5-60-36zM127 46c0-29-21-46-45-46-27 0-46 24-46 46 0 21 19 43 46 43 24 0 45-17 45-43z">
            <text:p/>
          </draw:path>
          <draw:path draw:style-name="gr3" draw:layer="layout" svg:width="0.424cm" svg:height="0.597cm" svg:x="9.127cm" svg:y="5.139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323cm" svg:height="0.388cm" svg:x="9.602cm" svg:y="5.35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9.984cm" svg:y="5.3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0.387cm" svg:y="5.216cm" svg:viewBox="0 0 266 530" svg:d="M132 182h120v-26h-120v-156h-22c-2 70-26 161-110 163v19h72v233c0 106 79 115 110 115 60 0 84-60 84-115v-48h-21v48c0 63-24 94-58 94-55 0-55-77-55-91z">
            <text:p/>
          </draw:path>
          <draw:path draw:style-name="gr3" draw:layer="layout" svg:width="0.181cm" svg:height="0.565cm" svg:x="10.725cm" svg:y="5.17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0.956cm" svg:y="5.3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1.381cm" svg:y="5.3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09cm" svg:height="0.09cm" svg:x="11.897cm" svg:y="5.645cm" svg:viewBox="0 0 91 91" svg:d="M91 46c0-24-19-46-45-46-24 0-46 22-46 46 0 26 22 45 46 45 26 0 45-19 45-45z">
            <text:p/>
          </draw:path>
          <draw:path draw:style-name="gr3" draw:layer="layout" svg:width="0.549cm" svg:height="0.573cm" svg:x="2.215cm" svg:y="7.376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cm" svg:y="7.36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6cm" svg:y="7.5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3.946cm" svg:y="7.5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4.267cm" svg:y="7.58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26cm" svg:height="0.373cm" svg:x="4.723cm" svg:y="7.57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5.158cm" svg:y="7.426cm" svg:viewBox="0 0 266 530" svg:d="M132 182h120v-26h-120v-156h-22c-2 70-26 161-110 163v19h72v233c0 106 79 115 110 115 60 0 84-60 84-115v-48h-21v48c0 63-24 94-58 94-55 0-55-77-55-91z">
            <text:p/>
          </draw:path>
          <draw:path draw:style-name="gr3" draw:layer="layout" svg:width="0.383cm" svg:height="0.388cm" svg:x="5.506cm" svg:y="7.5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64cm" svg:x="5.902cm" svg:y="7.582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76cm" svg:height="0.388cm" svg:x="6.641cm" svg:y="7.56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7.066cm" svg:y="7.352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65cm" svg:height="0.577cm" svg:x="7.605cm" svg:y="7.371cm" svg:viewBox="0 0 466 578" svg:d="M466 360h-22c-10 86-22 192-170 192h-70c-38 0-41-5-41-34v-451c0-29 0-41 79-41h29v-26c-31 2-108 2-141 2-34 0-101 0-130-2v26h19c67 0 67 10 67 41v447c0 28 0 38-67 38h-19v26h442z">
            <text:p/>
          </draw:path>
          <draw:path draw:style-name="gr3" draw:layer="layout" svg:width="0.549cm" svg:height="0.573cm" svg:x="8.064cm" svg:y="7.376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8.671cm" svg:y="7.371cm" svg:viewBox="0 0 466 578" svg:d="M466 360h-22c-10 86-22 192-170 192h-70c-38 0-41-5-41-34v-451c0-29 0-41 79-41h29v-26c-31 2-108 2-141 2-34 0-101 0-130-2v26h19c67 0 67 10 67 41v447c0 28 0 38-67 38h-19v26h442z">
            <text:p/>
          </draw:path>
          <draw:path draw:style-name="gr3" draw:layer="layout" svg:width="0.275cm" svg:height="0.597cm" svg:x="9.48cm" svg:y="7.352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9.734cm" svg:y="7.56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0.154cm" svg:y="7.57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10.488cm" svg:y="7.57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1.169cm" svg:y="7.572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11.637cm" svg:y="7.361cm" svg:viewBox="0 0 190 588" svg:d="M122 0l-122 10v26c60 0 67 5 67 48v439c0 39-9 39-67 39v26c29 0 74-2 96-2 19 0 62 2 94 2v-26c-58 0-68 0-68-39z">
            <text:p/>
          </draw:path>
          <draw:path draw:style-name="gr3" draw:layer="layout" svg:width="0.383cm" svg:height="0.388cm" svg:x="11.88cm" svg:y="7.56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8cm" svg:height="0.388cm" svg:x="12.29cm" svg:y="7.56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2.95cm" svg:y="7.38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3.185cm" svg:y="7.56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364cm" svg:x="13.562cm" svg:y="7.582cm" svg:viewBox="0 0 91 365" svg:d="M91 46c0-27-19-46-45-46-24 0-46 19-46 46 0 24 22 45 46 45 26 0 45-21 45-45zM91 322c0-27-19-46-45-46-24 0-46 19-46 46 0 24 22 43 46 43 26 0 45-19 45-43z">
            <text:p/>
          </draw:path>
          <draw:path draw:style-name="gr3" draw:layer="layout" svg:width="0.441cm" svg:height="0.539cm" svg:x="3.334cm" svg:y="9.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cm" svg:height="0.253cm" svg:x="3.857cm" svg:y="9.713cm" svg:viewBox="0 0 101 254" svg:d="M101 89c0-55-22-89-55-89-29 0-46 22-46 46 0 21 17 45 46 45 9 0 21-5 31-12 2-2 2-2 2-2 3 0 3 0 3 12 0 65-29 115-58 144-10 7-10 9-10 12 0 7 5 9 8 9 9 0 79-64 79-165z">
            <text:p/>
          </draw:path>
          <draw:path draw:style-name="gr3" draw:layer="layout" svg:width="0.349cm" svg:height="0.539cm" svg:x="4.193cm" svg:y="9.428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09cm" svg:height="0.364cm" svg:x="4.872cm" svg:y="9.437cm" svg:viewBox="0 0 91 365" svg:d="M91 46c0-27-19-46-45-46-24 0-46 19-46 46 0 24 22 45 46 45 26 0 45-21 45-45zM91 322c0-27-19-46-45-46-24 0-46 19-46 46 0 24 22 43 46 43 26 0 45-19 45-43z">
            <text:p/>
          </draw:path>
          <draw:path draw:style-name="gr3" draw:layer="layout" svg:width="0.09cm" svg:height="0.364cm" svg:x="5.107cm" svg:y="9.437cm" svg:viewBox="0 0 91 365" svg:d="M91 46c0-27-19-46-45-46-24 0-46 19-46 46 0 24 22 45 46 45 26 0 45-21 45-45zM91 322c0-27-19-46-45-46-24 0-46 19-46 46 0 24 22 43 46 43 26 0 45-19 45-43z">
            <text:p/>
          </draw:path>
          <draw:path draw:style-name="gr3" draw:layer="layout" svg:width="0.563cm" svg:height="0.198cm" svg:x="5.316cm" svg:y="9.493cm" svg:viewBox="0 0 564 199" svg:d="M535 34c12 0 29 0 29-17s-17-17-29-17h-506c-12 0-29 0-29 17s17 17 29 17zM535 199c12 0 29 0 29-17 0-16-17-16-29-16h-506c-12 0-29 0-29 16 0 17 17 17 29 17z">
            <text:p/>
          </draw:path>
          <draw:path draw:style-name="gr3" draw:layer="layout" svg:width="0.265cm" svg:height="0.493cm" svg:x="6.175cm" svg:y="9.32cm" svg:viewBox="0 0 266 494" svg:d="M132 156h120v-48h-120v-108h-58v108h-74v48h72v228c0 50 12 110 70 110 60 0 103-21 124-33l-14-51c-22 20-48 29-77 29-31 0-43-26-43-69z">
            <text:p/>
          </draw:path>
          <draw:path draw:style-name="gr3" draw:layer="layout" svg:width="0.208cm" svg:height="0.385cm" svg:x="6.533cm" svg:y="9.418cm" svg:viewBox="0 0 209 386" svg:d="M65 204c0-84 60-146 144-146v-58c-77 0-123 43-149 82v-77h-60v381h65z">
            <text:p/>
          </draw:path>
          <draw:path draw:style-name="gr3" draw:layer="layout" svg:width="0.299cm" svg:height="0.385cm" svg:x="6.821cm" svg:y="9.428cm" svg:viewBox="0 0 300 386" svg:d="M300 0h-65v247c0 63-48 91-103 91-60 0-65-21-65-57v-281h-67v283c0 63 19 103 91 103 43 0 103-14 147-50v41h62z">
            <text:p/>
          </draw:path>
          <draw:path draw:style-name="gr3" draw:layer="layout" svg:width="0.321cm" svg:height="0.4cm" svg:x="7.217cm" svg:y="9.413cm" svg:viewBox="0 0 322 401" svg:d="M322 206c0-28 0-93-34-144-34-52-86-62-118-62-93 0-170 89-170 199 0 113 82 202 182 202 56 0 104-22 137-43l-5-56c-55 44-110 46-129 46-67 0-123-60-125-142zM65 158c12-64 57-105 105-105 46 0 92 29 104 105z">
            <text:p/>
          </draw:path>
          <draw:path draw:style-name="gr3" draw:layer="layout" svg:width="0.035cm" svg:height="0.844cm" svg:x="7.896cm" svg:y="9.169cm" svg:viewBox="0 0 36 845" svg:d="M36 31c0-17 0-31-17-31-19 0-19 14-19 31v785c0 14 0 29 19 29 17 0 17-15 17-29z">
            <text:p/>
          </draw:path>
          <draw:path draw:style-name="gr3" draw:layer="layout" svg:width="0.301cm" svg:height="0.4cm" svg:x="8.301cm" svg:y="9.413cm" svg:viewBox="0 0 302 401" svg:d="M302 146c0-86-62-146-141-146-55 0-94 14-132 36l5 58c43-34 86-44 127-44s74 34 74 96v36c-127 3-235 39-235 113 0 36 24 106 96 106 12 0 94-3 142-41v31h64zM235 278c0 17 0 39-29 56-24 14-57 14-67 14-41 0-77-19-77-55 0-58 137-65 173-67z">
            <text:p/>
          </draw:path>
          <draw:path draw:style-name="gr3" draw:layer="layout" svg:width="0.265cm" svg:height="0.493cm" svg:x="8.685cm" svg:y="9.32cm" svg:viewBox="0 0 266 494" svg:d="M132 156h120v-48h-120v-108h-58v108h-74v48h72v228c0 50 12 110 70 110 60 0 103-21 124-33l-14-51c-22 20-48 29-77 29-31 0-43-26-43-69z">
            <text:p/>
          </draw:path>
          <draw:path draw:style-name="gr3" draw:layer="layout" svg:width="0.371cm" svg:height="0.4cm" svg:x="9cm" svg:y="9.413cm" svg:viewBox="0 0 372 401" svg:d="M372 204c0-113-84-204-185-204-105 0-187 94-187 204 0 113 86 197 185 197 103 0 187-87 187-197zM185 346c-58 0-118-48-118-149 0-103 63-144 118-144 60 0 122 43 122 144 0 98-57 149-122 149z">
            <text:p/>
          </draw:path>
          <draw:path draw:style-name="gr3" draw:layer="layout" svg:width="0.534cm" svg:height="0.385cm" svg:x="9.465cm" svg:y="9.418cm" svg:viewBox="0 0 535 386" svg:d="M535 134c0-57-14-134-115-134-50 0-96 24-127 70-22-65-82-70-108-70-60 0-101 34-125 65v-60h-60v381h67v-208c0-58 22-125 84-125 79 0 84 55 84 86v247h65v-208c0-58 24-125 86-125 80 0 84 55 84 86v247h65z">
            <text:p/>
          </draw:path>
          <draw:path draw:style-name="gr3" draw:layer="layout" svg:width="0.076cm" svg:height="0.575cm" svg:x="10.13cm" svg:y="9.229cm" svg:viewBox="0 0 77 576" svg:d="M77 0h-77v74h77zM72 199h-65v377h65z">
            <text:p/>
          </draw:path>
          <draw:path draw:style-name="gr3" draw:layer="layout" svg:width="0.321cm" svg:height="0.4cm" svg:x="10.298cm" svg:y="9.413cm" svg:viewBox="0 0 322 401" svg:d="M317 36c-48-29-77-36-130-36-117 0-187 103-187 204 0 103 77 197 182 197 48 0 94-12 140-43l-5-58c-43 34-89 46-132 46-72 0-118-60-118-144 0-65 31-147 120-147 46 0 75 5 120 36z">
            <text:p/>
          </draw:path>
          <draw:path draw:style-name="gr3" draw:layer="layout" svg:width="0.035cm" svg:height="0.844cm" svg:x="10.977cm" svg:y="9.169cm" svg:viewBox="0 0 36 845" svg:d="M36 31c0-17 0-31-17-31-19 0-19 14-19 31v785c0 14 0 29 19 29 17 0 17-15 17-29z">
            <text:p/>
          </draw:path>
          <draw:path draw:style-name="gr3" draw:layer="layout" svg:width="0.469cm" svg:height="0.227cm" svg:x="11.393cm" svg:y="9.502cm" svg:viewBox="0 0 470 228" svg:d="M470 31c0-29-2-31-28-31h-413c-15 0-29 0-29 17s14 17 29 17h408v163c0 14 0 31 17 31 16 0 16-17 16-31z">
            <text:p/>
          </draw:path>
          <draw:path draw:style-name="gr3" draw:layer="layout" svg:width="0.441cm" svg:height="0.539cm" svg:x="11.882cm" svg:y="9.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35cm" svg:height="0.844cm" svg:x="12.667cm" svg:y="9.169cm" svg:viewBox="0 0 36 845" svg:d="M36 31c0-17 0-31-17-31-19 0-19 14-19 31v785c0 14 0 29 19 29 17 0 17-15 17-29z">
            <text:p/>
          </draw:path>
          <draw:path draw:style-name="gr3" draw:layer="layout" svg:width="0.441cm" svg:height="0.539cm" svg:x="13.008cm" svg:y="9.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69cm" svg:height="0.525cm" svg:x="13.694cm" svg:y="9.298cm" svg:viewBox="0 0 470 526" svg:d="M254 17c-4-15-12-17-19-17-9 0-12 5-19 17l-211 475c-5 10-5 12-5 17 0 9 7 17 17 17 7 0 12-3 19-20l199-448 199 448c8 20 17 20 20 20 9 0 16-8 16-17 0-3 0-5-4-15z">
            <text:p/>
          </draw:path>
          <draw:path draw:style-name="gr3" draw:layer="layout" svg:width="0.349cm" svg:height="0.539cm" svg:x="14.431cm" svg:y="9.428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035cm" svg:height="0.844cm" svg:x="15.139cm" svg:y="9.169cm" svg:viewBox="0 0 36 845" svg:d="M36 31c0-17 0-31-17-31-19 0-19 14-19 31v785c0 14 0 29 19 29 17 0 17-15 17-29z">
            <text:p/>
          </draw:path>
          <draw:polygon draw:style-name="gr3" draw:layer="layout" svg:width="0.539cm" svg:height="0.587cm" svg:x="15.518cm" svg:y="9.217cm" svg:viewBox="0 0 540 588" draw:points="300,278 504,0 425,0 264,221 101,0 12,0 228,278 0,588 82,588 264,329 454,588 540,588">
            <text:p/>
          </draw:polygon>
          <draw:path draw:style-name="gr3" draw:layer="layout" svg:width="0.441cm" svg:height="0.539cm" svg:x="16.183cm" svg:y="9.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35cm" svg:height="0.844cm" svg:x="16.97cm" svg:y="9.169cm" svg:viewBox="0 0 36 845" svg:d="M36 31c0-17 0-31-17-31-19 0-19 14-19 31v785c0 14 0 29 19 29 17 0 17-15 17-29z">
            <text:p/>
          </draw:path>
          <draw:path draw:style-name="gr3" draw:layer="layout" svg:width="0.453cm" svg:height="0.606cm" svg:x="17.393cm" svg:y="9.207cm" svg:viewBox="0 0 454 607" svg:d="M454 346h-180v50h112v139c-33 12-74 17-112 17-111 0-197-113-197-250 0-132 84-247 197-247 67 0 117 19 160 55l10-69c-46-29-113-41-168-41-163 0-276 149-276 302 0 156 113 305 276 305 62 0 120-17 178-41z">
            <text:p/>
          </draw:path>
          <draw:path draw:style-name="gr3" draw:layer="layout" svg:width="0.441cm" svg:height="0.539cm" svg:x="18.014cm" svg:y="9.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35cm" svg:height="0.844cm" svg:x="18.799cm" svg:y="9.169cm" svg:viewBox="0 0 36 845" svg:d="M36 31c0-17 0-31-17-31-19 0-19 14-19 31v785c0 14 0 29 19 29 17 0 17-15 17-29z">
            <text:p/>
          </draw:path>
          <draw:path draw:style-name="gr3" draw:layer="layout" svg:width="0.366cm" svg:height="0.585cm" svg:x="19.248cm" svg:y="9.219cm" svg:viewBox="0 0 367 586" svg:d="M331 319v-53h-257v-211h113c10 0 19 0 31 0h149v-55h-367v586h74v-267z">
            <text:p/>
          </draw:path>
          <draw:path draw:style-name="gr3" draw:layer="layout" svg:width="0.441cm" svg:height="0.539cm" svg:x="19.761cm" svg:y="9.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35cm" svg:height="0.844cm" svg:x="20.548cm" svg:y="9.169cm" svg:viewBox="0 0 36 845" svg:d="M36 31c0-17 0-31-17-31-19 0-19 14-19 31v785c0 14 0 29 19 29 17 0 17-15 17-29z">
            <text:p/>
          </draw:path>
          <draw:path draw:style-name="gr3" draw:layer="layout" svg:width="0.441cm" svg:height="0.539cm" svg:x="20.889cm" svg:y="9.42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21cm" svg:height="0.606cm" svg:x="21.559cm" svg:y="9.217cm" svg:viewBox="0 0 422 607" svg:d="M422 0h-64v391c0 113-72 168-144 168-70 0-140-53-140-168v-391h-74v391c0 123 98 216 214 216 112 0 208-93 208-216z">
            <text:p/>
          </draw:path>
          <draw:path draw:style-name="gr3" draw:layer="layout" svg:width="0.349cm" svg:height="0.539cm" svg:x="22.236cm" svg:y="9.428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577cm" svg:height="0.577cm" svg:x="2.213cm" svg:y="11.081cm" svg:viewBox="0 0 578 578" svg:d="M168 12c-7-12-7-12-24-12h-144v26h24c14 0 31 0 43 3 19 2 19 2 19 19v442c0 24 0 62-86 62v26c29 0 72-2 98-2 29 0 70 2 101 2v-26c-89 0-89-38-89-62v-442c5 5 5 7 10 12l346 506c7 12 7 12 14 12 12 0 12-4 12-21v-468c0-22 0-63 86-63v-26c-28 0-72 2-98 2-29 0-70-2-101-2v26c89 0 89 41 89 63v362z">
            <text:p/>
          </draw:path>
          <draw:path draw:style-name="gr3" draw:layer="layout" svg:width="0.376cm" svg:height="0.388cm" svg:x="2.839cm" svg:y="11.2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3.254cm" svg:y="11.139cm" svg:viewBox="0 0 266 530" svg:d="M132 182h120v-26h-120v-156h-22c-2 70-26 161-110 163v19h72v233c0 106 79 115 110 115 60 0 84-60 84-115v-48h-21v48c0 63-24 94-58 94-55 0-55-77-55-91z">
            <text:p/>
          </draw:path>
          <draw:path draw:style-name="gr3" draw:layer="layout" svg:width="0.328cm" svg:height="0.388cm" svg:x="3.59cm" svg:y="11.2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4.238cm" svg:y="11.139cm" svg:viewBox="0 0 266 530" svg:d="M132 182h120v-26h-120v-156h-22c-2 70-26 161-110 163v19h72v233c0 106 79 115 110 115 60 0 84-60 84-115v-48h-21v48c0 63-24 94-58 94-55 0-55-77-55-91z">
            <text:p/>
          </draw:path>
          <draw:path draw:style-name="gr3" draw:layer="layout" svg:width="0.426cm" svg:height="0.587cm" svg:x="4.577cm" svg:y="11.07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1cm" svg:height="0.388cm" svg:x="5.054cm" svg:y="11.281cm" svg:viewBox="0 0 382 389" svg:d="M247 317c3 33 27 69 67 69 17 0 68-12 68-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5.458cm" svg:y="11.139cm" svg:viewBox="0 0 266 530" svg:d="M132 182h120v-26h-120v-156h-22c-2 70-26 161-110 163v19h72v233c0 106 79 115 110 115 60 0 84-60 84-115v-48h-21v48c0 63-24 94-58 94-55 0-55-77-55-91z">
            <text:p/>
          </draw:path>
          <draw:path draw:style-name="gr3" draw:layer="layout" svg:width="0.1cm" svg:height="0.253cm" svg:x="5.842cm" svg:y="11.569cm" svg:viewBox="0 0 101 254" svg:d="M101 89c0-53-22-89-55-89-32 0-46 24-46 46 0 21 14 45 46 45 14 0 24-7 33-12v-2c3 0 3 0 3 12 0 55-24 108-63 146-5 5-5 7-5 10 0 7 5 9 8 9 12 0 79-67 79-165z">
            <text:p/>
          </draw:path>
          <draw:path draw:style-name="gr3" draw:layer="layout" svg:width="0.426cm" svg:height="0.383cm" svg:x="6.312cm" svg:y="11.285cm" svg:viewBox="0 0 427 384" svg:d="M305 307v77l122-10v-26c-60 0-67-5-67-46v-302l-125 10v26c60 0 67 5 67 48v151c0 72-40 130-103 130-72 0-74-39-74-84v-281l-125 10v26c67 0 67 2 67 77v127c0 67 0 144 127 144 48 0 87-24 111-77z">
            <text:p/>
          </draw:path>
          <draw:path draw:style-name="gr3" draw:layer="layout" svg:width="0.426cm" svg:height="0.373cm" svg:x="6.78cm" svg:y="11.2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9cm" svg:height="0.587cm" svg:x="7.25cm" svg:y="11.072cm" svg:viewBox="0 0 190 588" svg:d="M122 0l-122 10v26c60 0 67 5 67 48v439c0 39-9 39-67 39v26c29 0 74-2 96-2 19 0 62 2 94 2v-26c-58 0-68 0-68-39z">
            <text:p/>
          </draw:path>
          <draw:path draw:style-name="gr3" draw:layer="layout" svg:width="0.181cm" svg:height="0.565cm" svg:x="7.483cm" svg:y="11.093cm" svg:viewBox="0 0 182 566" svg:d="M122 192l-120 10v26c58 0 65 5 65 46v228c0 38-9 38-67 38v26c26 0 74-2 94-2 31 0 60 2 88 2v-26c-55 0-60-5-60-36zM127 46c0-29-21-46-45-46-27 0-46 24-46 46 0 21 19 43 46 43 24 0 45-17 45-43z">
            <text:p/>
          </draw:path>
          <draw:path draw:style-name="gr3" draw:layer="layout" svg:width="0.409cm" svg:height="0.587cm" svg:x="7.713cm" svg:y="11.072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328cm" svg:height="0.388cm" svg:x="8.136cm" svg:y="11.2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15cm" svg:height="0.616cm" svg:x="8.815cm" svg:y="11.062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9.408cm" svg:y="11.086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10.015cm" svg:y="11.081cm" svg:viewBox="0 0 466 578" svg:d="M466 360h-22c-10 86-22 192-170 192h-70c-38 0-41-5-41-34v-451c0-29 0-41 79-41h29v-26c-31 2-108 2-141 2-34 0-101 0-130-2v26h19c67 0 67 10 67 41v447c0 28 0 38-67 38h-19v26h442z">
            <text:p/>
          </draw:path>
          <draw:path draw:style-name="gr3" draw:layer="layout" svg:width="0.1cm" svg:height="0.253cm" svg:x="10.586cm" svg:y="11.569cm" svg:viewBox="0 0 101 254" svg:d="M101 89c0-53-22-89-55-89-32 0-46 24-46 46 0 21 14 45 46 45 14 0 24-7 33-12v-2c3 0 3 0 3 12 0 55-24 108-63 146-5 5-5 7-5 10 0 7 5 9 8 9 12 0 79-67 79-165z">
            <text:p/>
          </draw:path>
          <draw:path draw:style-name="gr3" draw:layer="layout" svg:width="0.265cm" svg:height="0.529cm" svg:x="11.045cm" svg:y="11.139cm" svg:viewBox="0 0 266 530" svg:d="M132 182h120v-26h-120v-156h-22c-2 70-26 161-110 163v19h72v233c0 106 79 115 110 115 60 0 84-60 84-115v-48h-21v48c0 63-24 94-58 94-55 0-55-77-55-91z">
            <text:p/>
          </draw:path>
          <draw:path draw:style-name="gr3" draw:layer="layout" svg:width="0.426cm" svg:height="0.587cm" svg:x="11.383cm" svg:y="11.07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1.849cm" svg:y="11.2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2.223cm" svg:y="11.2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2.554cm" svg:y="11.2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3.214cm" svg:y="11.093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3.449cm" svg:y="11.2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73cm" svg:x="14.061cm" svg:y="11.28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4.527cm" svg:y="11.2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15cm" svg:height="0.587cm" svg:x="15.23cm" svg:y="11.072cm" svg:viewBox="0 0 516 588" svg:d="M295 0h-74l-221 588h62l65-173h247l65 173h77zM355 367h-209l56-153c16-51 43-123 50-154 2 12 7 34 26 89z">
            <text:p/>
          </draw:path>
          <draw:path draw:style-name="gr3" draw:layer="layout" svg:width="0.1cm" svg:height="0.253cm" svg:x="15.842cm" svg:y="11.569cm" svg:viewBox="0 0 101 254" svg:d="M101 89c0-55-22-89-55-89-29 0-46 22-46 46 0 21 17 45 46 45 9 0 21-5 31-12 2-2 2-2 2-2 3 0 3 0 3 12 0 65-29 115-58 144-10 7-10 9-10 12 0 7 5 9 8 9 9 0 79-64 79-165z">
            <text:p/>
          </draw:path>
          <draw:path draw:style-name="gr3" draw:layer="layout" svg:width="0.39cm" svg:height="0.585cm" svg:x="16.224cm" svg:y="11.074cm" svg:viewBox="0 0 391 586" svg:d="M355 307v-53h-281v-199h118c12 0 22 0 31 0h156v-55h-379v586h391v-60h-108c-9 0-19 0-31 0h-178v-219z">
            <text:p/>
          </draw:path>
          <draw:path draw:style-name="gr3" draw:layer="layout" svg:width="0.417cm" svg:height="0.597cm" svg:x="16.953cm" svg:y="11.07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7.445cm" svg:y="11.2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17.825cm" svg:y="11.062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18.077cm" svg:y="11.2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8.499cm" svg:y="11.28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8.83cm" svg:y="11.281cm" svg:viewBox="0 0 329 389" svg:d="M72 166c5-125 77-147 106-147 86 0 96 115 96 147zM70 185h237c19 0 22 0 22-19 0-84-46-166-151-166-99 0-178 86-178 194 0 113 89 195 187 195 103 0 142-94 142-111 0-7-7-9-12-9-7 0-7 5-10 12-31 86-105 86-115 86-43 0-77-24-96-55-26-41-26-98-26-127z">
            <text:p/>
          </draw:path>
          <draw:polygon draw:style-name="gr3" draw:layer="layout" svg:width="0.539cm" svg:height="0.587cm" svg:x="19.473cm" svg:y="11.072cm" svg:viewBox="0 0 540 588" draw:points="300,278 504,0 425,0 264,221 101,0 12,0 228,278 0,588 82,588 264,329 454,588 540,588">
            <text:p/>
          </draw:polygon>
          <draw:path draw:style-name="gr3" draw:layer="layout" svg:width="0.1cm" svg:height="0.253cm" svg:x="20.097cm" svg:y="11.569cm" svg:viewBox="0 0 101 254" svg:d="M101 89c0-55-22-89-55-89-29 0-46 22-46 46 0 21 17 45 46 45 9 0 21-5 31-12 2-2 2-2 2-2 3 0 3 0 3 12 0 65-29 115-58 144-10 7-10 9-10 12 0 7 5 9 8 9 9 0 79-64 79-165z">
            <text:p/>
          </draw:path>
          <draw:path draw:style-name="gr3" draw:layer="layout" svg:width="0.453cm" svg:height="0.606cm" svg:x="20.455cm" svg:y="11.062cm" svg:viewBox="0 0 454 607" svg:d="M454 346h-180v50h112v139c-33 12-74 17-112 17-111 0-197-113-197-250 0-132 84-247 197-247 67 0 117 19 160 55l10-69c-46-29-113-41-168-41-163 0-276 149-276 302 0 156 113 305 276 305 62 0 120-17 178-41z">
            <text:p/>
          </draw:path>
          <draw:path draw:style-name="gr3" draw:layer="layout" svg:width="0.1cm" svg:height="0.253cm" svg:x="21.033cm" svg:y="11.569cm" svg:viewBox="0 0 101 254" svg:d="M101 89c0-55-22-89-55-89-29 0-46 22-46 46 0 21 17 45 46 45 9 0 21-5 31-12 2-2 2-2 2-2 3 0 3 0 3 12 0 65-29 115-58 144-10 7-10 9-10 12 0 7 5 9 8 9 9 0 79-64 79-165z">
            <text:p/>
          </draw:path>
          <draw:path draw:style-name="gr3" draw:layer="layout" svg:width="0.366cm" svg:height="0.585cm" svg:x="21.415cm" svg:y="11.074cm" svg:viewBox="0 0 367 586" svg:d="M331 319v-53h-257v-211h113c10 0 19 0 31 0h149v-55h-367v586h74v-267z">
            <text:p/>
          </draw:path>
          <draw:path draw:style-name="gr3" draw:layer="layout" svg:width="0.1cm" svg:height="0.253cm" svg:x="21.888cm" svg:y="11.569cm" svg:viewBox="0 0 101 254" svg:d="M101 89c0-55-22-89-55-89-29 0-46 22-46 46 0 21 17 45 46 45 9 0 21-5 31-12 2-2 2-2 2-2 3 0 3 0 3 12 0 65-29 115-58 144-10 7-10 9-10 12 0 7 5 9 8 9 9 0 79-64 79-165z">
            <text:p/>
          </draw:path>
          <draw:path draw:style-name="gr3" draw:layer="layout" svg:width="0.421cm" svg:height="0.606cm" svg:x="22.269cm" svg:y="11.072cm" svg:viewBox="0 0 422 607" svg:d="M422 0h-64v391c0 113-72 168-144 168-70 0-140-53-140-168v-391h-74v391c0 123 98 216 214 216 112 0 208-93 208-216z">
            <text:p/>
          </draw:path>
          <draw:path draw:style-name="gr3" draw:layer="layout" svg:width="0.09cm" svg:height="0.09cm" svg:x="22.843cm" svg:y="11.569cm" svg:viewBox="0 0 91 91" svg:d="M91 46c0-24-19-46-45-46-24 0-46 22-46 46 0 26 22 45 46 45 26 0 45-19 45-45z">
            <text:p/>
          </draw:path>
        </draw:g>
        <presentation:notes draw:style-name="dp2">
          <draw:page-thumbnail draw:style-name="gr1" draw:layer="layout" svg:width="14.848cm" svg:height="11.135cm" svg:x="3.075cm" svg:y="2.257cm" draw:page-number="25" presentation:class="page"/>
          <draw:frame presentation:style-name="pr2" draw:text-style-name="P2" draw:layer="layout" svg:width="16.799cm" svg:height="13.365cm" svg:x="2.1cm" svg:y="14.107cm" presentation:class="notes" presentation:placeholder="true">
            <draw:text-box/>
          </draw:frame>
        </presentation:notes>
      </draw:page>
      <draw:page draw:name="page26"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LTL semantics</text:p>
          </draw:text-box>
        </draw:frame>
        <draw:g>
          <svg:title>TexMaths</svg:title>
          <svg:desc>24§latex§Let $\mathcal{P}$ the set of all paths (sequences of states
$s_0 s_1 \ldots$) in the transition system, starting from the initial state
$s_0$. The system satisfies a formula $p$ iff $\sem{p} = \mathcal{P}$.
Intuitively, $p$ is true in the system iff it is true in every path.

\[
\begin{array}{l}
\sem{p \land q} = \sem{p} \cap \sem{q} \\
\sem{\lnot p} = \mathcal{P} \setminus \sem{p} \\
\sem{{\sf X} p} = \{ (s_0 s_1 \ldots) \ |\ (s_1 s_2\ldots) \in \sem{p} \} \\
\sem{{\sf F} p} = \{ (s_0 s_1 \ldots) \ |\ \exists i.\ (s_i s_{i+1}\ldots) \in \sem{p} \} \\
\sem{{\sf G} p} = \{ (s_0 s_1 \ldots) \ |\ \forall i.\ (s_i s_{i+1}\ldots) \in \sem{p} \} \\
\sem{p {\sf U} q} = \{ (s_0 s_1 \ldots) \ |\ \exists i.\ 
(s_i s_{i+1}\ldots) \in \sem{q} \land
\forall j&lt;i.\ (s_j s_{j+1}\ldots) \in \sem{p}  \} \\
\end{array}
\]

We still have the classic equivalences like
${\sf G} p \equiv \lnot{\sf F}\lnot p$, and
${\sf F} p \equiv {\sf true\ U}\ p$.§svg§600§TRUE§</svg:desc>
          <draw:polygon draw:style-name="gr2" draw:layer="layout" svg:width="25.919cm" svg:height="14.373cm" svg:x="1.284cm" svg:y="4.127cm" svg:viewBox="0 0 25920 14374" draw:points="12960,14374 0,14374 0,0 25920,0 25920,14374">
            <text:p/>
          </draw:polygon>
          <draw:path draw:style-name="gr3" draw:layer="layout" svg:width="0.465cm" svg:height="0.577cm" svg:x="1.313cm" svg:y="4.185cm" svg:viewBox="0 0 466 578" svg:d="M466 360h-22c-10 86-22 192-170 192h-70c-38 0-41-5-41-34v-451c0-29 0-41 79-41h29v-26c-31 2-108 2-141 2-34 0-101 0-130-2v26h19c67 0 67 10 67 41v447c0 28 0 38-67 38h-19v26h442z">
            <text:p/>
          </draw:path>
          <draw:path draw:style-name="gr3" draw:layer="layout" svg:width="0.328cm" svg:height="0.388cm" svg:x="1.836cm" svg:y="4.3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2.203cm" svg:y="4.24cm" svg:viewBox="0 0 266 530" svg:d="M132 182h120v-26h-120v-156h-22c-2 70-26 161-110 163v19h72v233c0 106 79 115 110 115 60 0 84-60 84-115v-48h-21v48c0 63-24 94-58 94-55 0-55-77-55-91z">
            <text:p/>
          </draw:path>
          <draw:path draw:style-name="gr3" draw:layer="layout" svg:width="0.601cm" svg:height="0.621cm" svg:x="2.854cm" svg:y="4.185cm" svg:viewBox="0 0 602 622" svg:d="M276 0c-118 0-209 58-245 98-29 34-31 58-31 60 0 5 2 5 10 5 12 0 31-9 38-14 19-12 22-17 26-34 12-33 36-62 142-69-14 192-67 376-137 554-5 12-5 14-5 14 0 3 3 8 8 8 14 0 55-20 64-41 44-103 113-300 140-535h43c103 0 201 40 201 124 0 65-60 183-225 188-17 2-27 2-51 16-14 10-21 20-21 24 0 8 5 8 17 8 153 0 352-132 352-272 0-96-112-134-211-134z">
            <text:p/>
          </draw:path>
          <draw:path draw:style-name="gr3" draw:layer="layout" svg:width="0.265cm" svg:height="0.529cm" svg:x="3.83cm" svg:y="4.24cm" svg:viewBox="0 0 266 530" svg:d="M132 182h120v-26h-120v-156h-22c-2 70-26 161-110 163v19h72v233c0 106 79 115 110 115 60 0 84-60 84-115v-48h-21v48c0 63-24 94-58 94-55 0-55-77-55-91z">
            <text:p/>
          </draw:path>
          <draw:path draw:style-name="gr3" draw:layer="layout" svg:width="0.426cm" svg:height="0.587cm" svg:x="4.169cm" svg:y="4.17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4.634cm" svg:y="4.3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5.335cm" svg:y="4.3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5.664cm" svg:y="4.3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6.031cm" svg:y="4.24cm" svg:viewBox="0 0 266 530" svg:d="M132 182h120v-26h-120v-156h-22c-2 70-26 161-110 163v19h72v233c0 106 79 115 110 115 60 0 84-60 84-115v-48h-21v48c0 63-24 94-58 94-55 0-55-77-55-91z">
            <text:p/>
          </draw:path>
          <draw:path draw:style-name="gr3" draw:layer="layout" svg:width="0.376cm" svg:height="0.388cm" svg:x="6.689cm" svg:y="4.3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7.114cm" svg:y="4.16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83cm" svg:height="0.388cm" svg:x="7.702cm" svg:y="4.38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8.117cm" svg:y="4.175cm" svg:viewBox="0 0 190 588" svg:d="M122 0l-122 10v26c60 0 67 5 67 48v439c0 39-9 39-67 39v26c29 0 74-2 96-2 19 0 62 2 94 2v-26c-58 0-68 0-68-39z">
            <text:p/>
          </draw:path>
          <draw:path draw:style-name="gr3" draw:layer="layout" svg:width="0.189cm" svg:height="0.587cm" svg:x="8.35cm" svg:y="4.175cm" svg:viewBox="0 0 190 588" svg:d="M122 0l-122 10v26c60 0 67 5 67 48v439c0 39-9 39-67 39v26c29 0 74-2 96-2 19 0 62 2 94 2v-26c-58 0-68 0-68-39z">
            <text:p/>
          </draw:path>
          <draw:path draw:style-name="gr3" draw:layer="layout" svg:width="0.417cm" svg:height="0.539cm" svg:x="8.902cm" svg:y="4.38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9.382cm" svg:y="4.38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9.785cm" svg:y="4.24cm" svg:viewBox="0 0 266 530" svg:d="M132 182h120v-26h-120v-156h-22c-2 70-26 161-110 163v19h72v233c0 106 79 115 110 115 60 0 84-60 84-115v-48h-21v48c0 63-24 94-58 94-55 0-55-77-55-91z">
            <text:p/>
          </draw:path>
          <draw:path draw:style-name="gr3" draw:layer="layout" svg:width="0.426cm" svg:height="0.587cm" svg:x="10.123cm" svg:y="4.17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77cm" svg:height="0.388cm" svg:x="10.594cm" svg:y="4.3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98cm" svg:height="0.844cm" svg:x="11.304cm" svg:y="4.127cm" svg:viewBox="0 0 199 845" svg:d="M199 838c0-3 0-5-17-20-105-105-132-266-132-396 0-146 32-292 137-398 12-12 12-12 12-14 0-8-5-10-9-10-10 0-87 58-137 166-43 93-53 187-53 256 0 68 10 168 55 264 53 106 125 159 135 159 4 0 9-3 9-7z">
            <text:p/>
          </draw:path>
          <draw:path draw:style-name="gr3" draw:layer="layout" svg:width="0.277cm" svg:height="0.388cm" svg:x="11.575cm" svg:y="4.3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1.904cm" svg:y="4.3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12.286cm" svg:y="4.386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3" draw:layer="layout" svg:width="0.426cm" svg:height="0.383cm" svg:x="12.727cm" svg:y="4.386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13.193cm" svg:y="4.3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3.572cm" svg:y="4.38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4.042cm" svg:y="4.38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14.412cm" svg:y="4.3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4.791cm" svg:y="4.3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5.442cm" svg:y="4.3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5.866cm" svg:y="4.16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77cm" svg:height="0.388cm" svg:x="16.447cm" svg:y="4.3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6.769cm" svg:y="4.24cm" svg:viewBox="0 0 266 530" svg:d="M132 182h120v-26h-120v-156h-22c-2 70-26 161-110 163v19h72v233c0 106 79 115 110 115 60 0 84-60 84-115v-48h-21v48c0 63-24 94-58 94-55 0-55-77-55-91z">
            <text:p/>
          </draw:path>
          <draw:path draw:style-name="gr3" draw:layer="layout" svg:width="0.383cm" svg:height="0.388cm" svg:x="17.114cm" svg:y="4.38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7.518cm" svg:y="4.24cm" svg:viewBox="0 0 266 530" svg:d="M132 182h120v-26h-120v-156h-22c-2 70-26 161-110 163v19h72v233c0 106 79 115 110 115 60 0 84-60 84-115v-48h-21v48c0 63-24 94-58 94-55 0-55-77-55-91z">
            <text:p/>
          </draw:path>
          <draw:path draw:style-name="gr3" draw:layer="layout" svg:width="0.328cm" svg:height="0.388cm" svg:x="17.854cm" svg:y="4.3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8.233cm" svg:y="4.38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11cm" svg:height="0.383cm" svg:x="18.902cm" svg:y="4.386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75cm" svg:height="0.405cm" svg:x="19.284cm" svg:y="4.494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3" draw:layer="layout" svg:width="0.311cm" svg:height="0.383cm" svg:x="19.678cm" svg:y="4.386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17cm" svg:height="0.393cm" svg:x="20.093cm" svg:y="4.494cm" svg:viewBox="0 0 218 394" svg:d="M134 17c0-17 0-17-16-17-39 38-94 38-118 38v22c14 0 53 0 86-17v303c0 19 0 26-60 26h-21v22c9 0 84-3 105-3 20 0 94 3 108 3v-22h-24c-60 0-60-7-60-26z">
            <text:p/>
          </draw:path>
          <draw:path draw:style-name="gr3" draw:layer="layout" svg:width="0.09cm" svg:height="0.09cm" svg:x="20.621cm" svg:y="4.669cm" svg:viewBox="0 0 91 91" svg:d="M91 46c0-24-19-46-45-46-24 0-46 22-46 46 0 26 22 45 46 45 26 0 45-19 45-45z">
            <text:p/>
          </draw:path>
          <draw:path draw:style-name="gr3" draw:layer="layout" svg:width="0.09cm" svg:height="0.09cm" svg:x="20.995cm" svg:y="4.669cm" svg:viewBox="0 0 91 91" svg:d="M91 46c0-24-19-46-45-46-24 0-46 22-46 46 0 26 22 45 46 45 26 0 45-19 45-45z">
            <text:p/>
          </draw:path>
          <draw:path draw:style-name="gr3" draw:layer="layout" svg:width="0.09cm" svg:height="0.09cm" svg:x="21.37cm" svg:y="4.669cm" svg:viewBox="0 0 91 91" svg:d="M91 46c0-24-19-46-45-46-24 0-46 22-46 46 0 26 22 45 46 45 26 0 45-19 45-45z">
            <text:p/>
          </draw:path>
          <draw:path draw:style-name="gr3" draw:layer="layout" svg:width="0.198cm" svg:height="0.844cm" svg:x="21.578cm" svg:y="4.127cm" svg:viewBox="0 0 199 845" svg:d="M199 422c0-64-9-168-57-264-51-103-125-158-132-158-8 0-10 2-10 10 0 2 0 2 17 19 84 84 132 218 132 393 0 147-31 296-137 401-12 10-12 12-12 15 0 4 2 7 10 7 7 0 84-58 134-163 43-94 55-188 55-260z">
            <text:p/>
          </draw:path>
          <draw:path draw:style-name="gr3" draw:layer="layout" svg:width="0.181cm" svg:height="0.565cm" svg:x="22.21cm" svg:y="4.194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2.442cm" svg:y="4.38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301cm" svg:y="5.253cm" svg:viewBox="0 0 266 530" svg:d="M132 182h120v-26h-120v-156h-22c-2 70-26 161-110 163v19h72v233c0 106 79 115 110 115 60 0 84-60 84-115v-48h-21v48c0 63-24 94-58 94-55 0-55-77-55-91z">
            <text:p/>
          </draw:path>
          <draw:path draw:style-name="gr3" draw:layer="layout" svg:width="0.426cm" svg:height="0.587cm" svg:x="1.639cm" svg:y="5.1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105cm" svg:y="5.3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2.671cm" svg:y="5.253cm" svg:viewBox="0 0 266 530" svg:d="M132 182h120v-26h-120v-156h-22c-2 70-26 161-110 163v19h72v233c0 106 79 115 110 115 60 0 84-60 84-115v-48h-21v48c0 63-24 94-58 94-55 0-55-77-55-91z">
            <text:p/>
          </draw:path>
          <draw:path draw:style-name="gr3" draw:layer="layout" svg:width="0.285cm" svg:height="0.373cm" svg:x="3.007cm" svg:y="5.3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3.348cm" svg:y="5.3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3.761cm" svg:y="5.3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4.231cm" svg:y="5.3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4.565cm" svg:y="5.207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4.786cm" svg:y="5.253cm" svg:viewBox="0 0 266 530" svg:d="M132 182h120v-26h-120v-156h-22c-2 70-26 161-110 163v19h72v233c0 106 79 115 110 115 60 0 84-60 84-115v-48h-21v48c0 63-24 94-58 94-55 0-55-77-55-91z">
            <text:p/>
          </draw:path>
          <draw:path draw:style-name="gr3" draw:layer="layout" svg:width="0.181cm" svg:height="0.565cm" svg:x="5.126cm" svg:y="5.207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5.357cm" svg:y="5.39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5.782cm" svg:y="5.3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6.451cm" svg:y="5.3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6.77cm" svg:y="5.40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7.229cm" svg:y="5.3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7.548cm" svg:y="5.253cm" svg:viewBox="0 0 266 530" svg:d="M132 182h120v-26h-120v-156h-22c-2 70-26 161-110 163v19h72v233c0 106 79 115 110 115 60 0 84-60 84-115v-48h-21v48c0 63-24 94-58 94-55 0-55-77-55-91z">
            <text:p/>
          </draw:path>
          <draw:path draw:style-name="gr3" draw:layer="layout" svg:width="0.328cm" svg:height="0.388cm" svg:x="7.884cm" svg:y="5.3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8.263cm" svg:y="5.39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cm" svg:height="0.253cm" svg:x="9.012cm" svg:y="5.682cm" svg:viewBox="0 0 101 254" svg:d="M101 89c0-53-22-89-55-89-32 0-46 24-46 46 0 21 14 45 46 45 14 0 24-7 33-12v-2c3 0 3 0 3 12 0 55-24 108-63 146-5 5-5 7-5 10 0 7 5 9 8 9 12 0 79-67 79-165z">
            <text:p/>
          </draw:path>
          <draw:path draw:style-name="gr3" draw:layer="layout" svg:width="0.277cm" svg:height="0.388cm" svg:x="9.418cm" svg:y="5.3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9.737cm" svg:y="5.253cm" svg:viewBox="0 0 266 530" svg:d="M132 182h120v-26h-120v-156h-22c-2 70-26 161-110 163v19h72v233c0 106 79 115 110 115 60 0 84-60 84-115v-48h-21v48c0 63-24 94-58 94-55 0-55-77-55-91z">
            <text:p/>
          </draw:path>
          <draw:path draw:style-name="gr3" draw:layer="layout" svg:width="0.383cm" svg:height="0.388cm" svg:x="10.085cm" svg:y="5.3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0.495cm" svg:y="5.3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10.817cm" svg:y="5.253cm" svg:viewBox="0 0 266 530" svg:d="M132 182h120v-26h-120v-156h-22c-2 70-26 161-110 163v19h72v233c0 106 79 115 110 115 60 0 84-60 84-115v-48h-21v48c0 63-24 94-58 94-55 0-55-77-55-91z">
            <text:p/>
          </draw:path>
          <draw:path draw:style-name="gr3" draw:layer="layout" svg:width="0.181cm" svg:height="0.565cm" svg:x="11.158cm" svg:y="5.20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1.39cm" svg:y="5.3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1.856cm" svg:y="5.389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275cm" svg:height="0.597cm" svg:x="12.482cm" svg:y="5.178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85cm" svg:height="0.373cm" svg:x="12.734cm" svg:y="5.39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3.066cm" svg:y="5.39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13.49cm" svg:y="5.39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265cm" svg:height="0.529cm" svg:x="14.381cm" svg:y="5.253cm" svg:viewBox="0 0 266 530" svg:d="M132 182h120v-26h-120v-156h-22c-2 70-26 161-110 163v19h72v233c0 106 79 115 110 115 60 0 84-60 84-115v-48h-21v48c0 63-24 94-58 94-55 0-55-77-55-91z">
            <text:p/>
          </draw:path>
          <draw:path draw:style-name="gr3" draw:layer="layout" svg:width="0.426cm" svg:height="0.587cm" svg:x="14.722cm" svg:y="5.1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5.185cm" svg:y="5.3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5.763cm" svg:y="5.207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5.998cm" svg:y="5.39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6.466cm" svg:y="5.207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6.69cm" svg:y="5.253cm" svg:viewBox="0 0 266 530" svg:d="M132 182h120v-26h-120v-156h-22c-2 70-26 161-110 163v19h72v233c0 106 79 115 110 115 60 0 84-60 84-115v-48h-21v48c0 63-24 94-58 94-55 0-55-77-55-91z">
            <text:p/>
          </draw:path>
          <draw:path draw:style-name="gr3" draw:layer="layout" svg:width="0.181cm" svg:height="0.565cm" svg:x="17.03cm" svg:y="5.207cm" svg:viewBox="0 0 182 566" svg:d="M122 192l-120 10v26c58 0 65 5 65 46v228c0 38-9 38-67 38v26c26 0 74-2 94-2 31 0 60 2 88 2v-26c-55 0-60-5-60-36zM127 46c0-29-21-46-45-46-27 0-46 24-46 46 0 21 19 43 46 43 24 0 45-17 45-43z">
            <text:p/>
          </draw:path>
          <draw:path draw:style-name="gr3" draw:layer="layout" svg:width="0.383cm" svg:height="0.388cm" svg:x="17.27cm" svg:y="5.3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7.686cm" svg:y="5.185cm" svg:viewBox="0 0 190 588" svg:d="M122 0l-122 10v26c60 0 67 5 67 48v439c0 39-9 39-67 39v26c29 0 74-2 96-2 19 0 62 2 94 2v-26c-58 0-68 0-68-39z">
            <text:p/>
          </draw:path>
          <draw:path draw:style-name="gr3" draw:layer="layout" svg:width="0.277cm" svg:height="0.388cm" svg:x="18.12cm" svg:y="5.39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8.439cm" svg:y="5.253cm" svg:viewBox="0 0 266 530" svg:d="M132 182h120v-26h-120v-156h-22c-2 70-26 161-110 163v19h72v233c0 106 79 115 110 115 60 0 84-60 84-115v-48h-21v48c0 63-24 94-58 94-55 0-55-77-55-91z">
            <text:p/>
          </draw:path>
          <draw:path draw:style-name="gr3" draw:layer="layout" svg:width="0.383cm" svg:height="0.388cm" svg:x="18.787cm" svg:y="5.39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9.19cm" svg:y="5.253cm" svg:viewBox="0 0 266 530" svg:d="M132 182h120v-26h-120v-156h-22c-2 70-26 161-110 163v19h72v233c0 106 79 115 110 115 60 0 84-60 84-115v-48h-21v48c0 63-24 94-58 94-55 0-55-77-55-91z">
            <text:p/>
          </draw:path>
          <draw:path draw:style-name="gr3" draw:layer="layout" svg:width="0.328cm" svg:height="0.388cm" svg:x="19.524cm" svg:y="5.3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11cm" svg:height="0.383cm" svg:x="20.119cm" svg:y="5.399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75cm" svg:height="0.405cm" svg:x="20.501cm" svg:y="5.507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3" draw:layer="layout" svg:width="0.09cm" svg:height="0.09cm" svg:x="20.921cm" svg:y="5.682cm" svg:viewBox="0 0 91 91" svg:d="M91 46c0-24-19-46-45-46-24 0-46 22-46 46 0 26 22 45 46 45 26 0 45-19 45-45z">
            <text:p/>
          </draw:path>
          <draw:path draw:style-name="gr3" draw:layer="layout" svg:width="0.549cm" svg:height="0.573cm" svg:x="21.461cm" svg:y="5.2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2.068cm" svg:y="5.18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2.534cm" svg:y="5.39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313cm" svg:y="6.4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1.632cm" svg:y="6.42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2.09cm" svg:y="6.4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41cm" svg:y="6.265cm" svg:viewBox="0 0 266 530" svg:d="M132 182h120v-26h-120v-156h-22c-2 70-26 161-110 163v19h72v233c0 106 79 115 110 115 60 0 84-60 84-115v-48h-21v48c0 63-24 94-58 94-55 0-55-77-55-91z">
            <text:p/>
          </draw:path>
          <draw:path draw:style-name="gr3" draw:layer="layout" svg:width="0.328cm" svg:height="0.388cm" svg:x="2.746cm" svg:y="6.4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3.125cm" svg:y="6.41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277cm" svg:height="0.388cm" svg:x="4.044cm" svg:y="6.4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1cm" svg:height="0.388cm" svg:x="4.382cm" svg:y="6.407cm" svg:viewBox="0 0 382 389" svg:d="M247 317c3 33 27 69 65 69 19 0 70-12 70-81v-48h-20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4.786cm" svg:y="6.265cm" svg:viewBox="0 0 266 530" svg:d="M132 182h120v-26h-120v-156h-22c-2 70-26 161-110 163v19h72v233c0 106 79 115 110 115 60 0 84-60 84-115v-48h-21v48c0 63-24 94-58 94-55 0-55-77-55-91z">
            <text:p/>
          </draw:path>
          <draw:path draw:style-name="gr3" draw:layer="layout" svg:width="0.181cm" svg:height="0.565cm" svg:x="5.126cm" svg:y="6.2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5.359cm" svg:y="6.4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4cm" svg:height="0.597cm" svg:x="5.688cm" svg:y="6.189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328cm" svg:height="0.388cm" svg:x="6.156cm" svg:y="6.4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6.535cm" svg:y="6.4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7.092cm" svg:y="6.40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5cm" svg:height="0.597cm" svg:x="7.721cm" svg:y="6.189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7.973cm" svg:y="6.4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8.395cm" svg:y="6.41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8.729cm" svg:y="6.41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9.408cm" svg:y="6.412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9.878cm" svg:y="6.198cm" svg:viewBox="0 0 190 588" svg:d="M122 0l-122 10v26c60 0 67 5 67 48v439c0 39-9 39-67 39v26c29 0 74-2 96-2 19 0 62 2 94 2v-26c-58 0-68 0-68-39z">
            <text:p/>
          </draw:path>
          <draw:path draw:style-name="gr3" draw:layer="layout" svg:width="0.383cm" svg:height="0.388cm" svg:x="10.121cm" svg:y="6.40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41cm" svg:height="0.539cm" svg:x="10.694cm" svg:y="6.41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81cm" svg:height="0.565cm" svg:x="11.388cm" svg:y="6.22cm" svg:viewBox="0 0 182 566" svg:d="M122 192l-120 10v26c58 0 65 5 65 46v228c0 38-9 38-67 38v26c26 0 74-2 94-2 31 0 60 2 88 2v-26c-55 0-60-5-60-36zM127 46c0-29-21-46-45-46-27 0-46 24-46 46 0 21 19 43 46 43 24 0 45-17 45-43z">
            <text:p/>
          </draw:path>
          <draw:path draw:style-name="gr3" draw:layer="layout" svg:width="0.508cm" svg:height="0.597cm" svg:x="11.618cm" svg:y="6.189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olygon draw:style-name="gr3" draw:layer="layout" svg:width="0.117cm" svg:height="0.844cm" svg:x="12.401cm" svg:y="6.153cm" svg:viewBox="0 0 118 845" draw:points="118,845 118,811 34,811 34,34 118,34 118,0 0,0 0,845">
            <text:p/>
          </draw:polygon>
          <draw:polygon draw:style-name="gr3" draw:layer="layout" svg:width="0.117cm" svg:height="0.844cm" svg:x="12.494cm" svg:y="6.153cm" svg:viewBox="0 0 118 845" draw:points="118,845 118,811 34,811 34,34 118,34 118,0 0,0 0,845">
            <text:p/>
          </draw:polygon>
          <draw:path draw:style-name="gr3" draw:layer="layout" svg:width="0.441cm" svg:height="0.539cm" svg:x="12.602cm" svg:y="6.41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3.073cm" svg:y="6.153cm" svg:viewBox="0 0 118 845" draw:points="118,0 0,0 0,34 84,34 84,811 0,811 0,845 118,845">
            <text:p/>
          </draw:polygon>
          <draw:polygon draw:style-name="gr3" draw:layer="layout" svg:width="0.117cm" svg:height="0.844cm" svg:x="13.166cm" svg:y="6.153cm" svg:viewBox="0 0 118 845" draw:points="118,0 0,0 0,34 84,34 84,811 0,811 0,845 118,845">
            <text:p/>
          </draw:polygon>
          <draw:path draw:style-name="gr3" draw:layer="layout" svg:width="0.563cm" svg:height="0.198cm" svg:x="13.663cm" svg:y="6.474cm" svg:viewBox="0 0 564 199" svg:d="M535 34c12 0 29 0 29-17s-17-17-29-17h-506c-12 0-29 0-29 17s17 17 29 17zM535 199c12 0 29 0 29-17 0-16-17-16-29-16h-506c-12 0-29 0-29 16 0 17 17 17 29 17z">
            <text:p/>
          </draw:path>
          <draw:path draw:style-name="gr3" draw:layer="layout" svg:width="0.601cm" svg:height="0.621cm" svg:x="14.525cm" svg:y="6.208cm" svg:viewBox="0 0 602 622" svg:d="M276 0c-118 0-209 58-245 98-29 34-31 58-31 60 0 5 2 5 10 5 12 0 31-9 38-14 19-12 22-17 26-34 12-33 36-62 142-69-14 192-67 376-137 554-5 12-5 14-5 14 0 3 3 8 8 8 14 0 55-20 64-41 44-103 113-300 140-535h43c103 0 201 40 201 124 0 65-60 183-225 188-17 2-27 2-51 16-14 10-21 20-21 24 0 8 5 8 17 8 153 0 352-132 352-272 0-96-112-134-211-134z">
            <text:p/>
          </draw:path>
          <draw:path draw:style-name="gr3" draw:layer="layout" svg:width="0.09cm" svg:height="0.09cm" svg:x="15.235cm" svg:y="6.695cm" svg:viewBox="0 0 91 91" svg:d="M91 46c0-24-19-46-45-46-24 0-46 22-46 46 0 26 22 45 46 45 26 0 45-19 45-45z">
            <text:p/>
          </draw:path>
          <draw:path draw:style-name="gr3" draw:layer="layout" svg:width="0.258cm" svg:height="0.577cm" svg:x="15.773cm" svg:y="6.208cm" svg:viewBox="0 0 259 578" svg:d="M168 67c0-31 2-41 70-41h21v-26c-29 2-96 2-129 2-34 0-101 0-130-2v26h22c67 0 69 10 69 41v447c0 28-2 38-69 38h-22v26c29-2 96-2 130-2 33 0 100 0 129 2v-26h-21c-68 0-70-10-70-38z">
            <text:p/>
          </draw:path>
          <draw:path draw:style-name="gr3" draw:layer="layout" svg:width="0.426cm" svg:height="0.373cm" svg:x="16.082cm" svg:y="6.41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6.514cm" svg:y="6.265cm" svg:viewBox="0 0 266 530" svg:d="M132 182h120v-26h-120v-156h-22c-2 70-26 161-110 163v19h72v233c0 106 79 115 110 115 60 0 84-60 84-115v-48h-21v48c0 63-24 94-58 94-55 0-55-77-55-91z">
            <text:p/>
          </draw:path>
          <draw:path draw:style-name="gr3" draw:layer="layout" svg:width="0.426cm" svg:height="0.383cm" svg:x="16.855cm" svg:y="6.412cm" svg:viewBox="0 0 427 384" svg:d="M305 307v77l122-10v-26c-60 0-67-5-67-46v-302l-125 10v26c60 0 67 5 67 48v151c0 72-40 130-103 130-72 0-74-39-74-84v-281l-125 10v26c67 0 67 2 67 77v127c0 67 0 144 127 144 48 0 87-24 111-77z">
            <text:p/>
          </draw:path>
          <draw:path draw:style-name="gr3" draw:layer="layout" svg:width="0.181cm" svg:height="0.565cm" svg:x="17.323cm" svg:y="6.22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7.546cm" svg:y="6.265cm" svg:viewBox="0 0 266 530" svg:d="M132 182h120v-26h-120v-156h-22c-2 70-26 161-110 163v19h72v233c0 106 79 115 110 115 60 0 84-60 84-115v-48h-21v48c0 63-24 94-58 94-55 0-55-77-55-91z">
            <text:p/>
          </draw:path>
          <draw:path draw:style-name="gr3" draw:layer="layout" svg:width="0.181cm" svg:height="0.565cm" svg:x="17.887cm" svg:y="6.22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18.108cm" svg:y="6.421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8.538cm" svg:y="6.4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18.917cm" svg:y="6.198cm" svg:viewBox="0 0 190 588" svg:d="M122 0l-122 10v26c60 0 67 5 67 48v439c0 39-9 39-67 39v26c29 0 74-2 96-2 19 0 62 2 94 2v-26c-58 0-68 0-68-39z">
            <text:p/>
          </draw:path>
          <draw:path draw:style-name="gr3" draw:layer="layout" svg:width="0.414cm" svg:height="0.539cm" svg:x="19.14cm" svg:y="6.42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cm" svg:height="0.253cm" svg:x="19.572cm" svg:y="6.695cm" svg:viewBox="0 0 101 254" svg:d="M101 89c0-53-22-89-55-89-32 0-46 24-46 46 0 21 14 45 46 45 14 0 24-7 33-12v-2c3 0 3 0 3 12 0 55-24 108-63 146-5 5-5 7-5 10 0 7 5 9 8 9 12 0 79-67 79-165z">
            <text:p/>
          </draw:path>
          <draw:path draw:style-name="gr3" draw:layer="layout" svg:width="0.441cm" svg:height="0.539cm" svg:x="19.934cm" svg:y="6.41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81cm" svg:height="0.565cm" svg:x="20.628cm" svg:y="6.2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0.863cm" svg:y="6.4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1.398cm" svg:y="6.265cm" svg:viewBox="0 0 266 530" svg:d="M132 182h120v-26h-120v-156h-22c-2 70-26 161-110 163v19h72v233c0 106 79 115 110 115 60 0 84-60 84-115v-48h-21v48c0 63-24 94-58 94-55 0-55-77-55-91z">
            <text:p/>
          </draw:path>
          <draw:path draw:style-name="gr3" draw:layer="layout" svg:width="0.285cm" svg:height="0.373cm" svg:x="21.734cm" svg:y="6.41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26cm" svg:height="0.383cm" svg:x="22.068cm" svg:y="6.412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22.534cm" svg:y="6.4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313cm" svg:y="7.233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546cm" svg:y="7.42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2.285cm" svg:y="7.278cm" svg:viewBox="0 0 266 530" svg:d="M132 182h120v-26h-120v-156h-22c-2 70-26 161-110 163v19h72v233c0 106 79 115 110 115 60 0 84-60 84-115v-48h-21v48c0 63-24 94-58 94-55 0-55-77-55-91z">
            <text:p/>
          </draw:path>
          <draw:path draw:style-name="gr3" draw:layer="layout" svg:width="0.426cm" svg:height="0.587cm" svg:x="2.623cm" svg:y="7.21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089cm" svg:y="7.4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3.749cm" svg:y="7.4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4.07cm" svg:y="7.43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4.526cm" svg:y="7.4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4.848cm" svg:y="7.278cm" svg:viewBox="0 0 266 530" svg:d="M132 182h120v-26h-120v-156h-22c-2 70-26 161-110 163v19h72v233c0 106 79 115 110 115 60 0 84-60 84-115v-48h-21v48c0 63-24 94-58 94-55 0-55-77-55-91z">
            <text:p/>
          </draw:path>
          <draw:path draw:style-name="gr3" draw:layer="layout" svg:width="0.328cm" svg:height="0.388cm" svg:x="5.184cm" svg:y="7.4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5.561cm" svg:y="7.42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181cm" svg:height="0.565cm" svg:x="6.547cm" svg:y="7.233cm" svg:viewBox="0 0 182 566" svg:d="M122 192l-120 10v26c58 0 65 5 65 46v228c0 38-9 38-67 38v26c26 0 74-2 94-2 31 0 60 2 88 2v-26c-55 0-60-5-60-36zM127 46c0-29-21-46-45-46-27 0-46 24-46 46 0 21 19 43 46 43 24 0 45-17 45-43z">
            <text:p/>
          </draw:path>
          <draw:path draw:style-name="gr3" draw:layer="layout" svg:width="0.508cm" svg:height="0.597cm" svg:x="6.775cm" svg:y="7.201cm" svg:viewBox="0 0 509 598" svg:d="M358 259h96v-26h-99v-99c0-76 41-115 77-115 5 0 17 0 29 5-10 5-24 14-24 36 0 19 12 36 36 36s36-17 36-36c0-31-29-60-77-60-50 0-86 31-91 36-24-31-72-36-96-36-79 0-178 43-178 134v99h-67v26h67v274c0 38-9 38-67 38v27c29-3 74-3 96-3 19 0 62 0 94 3v-27c-58 0-68 0-68-38v-274h178v274c0 38-10 38-65 38v27c34-3 72-3 96-3 34 0 75 0 108 3v-27h-17c-64 0-64-9-64-41zM120 233v-96c0-82 70-118 125-118 41 0 65 15 67 15v2c-14 2-31 12-31 36 0 5 0 26 21 34-2 12-2 19-2 28v99z">
            <text:p/>
          </draw:path>
          <draw:path draw:style-name="gr3" draw:layer="layout" svg:width="0.181cm" svg:height="0.565cm" svg:x="7.553cm" svg:y="7.233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7.776cm" svg:y="7.278cm" svg:viewBox="0 0 266 530" svg:d="M132 182h120v-26h-120v-156h-22c-2 70-26 161-110 163v19h72v233c0 106 79 115 110 115 60 0 84-60 84-115v-48h-21v48c0 63-24 94-58 94-55 0-55-77-55-91z">
            <text:p/>
          </draw:path>
          <draw:path draw:style-name="gr3" draw:layer="layout" svg:width="0.181cm" svg:height="0.565cm" svg:x="8.398cm" svg:y="7.233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8.63cm" svg:y="7.41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9.233cm" svg:y="7.278cm" svg:viewBox="0 0 266 530" svg:d="M132 182h120v-26h-120v-156h-22c-2 70-26 161-110 163v19h72v233c0 106 79 115 110 115 60 0 84-60 84-115v-48h-21v48c0 63-24 94-58 94-55 0-55-77-55-91z">
            <text:p/>
          </draw:path>
          <draw:path draw:style-name="gr3" draw:layer="layout" svg:width="0.285cm" svg:height="0.373cm" svg:x="9.569cm" svg:y="7.42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26cm" svg:height="0.383cm" svg:x="9.902cm" svg:y="7.425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10.368cm" svg:y="7.4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1.028cm" svg:y="7.233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1.261cm" svg:y="7.42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2.007cm" svg:y="7.4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12.377cm" svg:y="7.432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2.804cm" svg:y="7.41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3.181cm" svg:y="7.42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13.502cm" svg:y="7.432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39cm" svg:x="14.237cm" svg:y="7.42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14.717cm" svg:y="7.41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12cm" svg:y="7.278cm" svg:viewBox="0 0 266 530" svg:d="M132 182h120v-26h-120v-156h-22c-2 70-26 161-110 163v19h72v233c0 106 79 115 110 115 60 0 84-60 84-115v-48h-21v48c0 63-24 94-58 94-55 0-55-77-55-91z">
            <text:p/>
          </draw:path>
          <draw:path draw:style-name="gr3" draw:layer="layout" svg:width="0.426cm" svg:height="0.587cm" svg:x="15.458cm" svg:y="7.21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09cm" svg:height="0.09cm" svg:x="15.972cm" svg:y="7.708cm" svg:viewBox="0 0 91 91" svg:d="M91 46c0-24-19-46-45-46-24 0-46 22-46 46 0 26 22 45 46 45 26 0 45-19 45-45z">
            <text:p/>
          </draw:path>
          <draw:polygon draw:style-name="gr3" draw:layer="layout" svg:width="0.117cm" svg:height="0.844cm" svg:x="1.805cm" svg:y="9.813cm" svg:viewBox="0 0 118 845" draw:points="118,845 118,811 34,811 34,34 118,34 118,0 0,0 0,845">
            <text:p/>
          </draw:polygon>
          <draw:polygon draw:style-name="gr3" draw:layer="layout" svg:width="0.117cm" svg:height="0.844cm" svg:x="1.898cm" svg:y="9.813cm" svg:viewBox="0 0 118 845" draw:points="118,845 118,811 34,811 34,34 118,34 118,0 0,0 0,845">
            <text:p/>
          </draw:polygon>
          <draw:path draw:style-name="gr3" draw:layer="layout" svg:width="0.441cm" svg:height="0.539cm" svg:x="2.006cm" svg:y="10.07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69cm" svg:height="0.525cm" svg:x="2.693cm" svg:y="9.94cm" svg:viewBox="0 0 470 526" svg:d="M254 17c-4-15-12-17-19-17-9 0-12 5-19 17l-211 475c-5 10-5 12-5 17 0 9 7 17 17 17 7 0 12-3 19-20l199-448 199 448c8 20 17 20 20 20 9 0 16-8 16-17 0-3 0-5-4-15z">
            <text:p/>
          </draw:path>
          <draw:path draw:style-name="gr3" draw:layer="layout" svg:width="0.349cm" svg:height="0.539cm" svg:x="3.43cm" svg:y="10.072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3.821cm" svg:y="9.813cm" svg:viewBox="0 0 118 845" draw:points="118,0 0,0 0,34 84,34 84,811 0,811 0,845 118,845">
            <text:p/>
          </draw:polygon>
          <draw:polygon draw:style-name="gr3" draw:layer="layout" svg:width="0.117cm" svg:height="0.844cm" svg:x="3.914cm" svg:y="9.813cm" svg:viewBox="0 0 118 845" draw:points="118,0 0,0 0,34 84,34 84,811 0,811 0,845 118,845">
            <text:p/>
          </draw:polygon>
          <draw:path draw:style-name="gr3" draw:layer="layout" svg:width="0.563cm" svg:height="0.198cm" svg:x="4.411cm" svg:y="10.134cm" svg:viewBox="0 0 564 199" svg:d="M535 34c12 0 29 0 29-17s-17-17-29-17h-506c-12 0-29 0-29 17s17 17 29 17zM535 199c12 0 29 0 29-17 0-16-17-16-29-16h-506c-12 0-29 0-29 16 0 17 17 17 29 17z">
            <text:p/>
          </draw:path>
          <draw:polygon draw:style-name="gr3" draw:layer="layout" svg:width="0.117cm" svg:height="0.844cm" svg:x="5.354cm" svg:y="9.813cm" svg:viewBox="0 0 118 845" draw:points="118,845 118,811 34,811 34,34 118,34 118,0 0,0 0,845">
            <text:p/>
          </draw:polygon>
          <draw:polygon draw:style-name="gr3" draw:layer="layout" svg:width="0.117cm" svg:height="0.844cm" svg:x="5.448cm" svg:y="9.813cm" svg:viewBox="0 0 118 845" draw:points="118,845 118,811 34,811 34,34 118,34 118,0 0,0 0,845">
            <text:p/>
          </draw:polygon>
          <draw:path draw:style-name="gr3" draw:layer="layout" svg:width="0.441cm" svg:height="0.539cm" svg:x="5.556cm" svg:y="10.072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6.026cm" svg:y="9.813cm" svg:viewBox="0 0 118 845" draw:points="118,0 0,0 0,34 84,34 84,811 0,811 0,845 118,845">
            <text:p/>
          </draw:polygon>
          <draw:polygon draw:style-name="gr3" draw:layer="layout" svg:width="0.117cm" svg:height="0.844cm" svg:x="6.12cm" svg:y="9.813cm" svg:viewBox="0 0 118 845" draw:points="118,0 0,0 0,34 84,34 84,811 0,811 0,845 118,845">
            <text:p/>
          </draw:polygon>
          <draw:path draw:style-name="gr3" draw:layer="layout" svg:width="0.469cm" svg:height="0.525cm" svg:x="6.569cm" svg:y="9.94cm" svg:viewBox="0 0 470 526" svg:d="M470 185c0-130-129-185-235-185-110 0-235 60-235 185v309c0 17 0 32 17 32s17-15 17-32v-307c0-127 139-153 201-153 39 0 91 7 137 36 65 43 65 96 65 120v304c0 17 0 32 17 32 16 0 16-15 16-32z">
            <text:p/>
          </draw:path>
          <draw:polygon draw:style-name="gr3" draw:layer="layout" svg:width="0.117cm" svg:height="0.844cm" svg:x="7.373cm" svg:y="9.813cm" svg:viewBox="0 0 118 845" draw:points="118,845 118,811 34,811 34,34 118,34 118,0 0,0 0,845">
            <text:p/>
          </draw:polygon>
          <draw:polygon draw:style-name="gr3" draw:layer="layout" svg:width="0.117cm" svg:height="0.844cm" svg:x="7.466cm" svg:y="9.813cm" svg:viewBox="0 0 118 845" draw:points="118,845 118,811 34,811 34,34 118,34 118,0 0,0 0,845">
            <text:p/>
          </draw:polygon>
          <draw:path draw:style-name="gr3" draw:layer="layout" svg:width="0.349cm" svg:height="0.539cm" svg:x="7.634cm" svg:y="10.072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8.026cm" svg:y="9.813cm" svg:viewBox="0 0 118 845" draw:points="118,0 0,0 0,34 84,34 84,811 0,811 0,845 118,845">
            <text:p/>
          </draw:polygon>
          <draw:polygon draw:style-name="gr3" draw:layer="layout" svg:width="0.117cm" svg:height="0.844cm" svg:x="8.119cm" svg:y="9.813cm" svg:viewBox="0 0 118 845" draw:points="118,0 0,0 0,34 84,34 84,811 0,811 0,845 118,845">
            <text:p/>
          </draw:polygon>
          <draw:polygon draw:style-name="gr3" draw:layer="layout" svg:width="0.117cm" svg:height="0.844cm" svg:x="1.805cm" svg:y="10.825cm" svg:viewBox="0 0 118 845" draw:points="118,845 118,811 34,811 34,34 118,34 118,0 0,0 0,845">
            <text:p/>
          </draw:polygon>
          <draw:polygon draw:style-name="gr3" draw:layer="layout" svg:width="0.117cm" svg:height="0.844cm" svg:x="1.898cm" svg:y="10.825cm" svg:viewBox="0 0 118 845" draw:points="118,845 118,811 34,811 34,34 118,34 118,0 0,0 0,845">
            <text:p/>
          </draw:polygon>
          <draw:path draw:style-name="gr3" draw:layer="layout" svg:width="0.469cm" svg:height="0.227cm" svg:x="2.081cm" svg:y="11.157cm" svg:viewBox="0 0 470 228" svg:d="M470 31c0-29-2-31-28-31h-413c-15 0-29 0-29 17s14 17 29 17h408v163c0 14 0 31 17 31 16 0 16-17 16-31z">
            <text:p/>
          </draw:path>
          <draw:path draw:style-name="gr3" draw:layer="layout" svg:width="0.441cm" svg:height="0.539cm" svg:x="2.568cm" svg:y="11.08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3.038cm" svg:y="10.825cm" svg:viewBox="0 0 118 845" draw:points="118,0 0,0 0,34 84,34 84,811 0,811 0,845 118,845">
            <text:p/>
          </draw:polygon>
          <draw:polygon draw:style-name="gr3" draw:layer="layout" svg:width="0.117cm" svg:height="0.844cm" svg:x="3.132cm" svg:y="10.825cm" svg:viewBox="0 0 118 845" draw:points="118,0 0,0 0,34 84,34 84,811 0,811 0,845 118,845">
            <text:p/>
          </draw:polygon>
          <draw:path draw:style-name="gr3" draw:layer="layout" svg:width="0.563cm" svg:height="0.198cm" svg:x="3.631cm" svg:y="11.147cm" svg:viewBox="0 0 564 199" svg:d="M535 34c12 0 29 0 29-17s-17-17-29-17h-506c-12 0-29 0-29 17s17 17 29 17zM535 199c12 0 29 0 29-17 0-16-17-16-29-16h-506c-12 0-29 0-29 16 0 17 17 17 29 17z">
            <text:p/>
          </draw:path>
          <draw:path draw:style-name="gr3" draw:layer="layout" svg:width="0.601cm" svg:height="0.621cm" svg:x="4.49cm" svg:y="10.881cm" svg:viewBox="0 0 602 622" svg:d="M276 0c-118 0-209 58-245 98-29 34-31 58-31 60 0 5 2 5 10 5 12 0 31-9 38-14 19-12 22-17 26-34 12-33 36-62 142-69-14 192-67 376-137 554-5 12-5 14-5 14 0 3 3 8 8 8 14 0 55-20 64-41 44-103 113-300 140-535h43c103 0 201 40 201 124 0 65-60 183-225 188-17 2-27 2-51 16-14 10-21 20-21 24 0 8 5 8 17 8 153 0 352-132 352-272 0-96-112-134-211-134z">
            <text:p/>
          </draw:path>
          <draw:path draw:style-name="gr3" draw:layer="layout" svg:width="0.33cm" svg:height="0.844cm" svg:x="5.364cm" svg:y="10.825cm" svg:viewBox="0 0 331 845" svg:d="M293 826c5 12 9 19 21 19 10 0 17-7 17-17 0 0 0-2-5-12l-290-797c-5-14-7-19-19-19-10 0-17 7-17 17 0 2 0 2 5 14z">
            <text:p/>
          </draw:path>
          <draw:polygon draw:style-name="gr3" draw:layer="layout" svg:width="0.117cm" svg:height="0.844cm" svg:x="6.026cm" svg:y="10.825cm" svg:viewBox="0 0 118 845" draw:points="118,845 118,811 34,811 34,34 118,34 118,0 0,0 0,845">
            <text:p/>
          </draw:polygon>
          <draw:polygon draw:style-name="gr3" draw:layer="layout" svg:width="0.117cm" svg:height="0.844cm" svg:x="6.12cm" svg:y="10.825cm" svg:viewBox="0 0 118 845" draw:points="118,845 118,811 34,811 34,34 118,34 118,0 0,0 0,845">
            <text:p/>
          </draw:polygon>
          <draw:path draw:style-name="gr3" draw:layer="layout" svg:width="0.441cm" svg:height="0.539cm" svg:x="6.228cm" svg:y="11.08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6.696cm" svg:y="10.825cm" svg:viewBox="0 0 118 845" draw:points="118,0 0,0 0,34 84,34 84,811 0,811 0,845 118,845">
            <text:p/>
          </draw:polygon>
          <draw:polygon draw:style-name="gr3" draw:layer="layout" svg:width="0.117cm" svg:height="0.844cm" svg:x="6.79cm" svg:y="10.825cm" svg:viewBox="0 0 118 845" draw:points="118,0 0,0 0,34 84,34 84,811 0,811 0,845 118,845">
            <text:p/>
          </draw:polygon>
          <draw:polygon draw:style-name="gr3" draw:layer="layout" svg:width="0.117cm" svg:height="0.844cm" svg:x="1.805cm" svg:y="11.836cm" svg:viewBox="0 0 118 845" draw:points="118,845 118,811 34,811 34,34 118,34 118,0 0,0 0,845">
            <text:p/>
          </draw:polygon>
          <draw:polygon draw:style-name="gr3" draw:layer="layout" svg:width="0.117cm" svg:height="0.844cm" svg:x="1.898cm" svg:y="11.836cm" svg:viewBox="0 0 118 845" draw:points="118,845 118,811 34,811 34,34 118,34 118,0 0,0 0,845">
            <text:p/>
          </draw:polygon>
          <draw:polygon draw:style-name="gr3" draw:layer="layout" svg:width="0.539cm" svg:height="0.587cm" svg:x="2.045cm" svg:y="11.884cm" svg:viewBox="0 0 540 588" draw:points="300,278 504,0 425,0 264,221 101,0 12,0 228,278 0,588 82,588 264,329 454,588 540,588">
            <text:p/>
          </draw:polygon>
          <draw:path draw:style-name="gr3" draw:layer="layout" svg:width="0.441cm" svg:height="0.539cm" svg:x="2.568cm" svg:y="12.097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3.038cm" svg:y="11.836cm" svg:viewBox="0 0 118 845" draw:points="118,0 0,0 0,34 84,34 84,811 0,811 0,845 118,845">
            <text:p/>
          </draw:polygon>
          <draw:polygon draw:style-name="gr3" draw:layer="layout" svg:width="0.117cm" svg:height="0.844cm" svg:x="3.132cm" svg:y="11.836cm" svg:viewBox="0 0 118 845" draw:points="118,0 0,0 0,34 84,34 84,811 0,811 0,845 118,845">
            <text:p/>
          </draw:polygon>
          <draw:path draw:style-name="gr3" draw:layer="layout" svg:width="0.563cm" svg:height="0.198cm" svg:x="3.631cm" svg:y="12.16cm" svg:viewBox="0 0 564 199" svg:d="M535 34c12 0 29 0 29-17s-17-17-29-17h-506c-12 0-29 0-29 17s17 17 29 17zM535 199c12 0 29 0 29-17 0-16-17-16-29-16h-506c-12 0-29 0-29 16 0 17 17 17 29 17z">
            <text:p/>
          </draw:path>
          <draw:path draw:style-name="gr3" draw:layer="layout" svg:width="0.301cm" svg:height="0.844cm" svg:x="4.534cm" svg:y="11.836cm" svg:viewBox="0 0 302 845" svg:d="M180 113c0-34 22-89 115-94 3-2 7-5 7-9 0-10-7-10-16-10-84 0-164 43-164 106v192c0 33 0 60-33 88-31 24-63 27-82 27-5 2-7 5-7 9 0 10 5 10 14 10 56 5 96 34 106 74 2 10 2 12 2 44v168c0 33 0 62 41 93 34 27 89 34 123 34 9 0 16 0 16-7 0-10-4-10-14-10-53-5-96-31-106-74-2-8-2-10-2-41v-178c0-38-7-53-34-79-19-17-43-26-67-34 70-19 101-57 101-108z">
            <text:p/>
          </draw:path>
          <draw:path draw:style-name="gr3" draw:layer="layout" svg:width="0.198cm" svg:height="0.844cm" svg:x="4.978cm" svg:y="11.836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5.268cm" svg:y="12.097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75cm" svg:height="0.405cm" svg:x="5.65cm" svg:y="12.203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3" draw:layer="layout" svg:width="0.311cm" svg:height="0.383cm" svg:x="6.041cm" svg:y="12.097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17cm" svg:height="0.393cm" svg:x="6.456cm" svg:y="12.203cm" svg:viewBox="0 0 218 394" svg:d="M134 17c0-17 0-17-16-17-39 38-94 38-118 38v22c14 0 53 0 86-17v303c0 19 0 26-60 26h-21v22c9 0 84-3 105-3 20 0 94 3 108 3v-22h-24c-60 0-60-7-60-26z">
            <text:p/>
          </draw:path>
          <draw:path draw:style-name="gr3" draw:layer="layout" svg:width="0.09cm" svg:height="0.09cm" svg:x="6.984cm" svg:y="12.381cm" svg:viewBox="0 0 91 91" svg:d="M91 46c0-24-19-46-45-46-24 0-46 22-46 46 0 26 22 45 46 45 26 0 45-19 45-45z">
            <text:p/>
          </draw:path>
          <draw:path draw:style-name="gr3" draw:layer="layout" svg:width="0.09cm" svg:height="0.09cm" svg:x="7.358cm" svg:y="12.381cm" svg:viewBox="0 0 91 91" svg:d="M91 46c0-24-19-46-45-46-24 0-46 22-46 46 0 26 22 45 46 45 26 0 45-19 45-45z">
            <text:p/>
          </draw:path>
          <draw:path draw:style-name="gr3" draw:layer="layout" svg:width="0.09cm" svg:height="0.09cm" svg:x="7.733cm" svg:y="12.381cm" svg:viewBox="0 0 91 91" svg:d="M91 46c0-24-19-46-45-46-24 0-46 22-46 46 0 26 22 45 46 45 26 0 45-19 45-45z">
            <text:p/>
          </draw:path>
          <draw:path draw:style-name="gr3" draw:layer="layout" svg:width="0.198cm" svg:height="0.844cm" svg:x="7.944cm" svg:y="11.836cm" svg:viewBox="0 0 199 845" svg:d="M199 422c0-64-9-168-57-264-51-103-125-158-132-158-8 0-10 2-10 10 0 2 0 2 17 19 84 84 132 218 132 393 0 147-31 296-137 401-12 10-12 12-12 15 0 4 2 7 10 7 7 0 84-58 134-163 43-94 55-188 55-260z">
            <text:p/>
          </draw:path>
          <draw:path draw:style-name="gr3" draw:layer="layout" svg:width="0.035cm" svg:height="0.844cm" svg:x="8.604cm" svg:y="11.836cm" svg:viewBox="0 0 36 845" svg:d="M36 31c0-17 0-31-17-31-19 0-19 14-19 31v785c0 14 0 29 19 29 17 0 17-15 17-29z">
            <text:p/>
          </draw:path>
          <draw:path draw:style-name="gr3" draw:layer="layout" svg:width="0.198cm" svg:height="0.844cm" svg:x="9.103cm" svg:y="11.836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9.391cm" svg:y="12.097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17cm" svg:height="0.393cm" svg:x="9.809cm" svg:y="12.203cm" svg:viewBox="0 0 218 394" svg:d="M134 17c0-17 0-17-16-17-39 38-94 38-118 38v22c14 0 53 0 86-17v303c0 19 0 26-60 26h-21v22c9 0 84-3 105-3 20 0 94 3 108 3v-22h-24c-60 0-60-7-60-26z">
            <text:p/>
          </draw:path>
          <draw:path draw:style-name="gr3" draw:layer="layout" svg:width="0.311cm" svg:height="0.383cm" svg:x="10.166cm" svg:y="12.097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63cm" svg:height="0.393cm" svg:x="10.555cm" svg:y="12.20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3" draw:layer="layout" svg:width="0.09cm" svg:height="0.09cm" svg:x="11.11cm" svg:y="12.381cm" svg:viewBox="0 0 91 91" svg:d="M91 46c0-24-19-46-45-46-24 0-46 22-46 46 0 26 22 45 46 45 26 0 45-19 45-45z">
            <text:p/>
          </draw:path>
          <draw:path draw:style-name="gr3" draw:layer="layout" svg:width="0.09cm" svg:height="0.09cm" svg:x="11.484cm" svg:y="12.381cm" svg:viewBox="0 0 91 91" svg:d="M91 46c0-24-19-46-45-46-24 0-46 22-46 46 0 26 22 45 46 45 26 0 45-19 45-45z">
            <text:p/>
          </draw:path>
          <draw:path draw:style-name="gr3" draw:layer="layout" svg:width="0.09cm" svg:height="0.09cm" svg:x="11.858cm" svg:y="12.381cm" svg:viewBox="0 0 91 91" svg:d="M91 46c0-24-19-46-45-46-24 0-46 22-46 46 0 26 22 45 46 45 26 0 45-19 45-45z">
            <text:p/>
          </draw:path>
          <draw:path draw:style-name="gr3" draw:layer="layout" svg:width="0.198cm" svg:height="0.844cm" svg:x="12.067cm" svg:y="11.836cm" svg:viewBox="0 0 199 845" svg:d="M199 422c0-64-9-168-57-264-51-103-125-158-132-158-8 0-10 2-10 10 0 2 0 2 17 19 84 84 132 218 132 393 0 147-31 296-137 401-12 10-12 12-12 15 0 4 2 7 10 7 7 0 84-58 134-163 43-94 55-188 55-260z">
            <text:p/>
          </draw:path>
          <draw:path draw:style-name="gr3" draw:layer="layout" svg:width="0.424cm" svg:height="0.491cm" svg:x="12.653cm" svg:y="12.013cm" svg:viewBox="0 0 425 492" svg:d="M394 262c14 0 31 0 31-17s-17-17-31-17h-360c12-113 108-194 228-194h132c14 0 31 0 31-17s-17-17-31-17h-132c-147 0-262 110-262 245 0 137 115 247 262 247h132c14 0 31 0 31-17s-17-17-31-17h-132c-120 0-216-81-228-196z">
            <text:p/>
          </draw:path>
          <draw:polygon draw:style-name="gr3" draw:layer="layout" svg:width="0.117cm" svg:height="0.844cm" svg:x="13.478cm" svg:y="11.836cm" svg:viewBox="0 0 118 845" draw:points="118,845 118,811 34,811 34,34 118,34 118,0 0,0 0,845">
            <text:p/>
          </draw:polygon>
          <draw:polygon draw:style-name="gr3" draw:layer="layout" svg:width="0.117cm" svg:height="0.844cm" svg:x="13.572cm" svg:y="11.836cm" svg:viewBox="0 0 118 845" draw:points="118,845 118,811 34,811 34,34 118,34 118,0 0,0 0,845">
            <text:p/>
          </draw:polygon>
          <draw:path draw:style-name="gr3" draw:layer="layout" svg:width="0.441cm" svg:height="0.539cm" svg:x="13.68cm" svg:y="12.097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4.15cm" svg:y="11.836cm" svg:viewBox="0 0 118 845" draw:points="118,0 0,0 0,34 84,34 84,811 0,811 0,845 118,845">
            <text:p/>
          </draw:polygon>
          <draw:polygon draw:style-name="gr3" draw:layer="layout" svg:width="0.117cm" svg:height="0.844cm" svg:x="14.244cm" svg:y="11.836cm" svg:viewBox="0 0 118 845" draw:points="118,0 0,0 0,34 84,34 84,811 0,811 0,845 118,845">
            <text:p/>
          </draw:polygon>
          <draw:path draw:style-name="gr3" draw:layer="layout" svg:width="0.301cm" svg:height="0.844cm" svg:x="14.52cm" svg:y="11.836cm" svg:viewBox="0 0 302 845" svg:d="M122 734c0 34-21 87-115 94-5 0-7 2-7 10 0 7 10 7 17 7 81 0 161-41 163-106v-192c0-33 0-60 34-89 28-24 62-26 81-26 3 0 7-5 7-10 0-7-4-7-14-9-55-3-96-34-106-75-2-9-2-12-2-40v-168c0-36 0-63-41-96-33-24-93-34-122-34-7 0-17 0-17 10 0 7 5 7 14 9 53 3 94 29 106 72 2 10 2 10 2 41v178c0 38 8 52 34 79 19 19 43 26 67 33-69 20-101 60-101 108z">
            <text:p/>
          </draw:path>
          <draw:polygon draw:style-name="gr3" draw:layer="layout" svg:width="0.117cm" svg:height="0.844cm" svg:x="1.805cm" svg:y="12.849cm" svg:viewBox="0 0 118 845" draw:points="118,845 118,811 34,811 34,34 118,34 118,0 0,0 0,845">
            <text:p/>
          </draw:polygon>
          <draw:polygon draw:style-name="gr3" draw:layer="layout" svg:width="0.117cm" svg:height="0.844cm" svg:x="1.898cm" svg:y="12.849cm" svg:viewBox="0 0 118 845" draw:points="118,845 118,811 34,811 34,34 118,34 118,0 0,0 0,845">
            <text:p/>
          </draw:polygon>
          <draw:path draw:style-name="gr3" draw:layer="layout" svg:width="0.366cm" svg:height="0.585cm" svg:x="2.112cm" svg:y="12.899cm" svg:viewBox="0 0 367 586" svg:d="M331 319v-53h-257v-211h113c10 0 19 0 31 0h149v-55h-367v586h74v-267z">
            <text:p/>
          </draw:path>
          <draw:path draw:style-name="gr3" draw:layer="layout" svg:width="0.441cm" svg:height="0.539cm" svg:x="2.486cm" svg:y="13.10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2.957cm" svg:y="12.849cm" svg:viewBox="0 0 118 845" draw:points="118,0 0,0 0,34 84,34 84,811 0,811 0,845 118,845">
            <text:p/>
          </draw:polygon>
          <draw:polygon draw:style-name="gr3" draw:layer="layout" svg:width="0.117cm" svg:height="0.844cm" svg:x="3.05cm" svg:y="12.849cm" svg:viewBox="0 0 118 845" draw:points="118,0 0,0 0,34 84,34 84,811 0,811 0,845 118,845">
            <text:p/>
          </draw:polygon>
          <draw:path draw:style-name="gr3" draw:layer="layout" svg:width="0.563cm" svg:height="0.198cm" svg:x="3.547cm" svg:y="13.173cm" svg:viewBox="0 0 564 199" svg:d="M535 34c12 0 29 0 29-17s-17-17-29-17h-506c-12 0-29 0-29 17s17 17 29 17zM535 199c12 0 29 0 29-17 0-16-17-16-29-16h-506c-12 0-29 0-29 16 0 17 17 17 29 17z">
            <text:p/>
          </draw:path>
          <draw:path draw:style-name="gr3" draw:layer="layout" svg:width="0.301cm" svg:height="0.844cm" svg:x="4.452cm" svg:y="12.849cm" svg:viewBox="0 0 302 845" svg:d="M180 113c0-34 22-89 115-94 3-2 7-5 7-9 0-10-7-10-16-10-84 0-164 43-164 106v192c0 33 0 60-33 88-31 24-63 27-82 27-5 2-7 5-7 9 0 10 5 10 14 10 56 5 96 34 106 74 2 10 2 12 2 44v168c0 33 0 62 41 93 34 27 89 34 123 34 9 0 16 0 16-7 0-10-4-10-14-10-53-5-96-31-106-74-2-8-2-10-2-41v-178c0-38-7-53-34-79-19-17-43-26-67-34 70-19 101-57 101-108z">
            <text:p/>
          </draw:path>
          <draw:path draw:style-name="gr3" draw:layer="layout" svg:width="0.198cm" svg:height="0.844cm" svg:x="4.896cm" svg:y="12.849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5.184cm" svg:y="13.108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75cm" svg:height="0.405cm" svg:x="5.568cm" svg:y="13.216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3" draw:layer="layout" svg:width="0.311cm" svg:height="0.383cm" svg:x="5.959cm" svg:y="13.108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17cm" svg:height="0.393cm" svg:x="6.374cm" svg:y="13.216cm" svg:viewBox="0 0 218 394" svg:d="M134 17c0-17 0-17-16-17-39 38-94 38-118 38v22c14 0 53 0 86-17v303c0 19 0 26-60 26h-21v22c9 0 84-3 105-3 20 0 94 3 108 3v-22h-24c-60 0-60-7-60-26z">
            <text:p/>
          </draw:path>
          <draw:path draw:style-name="gr3" draw:layer="layout" svg:width="0.09cm" svg:height="0.09cm" svg:x="6.902cm" svg:y="13.391cm" svg:viewBox="0 0 91 91" svg:d="M91 46c0-24-19-46-45-46-24 0-46 22-46 46 0 26 22 45 46 45 26 0 45-19 45-45z">
            <text:p/>
          </draw:path>
          <draw:path draw:style-name="gr3" draw:layer="layout" svg:width="0.09cm" svg:height="0.09cm" svg:x="7.277cm" svg:y="13.391cm" svg:viewBox="0 0 91 91" svg:d="M91 46c0-24-19-46-45-46-24 0-46 22-46 46 0 26 22 45 46 45 26 0 45-19 45-45z">
            <text:p/>
          </draw:path>
          <draw:path draw:style-name="gr3" draw:layer="layout" svg:width="0.09cm" svg:height="0.09cm" svg:x="7.651cm" svg:y="13.391cm" svg:viewBox="0 0 91 91" svg:d="M91 46c0-24-19-46-45-46-24 0-46 22-46 46 0 26 22 45 46 45 26 0 45-19 45-45z">
            <text:p/>
          </draw:path>
          <draw:path draw:style-name="gr3" draw:layer="layout" svg:width="0.198cm" svg:height="0.844cm" svg:x="7.862cm" svg:y="12.849cm" svg:viewBox="0 0 199 845" svg:d="M199 422c0-64-9-168-57-264-51-103-125-158-132-158-8 0-10 2-10 10 0 2 0 2 17 19 84 84 132 218 132 393 0 147-31 296-137 401-12 10-12 12-12 15 0 4 2 7 10 7 7 0 84-58 134-163 43-94 55-188 55-260z">
            <text:p/>
          </draw:path>
          <draw:path draw:style-name="gr3" draw:layer="layout" svg:width="0.035cm" svg:height="0.844cm" svg:x="8.522cm" svg:y="12.849cm" svg:viewBox="0 0 36 845" svg:d="M36 31c0-17 0-31-17-31-19 0-19 14-19 31v785c0 14 0 29 19 29 17 0 17-15 17-29z">
            <text:p/>
          </draw:path>
          <draw:path draw:style-name="gr3" draw:layer="layout" svg:width="0.376cm" svg:height="0.587cm" svg:x="8.983cm" svg:y="12.897cm" svg:viewBox="0 0 377 588" svg:d="M377 31c0-29-3-31-29-31h-319c-15 0-29 0-29 17s14 17 29 17h314v242h-302c-15 0-29 0-29 17 0 19 14 19 29 19h302v242h-314c-15 0-29 0-29 17s14 17 29 17h319c26 0 29-2 29-31z">
            <text:p/>
          </draw:path>
          <draw:path draw:style-name="gr3" draw:layer="layout" svg:width="0.225cm" svg:height="0.568cm" svg:x="9.432cm" svg:y="12.923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0-9-10 0-10 2-14 16-15 53-44 104-87 104-14 0-21-8-21-27 0-21 7-33 26-86z">
            <text:p/>
          </draw:path>
          <draw:path draw:style-name="gr3" draw:layer="layout" svg:width="0.09cm" svg:height="0.09cm" svg:x="9.77cm" svg:y="13.391cm" svg:viewBox="0 0 91 91" svg:d="M91 46c0-24-19-46-45-46-24 0-46 22-46 46 0 26 22 45 46 45 26 0 45-19 45-45z">
            <text:p/>
          </draw:path>
          <draw:path draw:style-name="gr3" draw:layer="layout" svg:width="0.198cm" svg:height="0.844cm" svg:x="10.296cm" svg:y="12.849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10.584cm" svg:y="13.108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181cm" svg:height="0.4cm" svg:x="10.963cm" svg:y="13.216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3" draw:layer="layout" svg:width="0.311cm" svg:height="0.383cm" svg:x="11.261cm" svg:y="13.108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181cm" svg:height="0.4cm" svg:x="11.64cm" svg:y="13.216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3" draw:layer="layout" svg:width="0.436cm" svg:height="0.436cm" svg:x="11.892cm" svg:y="13.242cm" svg:viewBox="0 0 437 437" svg:d="M233 233h182c7 0 22 0 22-15 0-14-15-14-22-14h-182v-182c0-8 0-22-15-22-14 0-14 14-14 22v182h-182c-8 0-22 0-22 14 0 15 14 15 22 15h182v182c0 7 0 22 14 22 15 0 15-12 15-22z">
            <text:p/>
          </draw:path>
          <draw:path draw:style-name="gr3" draw:layer="layout" svg:width="0.217cm" svg:height="0.393cm" svg:x="12.432cm" svg:y="13.216cm" svg:viewBox="0 0 218 394" svg:d="M134 17c0-17 0-17-16-17-39 38-94 38-118 38v22c14 0 53 0 86-17v303c0 19 0 26-60 26h-21v22c9 0 84-3 105-3 20 0 94 3 108 3v-22h-24c-60 0-60-7-60-26z">
            <text:p/>
          </draw:path>
          <draw:path draw:style-name="gr3" draw:layer="layout" svg:width="0.09cm" svg:height="0.09cm" svg:x="12.96cm" svg:y="13.391cm" svg:viewBox="0 0 91 91" svg:d="M91 46c0-24-19-46-45-46-24 0-46 22-46 46 0 26 22 45 46 45 26 0 45-19 45-45z">
            <text:p/>
          </draw:path>
          <draw:path draw:style-name="gr3" draw:layer="layout" svg:width="0.09cm" svg:height="0.09cm" svg:x="13.334cm" svg:y="13.391cm" svg:viewBox="0 0 91 91" svg:d="M91 46c0-24-19-46-45-46-24 0-46 22-46 46 0 26 22 45 46 45 26 0 45-19 45-45z">
            <text:p/>
          </draw:path>
          <draw:path draw:style-name="gr3" draw:layer="layout" svg:width="0.09cm" svg:height="0.09cm" svg:x="13.709cm" svg:y="13.391cm" svg:viewBox="0 0 91 91" svg:d="M91 46c0-24-19-46-45-46-24 0-46 22-46 46 0 26 22 45 46 45 26 0 45-19 45-45z">
            <text:p/>
          </draw:path>
          <draw:path draw:style-name="gr3" draw:layer="layout" svg:width="0.198cm" svg:height="0.844cm" svg:x="13.92cm" svg:y="12.849cm" svg:viewBox="0 0 199 845" svg:d="M199 422c0-64-9-168-57-264-51-103-125-158-132-158-8 0-10 2-10 10 0 2 0 2 17 19 84 84 132 218 132 393 0 147-31 296-137 401-12 10-12 12-12 15 0 4 2 7 10 7 7 0 84-58 134-163 43-94 55-188 55-260z">
            <text:p/>
          </draw:path>
          <draw:path draw:style-name="gr3" draw:layer="layout" svg:width="0.424cm" svg:height="0.491cm" svg:x="14.503cm" svg:y="13.026cm" svg:viewBox="0 0 425 492" svg:d="M394 262c14 0 31 0 31-17s-17-17-31-17h-360c12-113 108-194 228-194h132c14 0 31 0 31-17s-17-17-31-17h-132c-147 0-262 110-262 245 0 137 115 247 262 247h132c14 0 31 0 31-17s-17-17-31-17h-132c-120 0-216-81-228-196z">
            <text:p/>
          </draw:path>
          <draw:polygon draw:style-name="gr3" draw:layer="layout" svg:width="0.117cm" svg:height="0.844cm" svg:x="15.331cm" svg:y="12.849cm" svg:viewBox="0 0 118 845" draw:points="118,845 118,811 34,811 34,34 118,34 118,0 0,0 0,845">
            <text:p/>
          </draw:polygon>
          <draw:polygon draw:style-name="gr3" draw:layer="layout" svg:width="0.117cm" svg:height="0.844cm" svg:x="15.425cm" svg:y="12.849cm" svg:viewBox="0 0 118 845" draw:points="118,845 118,811 34,811 34,34 118,34 118,0 0,0 0,845">
            <text:p/>
          </draw:polygon>
          <draw:path draw:style-name="gr3" draw:layer="layout" svg:width="0.441cm" svg:height="0.539cm" svg:x="15.533cm" svg:y="13.108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6.001cm" svg:y="12.849cm" svg:viewBox="0 0 118 845" draw:points="118,0 0,0 0,34 84,34 84,811 0,811 0,845 118,845">
            <text:p/>
          </draw:polygon>
          <draw:polygon draw:style-name="gr3" draw:layer="layout" svg:width="0.117cm" svg:height="0.844cm" svg:x="16.094cm" svg:y="12.849cm" svg:viewBox="0 0 118 845" draw:points="118,0 0,0 0,34 84,34 84,811 0,811 0,845 118,845">
            <text:p/>
          </draw:polygon>
          <draw:path draw:style-name="gr3" draw:layer="layout" svg:width="0.301cm" svg:height="0.844cm" svg:x="16.373cm" svg:y="12.849cm" svg:viewBox="0 0 302 845" svg:d="M122 734c0 34-21 87-115 94-5 0-7 2-7 10 0 7 10 7 17 7 81 0 161-41 163-106v-192c0-33 0-60 34-89 28-24 62-26 81-26 3 0 7-5 7-10 0-7-4-7-14-9-55-3-96-34-106-75-2-9-2-12-2-40v-168c0-36 0-63-41-96-33-24-93-34-122-34-7 0-17 0-17 10 0 7 5 7 14 9 53 3 94 29 106 72 2 10 2 10 2 41v178c0 38 8 52 34 79 19 19 43 26 67 33-69 20-101 60-101 108z">
            <text:p/>
          </draw:path>
          <draw:polygon draw:style-name="gr3" draw:layer="layout" svg:width="0.117cm" svg:height="0.844cm" svg:x="1.805cm" svg:y="13.861cm" svg:viewBox="0 0 118 845" draw:points="118,845 118,811 34,811 34,34 118,34 118,0 0,0 0,845">
            <text:p/>
          </draw:polygon>
          <draw:polygon draw:style-name="gr3" draw:layer="layout" svg:width="0.117cm" svg:height="0.844cm" svg:x="1.898cm" svg:y="13.861cm" svg:viewBox="0 0 118 845" draw:points="118,845 118,811 34,811 34,34 118,34 118,0 0,0 0,845">
            <text:p/>
          </draw:polygon>
          <draw:path draw:style-name="gr3" draw:layer="layout" svg:width="0.453cm" svg:height="0.606cm" svg:x="2.09cm" svg:y="13.897cm" svg:viewBox="0 0 454 607" svg:d="M454 346h-180v50h112v139c-33 12-74 17-112 17-111 0-197-113-197-250 0-132 84-247 197-247 67 0 117 19 160 55l10-69c-46-29-113-41-168-41-163 0-276 149-276 302 0 156 113 305 276 305 62 0 120-17 178-41z">
            <text:p/>
          </draw:path>
          <draw:path draw:style-name="gr3" draw:layer="layout" svg:width="0.441cm" svg:height="0.539cm" svg:x="2.568cm" svg:y="14.12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3.038cm" svg:y="13.861cm" svg:viewBox="0 0 118 845" draw:points="118,0 0,0 0,34 84,34 84,811 0,811 0,845 118,845">
            <text:p/>
          </draw:polygon>
          <draw:polygon draw:style-name="gr3" draw:layer="layout" svg:width="0.117cm" svg:height="0.844cm" svg:x="3.132cm" svg:y="13.861cm" svg:viewBox="0 0 118 845" draw:points="118,0 0,0 0,34 84,34 84,811 0,811 0,845 118,845">
            <text:p/>
          </draw:polygon>
          <draw:path draw:style-name="gr3" draw:layer="layout" svg:width="0.563cm" svg:height="0.198cm" svg:x="3.631cm" svg:y="14.183cm" svg:viewBox="0 0 564 199" svg:d="M535 34c12 0 29 0 29-17s-17-17-29-17h-506c-12 0-29 0-29 17s17 17 29 17zM535 199c12 0 29 0 29-17 0-16-17-16-29-16h-506c-12 0-29 0-29 16 0 17 17 17 29 17z">
            <text:p/>
          </draw:path>
          <draw:path draw:style-name="gr3" draw:layer="layout" svg:width="0.301cm" svg:height="0.844cm" svg:x="4.534cm" svg:y="13.861cm" svg:viewBox="0 0 302 845" svg:d="M180 113c0-34 22-89 115-94 3-2 7-5 7-9 0-10-7-10-16-10-84 0-164 43-164 106v192c0 33 0 60-33 88-31 24-63 27-82 27-5 2-7 5-7 9 0 10 5 10 14 10 56 5 96 34 106 74 2 10 2 12 2 44v168c0 33 0 62 41 93 34 27 89 34 123 34 9 0 16 0 16-7 0-10-4-10-14-10-53-5-96-31-106-74-2-8-2-10-2-41v-178c0-38-7-53-34-79-19-17-43-26-67-34 70-19 101-57 101-108z">
            <text:p/>
          </draw:path>
          <draw:path draw:style-name="gr3" draw:layer="layout" svg:width="0.198cm" svg:height="0.844cm" svg:x="4.978cm" svg:y="13.861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5.268cm" svg:y="14.121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75cm" svg:height="0.405cm" svg:x="5.65cm" svg:y="14.229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3" draw:layer="layout" svg:width="0.311cm" svg:height="0.383cm" svg:x="6.041cm" svg:y="14.121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17cm" svg:height="0.393cm" svg:x="6.456cm" svg:y="14.229cm" svg:viewBox="0 0 218 394" svg:d="M134 17c0-17 0-17-16-17-39 38-94 38-118 38v22c14 0 53 0 86-17v303c0 19 0 26-60 26h-21v22c9 0 84-3 105-3 20 0 94 3 108 3v-22h-24c-60 0-60-7-60-26z">
            <text:p/>
          </draw:path>
          <draw:path draw:style-name="gr3" draw:layer="layout" svg:width="0.09cm" svg:height="0.09cm" svg:x="6.984cm" svg:y="14.404cm" svg:viewBox="0 0 91 91" svg:d="M91 46c0-24-19-46-45-46-24 0-46 22-46 46 0 26 22 45 46 45 26 0 45-19 45-45z">
            <text:p/>
          </draw:path>
          <draw:path draw:style-name="gr3" draw:layer="layout" svg:width="0.09cm" svg:height="0.09cm" svg:x="7.358cm" svg:y="14.404cm" svg:viewBox="0 0 91 91" svg:d="M91 46c0-24-19-46-45-46-24 0-46 22-46 46 0 26 22 45 46 45 26 0 45-19 45-45z">
            <text:p/>
          </draw:path>
          <draw:path draw:style-name="gr3" draw:layer="layout" svg:width="0.09cm" svg:height="0.09cm" svg:x="7.733cm" svg:y="14.404cm" svg:viewBox="0 0 91 91" svg:d="M91 46c0-24-19-46-45-46-24 0-46 22-46 46 0 26 22 45 46 45 26 0 45-19 45-45z">
            <text:p/>
          </draw:path>
          <draw:path draw:style-name="gr3" draw:layer="layout" svg:width="0.198cm" svg:height="0.844cm" svg:x="7.944cm" svg:y="13.861cm" svg:viewBox="0 0 199 845" svg:d="M199 422c0-64-9-168-57-264-51-103-125-158-132-158-8 0-10 2-10 10 0 2 0 2 17 19 84 84 132 218 132 393 0 147-31 296-137 401-12 10-12 12-12 15 0 4 2 7 10 7 7 0 84-58 134-163 43-94 55-188 55-260z">
            <text:p/>
          </draw:path>
          <draw:path draw:style-name="gr3" draw:layer="layout" svg:width="0.035cm" svg:height="0.844cm" svg:x="8.604cm" svg:y="13.861cm" svg:viewBox="0 0 36 845" svg:d="M36 31c0-17 0-31-17-31-19 0-19 14-19 31v785c0 14 0 29 19 29 17 0 17-15 17-29z">
            <text:p/>
          </draw:path>
          <draw:path draw:style-name="gr3" draw:layer="layout" svg:width="0.469cm" svg:height="0.606cm" svg:x="9.019cm" svg:y="13.909cm" svg:viewBox="0 0 470 607" svg:d="M468 31c2-7 2-9 2-14 0-7-4-17-16-17-10 0-15 10-20 19l-69 187h-257l-72-187c-5-12-7-19-19-19-7 0-17 10-17 17 0 2 0 2 5 14l211 557c5 10 10 19 19 19 12 0 17-9 19-19zM120 240h230l-115 300z">
            <text:p/>
          </draw:path>
          <draw:path draw:style-name="gr3" draw:layer="layout" svg:width="0.225cm" svg:height="0.568cm" svg:x="9.514cm" svg:y="13.936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0-9-10 0-10 2-14 16-15 53-44 104-87 104-14 0-21-8-21-27 0-21 7-33 26-86z">
            <text:p/>
          </draw:path>
          <draw:path draw:style-name="gr3" draw:layer="layout" svg:width="0.09cm" svg:height="0.09cm" svg:x="9.852cm" svg:y="14.404cm" svg:viewBox="0 0 91 91" svg:d="M91 46c0-24-19-46-45-46-24 0-46 22-46 46 0 26 22 45 46 45 26 0 45-19 45-45z">
            <text:p/>
          </draw:path>
          <draw:path draw:style-name="gr3" draw:layer="layout" svg:width="0.198cm" svg:height="0.844cm" svg:x="10.378cm" svg:y="13.861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10.666cm" svg:y="14.121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181cm" svg:height="0.4cm" svg:x="11.045cm" svg:y="14.229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3" draw:layer="layout" svg:width="0.311cm" svg:height="0.383cm" svg:x="11.342cm" svg:y="14.121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181cm" svg:height="0.4cm" svg:x="11.722cm" svg:y="14.229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3" draw:layer="layout" svg:width="0.436cm" svg:height="0.436cm" svg:x="11.974cm" svg:y="14.255cm" svg:viewBox="0 0 437 437" svg:d="M233 233h182c7 0 22 0 22-15 0-14-15-14-22-14h-182v-182c0-8 0-22-15-22-14 0-14 14-14 22v182h-182c-8 0-22 0-22 14 0 15 14 15 22 15h182v182c0 7 0 22 14 22 15 0 15-12 15-22z">
            <text:p/>
          </draw:path>
          <draw:path draw:style-name="gr3" draw:layer="layout" svg:width="0.217cm" svg:height="0.393cm" svg:x="12.516cm" svg:y="14.229cm" svg:viewBox="0 0 218 394" svg:d="M134 17c0-17 0-17-16-17-39 38-94 38-118 38v22c14 0 53 0 86-17v303c0 19 0 26-60 26h-21v22c9 0 84-3 105-3 20 0 94 3 108 3v-22h-24c-60 0-60-7-60-26z">
            <text:p/>
          </draw:path>
          <draw:path draw:style-name="gr3" draw:layer="layout" svg:width="0.09cm" svg:height="0.09cm" svg:x="13.042cm" svg:y="14.404cm" svg:viewBox="0 0 91 91" svg:d="M91 46c0-24-19-46-45-46-24 0-46 22-46 46 0 26 22 45 46 45 26 0 45-19 45-45z">
            <text:p/>
          </draw:path>
          <draw:path draw:style-name="gr3" draw:layer="layout" svg:width="0.09cm" svg:height="0.09cm" svg:x="13.416cm" svg:y="14.404cm" svg:viewBox="0 0 91 91" svg:d="M91 46c0-24-19-46-45-46-24 0-46 22-46 46 0 26 22 45 46 45 26 0 45-19 45-45z">
            <text:p/>
          </draw:path>
          <draw:path draw:style-name="gr3" draw:layer="layout" svg:width="0.09cm" svg:height="0.09cm" svg:x="13.793cm" svg:y="14.404cm" svg:viewBox="0 0 91 91" svg:d="M91 46c0-24-19-46-45-46-24 0-46 22-46 46 0 26 22 45 46 45 26 0 45-19 45-45z">
            <text:p/>
          </draw:path>
          <draw:path draw:style-name="gr3" draw:layer="layout" svg:width="0.198cm" svg:height="0.844cm" svg:x="14.002cm" svg:y="13.861cm" svg:viewBox="0 0 199 845" svg:d="M199 422c0-64-9-168-57-264-51-103-125-158-132-158-8 0-10 2-10 10 0 2 0 2 17 19 84 84 132 218 132 393 0 147-31 296-137 401-12 10-12 12-12 15 0 4 2 7 10 7 7 0 84-58 134-163 43-94 55-188 55-260z">
            <text:p/>
          </draw:path>
          <draw:path draw:style-name="gr3" draw:layer="layout" svg:width="0.424cm" svg:height="0.491cm" svg:x="14.587cm" svg:y="14.039cm" svg:viewBox="0 0 425 492" svg:d="M394 262c14 0 31 0 31-17s-17-17-31-17h-360c12-113 108-194 228-194h132c14 0 31 0 31-17s-17-17-31-17h-132c-147 0-262 110-262 245 0 137 115 247 262 247h132c14 0 31 0 31-17s-17-17-31-17h-132c-120 0-216-81-228-196z">
            <text:p/>
          </draw:path>
          <draw:polygon draw:style-name="gr3" draw:layer="layout" svg:width="0.117cm" svg:height="0.844cm" svg:x="15.413cm" svg:y="13.861cm" svg:viewBox="0 0 118 845" draw:points="118,845 118,811 34,811 34,34 118,34 118,0 0,0 0,845">
            <text:p/>
          </draw:polygon>
          <draw:polygon draw:style-name="gr3" draw:layer="layout" svg:width="0.117cm" svg:height="0.844cm" svg:x="15.506cm" svg:y="13.861cm" svg:viewBox="0 0 118 845" draw:points="118,845 118,811 34,811 34,34 118,34 118,0 0,0 0,845">
            <text:p/>
          </draw:polygon>
          <draw:path draw:style-name="gr3" draw:layer="layout" svg:width="0.441cm" svg:height="0.539cm" svg:x="15.614cm" svg:y="14.12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16.085cm" svg:y="13.861cm" svg:viewBox="0 0 118 845" draw:points="118,0 0,0 0,34 84,34 84,811 0,811 0,845 118,845">
            <text:p/>
          </draw:polygon>
          <draw:polygon draw:style-name="gr3" draw:layer="layout" svg:width="0.117cm" svg:height="0.844cm" svg:x="16.178cm" svg:y="13.861cm" svg:viewBox="0 0 118 845" draw:points="118,0 0,0 0,34 84,34 84,811 0,811 0,845 118,845">
            <text:p/>
          </draw:polygon>
          <draw:path draw:style-name="gr3" draw:layer="layout" svg:width="0.301cm" svg:height="0.844cm" svg:x="16.454cm" svg:y="13.861cm" svg:viewBox="0 0 302 845" svg:d="M122 734c0 34-21 87-115 94-5 0-7 2-7 10 0 7 10 7 17 7 81 0 161-41 163-106v-192c0-33 0-60 34-89 28-24 62-26 81-26 3 0 7-5 7-10 0-7-4-7-14-9-55-3-96-34-106-75-2-9-2-12-2-40v-168c0-36 0-63-41-96-33-24-93-34-122-34-7 0-17 0-17 10 0 7 5 7 14 9 53 3 94 29 106 72 2 10 2 10 2 41v178c0 38 8 52 34 79 19 19 43 26 67 33-69 20-101 60-101 108z">
            <text:p/>
          </draw:path>
          <draw:polygon draw:style-name="gr3" draw:layer="layout" svg:width="0.117cm" svg:height="0.844cm" svg:x="1.805cm" svg:y="14.874cm" svg:viewBox="0 0 118 845" draw:points="118,845 118,811 34,811 34,34 118,34 118,0 0,0 0,845">
            <text:p/>
          </draw:polygon>
          <draw:polygon draw:style-name="gr3" draw:layer="layout" svg:width="0.117cm" svg:height="0.844cm" svg:x="1.898cm" svg:y="14.874cm" svg:viewBox="0 0 118 845" draw:points="118,845 118,811 34,811 34,34 118,34 118,0 0,0 0,845">
            <text:p/>
          </draw:polygon>
          <draw:path draw:style-name="gr3" draw:layer="layout" svg:width="0.441cm" svg:height="0.539cm" svg:x="2.006cm" svg:y="15.133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21cm" svg:height="0.606cm" svg:x="2.537cm" svg:y="14.92cm" svg:viewBox="0 0 422 607" svg:d="M422 0h-64v391c0 113-72 168-144 168-70 0-140-53-140-168v-391h-74v391c0 123 98 216 214 216 112 0 208-93 208-216z">
            <text:p/>
          </draw:path>
          <draw:path draw:style-name="gr3" draw:layer="layout" svg:width="0.349cm" svg:height="0.539cm" svg:x="3.072cm" svg:y="15.133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3.463cm" svg:y="14.874cm" svg:viewBox="0 0 118 845" draw:points="118,0 0,0 0,34 84,34 84,811 0,811 0,845 118,845">
            <text:p/>
          </draw:polygon>
          <draw:polygon draw:style-name="gr3" draw:layer="layout" svg:width="0.117cm" svg:height="0.844cm" svg:x="3.557cm" svg:y="14.874cm" svg:viewBox="0 0 118 845" draw:points="118,0 0,0 0,34 84,34 84,811 0,811 0,845 118,845">
            <text:p/>
          </draw:polygon>
          <draw:path draw:style-name="gr3" draw:layer="layout" svg:width="0.563cm" svg:height="0.198cm" svg:x="4.054cm" svg:y="15.196cm" svg:viewBox="0 0 564 199" svg:d="M535 34c12 0 29 0 29-17s-17-17-29-17h-506c-12 0-29 0-29 17s17 17 29 17zM535 199c12 0 29 0 29-17 0-16-17-16-29-16h-506c-12 0-29 0-29 16 0 17 17 17 29 17z">
            <text:p/>
          </draw:path>
          <draw:path draw:style-name="gr3" draw:layer="layout" svg:width="0.301cm" svg:height="0.844cm" svg:x="4.958cm" svg:y="14.874cm" svg:viewBox="0 0 302 845" svg:d="M180 113c0-34 22-89 115-94 3-2 7-5 7-9 0-10-7-10-16-10-84 0-164 43-164 106v192c0 33 0 60-33 88-31 24-63 27-82 27-5 2-7 5-7 9 0 10 5 10 14 10 56 5 96 34 106 74 2 10 2 12 2 44v168c0 33 0 62 41 93 34 27 89 34 123 34 9 0 16 0 16-7 0-10-4-10-14-10-53-5-96-31-106-74-2-8-2-10-2-41v-178c0-38-7-53-34-79-19-17-43-26-67-34 70-19 101-57 101-108z">
            <text:p/>
          </draw:path>
          <draw:path draw:style-name="gr3" draw:layer="layout" svg:width="0.198cm" svg:height="0.844cm" svg:x="5.402cm" svg:y="14.874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5.69cm" svg:y="15.133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75cm" svg:height="0.405cm" svg:x="6.074cm" svg:y="15.241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3" draw:layer="layout" svg:width="0.311cm" svg:height="0.383cm" svg:x="6.466cm" svg:y="15.133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17cm" svg:height="0.393cm" svg:x="6.881cm" svg:y="15.241cm" svg:viewBox="0 0 218 394" svg:d="M134 17c0-17 0-17-16-17-39 38-94 38-118 38v22c14 0 53 0 86-17v303c0 19 0 26-60 26h-21v22c9 0 84-3 105-3 20 0 94 3 108 3v-22h-24c-60 0-60-7-60-26z">
            <text:p/>
          </draw:path>
          <draw:path draw:style-name="gr3" draw:layer="layout" svg:width="0.09cm" svg:height="0.09cm" svg:x="7.409cm" svg:y="15.417cm" svg:viewBox="0 0 91 91" svg:d="M91 46c0-24-19-46-45-46-24 0-46 22-46 46 0 26 22 45 46 45 26 0 45-19 45-45z">
            <text:p/>
          </draw:path>
          <draw:path draw:style-name="gr3" draw:layer="layout" svg:width="0.09cm" svg:height="0.09cm" svg:x="7.783cm" svg:y="15.417cm" svg:viewBox="0 0 91 91" svg:d="M91 46c0-24-19-46-45-46-24 0-46 22-46 46 0 26 22 45 46 45 26 0 45-19 45-45z">
            <text:p/>
          </draw:path>
          <draw:path draw:style-name="gr3" draw:layer="layout" svg:width="0.09cm" svg:height="0.09cm" svg:x="8.158cm" svg:y="15.417cm" svg:viewBox="0 0 91 91" svg:d="M91 46c0-24-19-46-45-46-24 0-46 22-46 46 0 26 22 45 46 45 26 0 45-19 45-45z">
            <text:p/>
          </draw:path>
          <draw:path draw:style-name="gr3" draw:layer="layout" svg:width="0.198cm" svg:height="0.844cm" svg:x="8.369cm" svg:y="14.874cm" svg:viewBox="0 0 199 845" svg:d="M199 422c0-64-9-168-57-264-51-103-125-158-132-158-8 0-10 2-10 10 0 2 0 2 17 19 84 84 132 218 132 393 0 147-31 296-137 401-12 10-12 12-12 15 0 4 2 7 10 7 7 0 84-58 134-163 43-94 55-188 55-260z">
            <text:p/>
          </draw:path>
          <draw:path draw:style-name="gr3" draw:layer="layout" svg:width="0.035cm" svg:height="0.844cm" svg:x="9.029cm" svg:y="14.874cm" svg:viewBox="0 0 36 845" svg:d="M36 31c0-17 0-31-17-31-19 0-19 14-19 31v785c0 14 0 29 19 29 17 0 17-15 17-29z">
            <text:p/>
          </draw:path>
          <draw:path draw:style-name="gr3" draw:layer="layout" svg:width="0.376cm" svg:height="0.587cm" svg:x="9.49cm" svg:y="14.92cm" svg:viewBox="0 0 377 588" svg:d="M377 31c0-29-3-31-29-31h-319c-15 0-29 0-29 17s14 17 29 17h314v242h-302c-15 0-29 0-29 17 0 19 14 19 29 19h302v242h-314c-15 0-29 0-29 17s14 17 29 17h319c26 0 29-2 29-31z">
            <text:p/>
          </draw:path>
          <draw:path draw:style-name="gr3" draw:layer="layout" svg:width="0.225cm" svg:height="0.568cm" svg:x="9.938cm" svg:y="14.949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0-9-10 0-10 2-14 16-15 53-44 104-87 104-14 0-21-8-21-27 0-21 7-33 26-86z">
            <text:p/>
          </draw:path>
          <draw:path draw:style-name="gr3" draw:layer="layout" svg:width="0.09cm" svg:height="0.09cm" svg:x="10.277cm" svg:y="15.417cm" svg:viewBox="0 0 91 91" svg:d="M91 46c0-24-19-46-45-46-24 0-46 22-46 46 0 26 22 45 46 45 26 0 45-19 45-45z">
            <text:p/>
          </draw:path>
          <draw:path draw:style-name="gr3" draw:layer="layout" svg:width="0.198cm" svg:height="0.844cm" svg:x="10.802cm" svg:y="14.874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11.09cm" svg:y="15.133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181cm" svg:height="0.4cm" svg:x="11.47cm" svg:y="15.241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3" draw:layer="layout" svg:width="0.311cm" svg:height="0.383cm" svg:x="11.767cm" svg:y="15.133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181cm" svg:height="0.4cm" svg:x="12.146cm" svg:y="15.241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3" draw:layer="layout" svg:width="0.436cm" svg:height="0.436cm" svg:x="12.398cm" svg:y="15.268cm" svg:viewBox="0 0 437 437" svg:d="M233 233h182c7 0 22 0 22-15 0-14-15-14-22-14h-182v-182c0-8 0-22-15-22-14 0-14 14-14 22v182h-182c-8 0-22 0-22 14 0 15 14 15 22 15h182v182c0 7 0 22 14 22 15 0 15-12 15-22z">
            <text:p/>
          </draw:path>
          <draw:path draw:style-name="gr3" draw:layer="layout" svg:width="0.217cm" svg:height="0.393cm" svg:x="12.938cm" svg:y="15.241cm" svg:viewBox="0 0 218 394" svg:d="M134 17c0-17 0-17-16-17-39 38-94 38-118 38v22c14 0 53 0 86-17v303c0 19 0 26-60 26h-21v22c9 0 84-3 105-3 20 0 94 3 108 3v-22h-24c-60 0-60-7-60-26z">
            <text:p/>
          </draw:path>
          <draw:path draw:style-name="gr3" draw:layer="layout" svg:width="0.09cm" svg:height="0.09cm" svg:x="13.466cm" svg:y="15.417cm" svg:viewBox="0 0 91 91" svg:d="M91 46c0-24-19-46-45-46-24 0-46 22-46 46 0 26 22 45 46 45 26 0 45-19 45-45z">
            <text:p/>
          </draw:path>
          <draw:path draw:style-name="gr3" draw:layer="layout" svg:width="0.09cm" svg:height="0.09cm" svg:x="13.841cm" svg:y="15.417cm" svg:viewBox="0 0 91 91" svg:d="M91 46c0-24-19-46-45-46-24 0-46 22-46 46 0 26 22 45 46 45 26 0 45-19 45-45z">
            <text:p/>
          </draw:path>
          <draw:path draw:style-name="gr3" draw:layer="layout" svg:width="0.09cm" svg:height="0.09cm" svg:x="14.218cm" svg:y="15.417cm" svg:viewBox="0 0 91 91" svg:d="M91 46c0-24-19-46-45-46-24 0-46 22-46 46 0 26 22 45 46 45 26 0 45-19 45-45z">
            <text:p/>
          </draw:path>
          <draw:path draw:style-name="gr3" draw:layer="layout" svg:width="0.198cm" svg:height="0.844cm" svg:x="14.426cm" svg:y="14.874cm" svg:viewBox="0 0 199 845" svg:d="M199 422c0-64-9-168-57-264-51-103-125-158-132-158-8 0-10 2-10 10 0 2 0 2 17 19 84 84 132 218 132 393 0 147-31 296-137 401-12 10-12 12-12 15 0 4 2 7 10 7 7 0 84-58 134-163 43-94 55-188 55-260z">
            <text:p/>
          </draw:path>
          <draw:path draw:style-name="gr3" draw:layer="layout" svg:width="0.424cm" svg:height="0.491cm" svg:x="15.01cm" svg:y="15.049cm" svg:viewBox="0 0 425 492" svg:d="M394 262c14 0 31 0 31-17s-17-17-31-17h-360c12-113 108-194 228-194h132c14 0 31 0 31-17s-17-17-31-17h-132c-147 0-262 110-262 245 0 137 115 247 262 247h132c14 0 31 0 31-17s-17-17-31-17h-132c-120 0-216-81-228-196z">
            <text:p/>
          </draw:path>
          <draw:polygon draw:style-name="gr3" draw:layer="layout" svg:width="0.117cm" svg:height="0.844cm" svg:x="15.838cm" svg:y="14.874cm" svg:viewBox="0 0 118 845" draw:points="118,845 118,811 34,811 34,34 118,34 118,0 0,0 0,845">
            <text:p/>
          </draw:polygon>
          <draw:polygon draw:style-name="gr3" draw:layer="layout" svg:width="0.117cm" svg:height="0.844cm" svg:x="15.931cm" svg:y="14.874cm" svg:viewBox="0 0 118 845" draw:points="118,845 118,811 34,811 34,34 118,34 118,0 0,0 0,845">
            <text:p/>
          </draw:polygon>
          <draw:path draw:style-name="gr3" draw:layer="layout" svg:width="0.349cm" svg:height="0.539cm" svg:x="16.099cm" svg:y="15.133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olygon draw:style-name="gr3" draw:layer="layout" svg:width="0.117cm" svg:height="0.844cm" svg:x="16.49cm" svg:y="14.874cm" svg:viewBox="0 0 118 845" draw:points="118,0 0,0 0,34 84,34 84,811 0,811 0,845 118,845">
            <text:p/>
          </draw:polygon>
          <draw:polygon draw:style-name="gr3" draw:layer="layout" svg:width="0.117cm" svg:height="0.844cm" svg:x="16.584cm" svg:y="14.874cm" svg:viewBox="0 0 118 845" draw:points="118,0 0,0 0,34 84,34 84,811 0,811 0,845 118,845">
            <text:p/>
          </draw:polygon>
          <draw:path draw:style-name="gr3" draw:layer="layout" svg:width="0.469cm" svg:height="0.525cm" svg:x="17.033cm" svg:y="15.001cm" svg:viewBox="0 0 470 526" svg:d="M254 17c-4-15-12-17-19-17-9 0-12 5-19 17l-211 475c-5 10-5 12-5 17 0 9 7 17 17 17 7 0 12-3 19-20l199-448 199 448c8 20 17 20 20 20 9 0 16-8 16-17 0-3 0-5-4-15z">
            <text:p/>
          </draw:path>
          <draw:path draw:style-name="gr3" draw:layer="layout" svg:width="0.469cm" svg:height="0.606cm" svg:x="17.738cm" svg:y="14.92cm" svg:viewBox="0 0 470 607" svg:d="M468 31c2-7 2-9 2-14 0-7-4-17-16-17-10 0-15 10-20 19l-69 187h-257l-72-187c-5-12-7-19-19-19-7 0-17 10-17 17 0 2 0 2 5 14l211 557c5 10 10 19 19 19 12 0 17-9 19-19zM120 240h230l-115 300z">
            <text:p/>
          </draw:path>
          <draw:path draw:style-name="gr3" draw:layer="layout" svg:width="0.347cm" svg:height="0.731cm" svg:x="18.194cm" svg:y="14.949cm" svg:viewBox="0 0 348 732" svg:d="M348 31c0-17-12-31-31-31s-46 19-46 46c0 16 12 28 31 28 24 0 46-21 46-43zM178 602c-17 65-58 113-106 113-5 0-17 0-31-9 24-5 38-27 38-44 0-14-9-31-33-31-22 0-46 19-46 51 0 33 34 50 74 50 60 0 140-43 161-127l77-310c5-17 5-29 5-31 0-48-36-79-79-79-87 0-135 122-135 132 0 7 10 7 10 7 9 0 9 0 17-17 21-53 60-103 105-103 12 0 29 2 29 38 0 20-2 29-7 44z">
            <text:p/>
          </draw:path>
          <draw:path draw:style-name="gr3" draw:layer="layout" svg:width="0.517cm" svg:height="0.491cm" svg:x="18.905cm" svg:y="15.049cm" svg:viewBox="0 0 518 492" svg:d="M502 36c9-5 16-10 16-19 0-10-7-17-16-17-3 0-5 0-17 5l-468 223c-10 2-17 7-17 17 0 12 7 14 17 19l468 221c12 7 14 7 17 7 9 0 16-7 16-17 0-9-7-14-16-19l-444-211z">
            <text:p/>
          </draw:path>
          <draw:path draw:style-name="gr3" draw:layer="layout" svg:width="0.225cm" svg:height="0.568cm" svg:x="19.75cm" svg:y="14.949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0-9-10 0-10 2-14 16-15 53-44 104-87 104-14 0-21-8-21-27 0-21 7-33 26-86z">
            <text:p/>
          </draw:path>
          <draw:path draw:style-name="gr3" draw:layer="layout" svg:width="0.09cm" svg:height="0.09cm" svg:x="20.09cm" svg:y="15.417cm" svg:viewBox="0 0 91 91" svg:d="M91 46c0-24-19-46-45-46-24 0-46 22-46 46 0 26 22 45 46 45 26 0 45-19 45-45z">
            <text:p/>
          </draw:path>
          <draw:path draw:style-name="gr3" draw:layer="layout" svg:width="0.198cm" svg:height="0.844cm" svg:x="20.616cm" svg:y="14.874cm" svg:viewBox="0 0 199 845" svg:d="M199 838c0-3 0-5-17-20-105-105-132-266-132-396 0-146 32-292 137-398 12-12 12-12 12-14 0-8-5-10-9-10-10 0-87 58-137 166-43 93-53 187-53 256 0 68 10 168 55 264 53 106 125 159 135 159 4 0 9-3 9-7z">
            <text:p/>
          </draw:path>
          <draw:path draw:style-name="gr3" draw:layer="layout" svg:width="0.311cm" svg:height="0.383cm" svg:x="20.904cm" svg:y="15.133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61cm" svg:height="0.513cm" svg:x="21.257cm" svg:y="15.241cm" svg:viewBox="0 0 262 514" svg:d="M262 22c0-10-8-22-24-22-17 0-34 17-34 34 0 9 7 21 24 21s34-14 34-33zM134 422c-9 41-40 75-76 75-8 0-15 0-22-3 17-7 22-21 22-31 0-14-12-21-24-21-20 0-34 16-34 36 0 21 24 36 60 36 34 0 106-22 122-94l56-211c0-7 2-12 2-22 0-31-29-55-65-55-65 0-103 82-103 91 0 7 7 7 10 7 7 0 7-2 12-12 14-33 45-69 81-69 15 0 19 9 19 29 0 7-2 14-2 16z">
            <text:p/>
          </draw:path>
          <draw:path draw:style-name="gr3" draw:layer="layout" svg:width="0.311cm" svg:height="0.383cm" svg:x="21.655cm" svg:y="15.133cm" svg:viewBox="0 0 312 384" svg:d="M288 58c-24 0-41 19-41 38 0 12 7 24 27 24 19 0 38-14 38-48 0-36-36-72-101-72-113 0-144 86-144 125 0 65 65 79 89 84 43 7 89 17 89 65 0 21-19 91-123 91-12 0-76 0-96-43 32 2 53-22 53-46 0-19-14-29-31-29-22 0-48 17-48 55 0 48 48 82 122 82 137 0 171-103 171-139 0-31-17-53-27-63-24-24-48-28-86-36-29-7-62-12-62-50 0-26 19-77 93-77 22 0 65 5 77 39z">
            <text:p/>
          </draw:path>
          <draw:path draw:style-name="gr3" draw:layer="layout" svg:width="0.261cm" svg:height="0.513cm" svg:x="22.006cm" svg:y="15.241cm" svg:viewBox="0 0 262 514" svg:d="M262 22c0-10-8-22-24-22-17 0-34 17-34 34 0 9 7 21 24 21s34-14 34-33zM134 422c-9 41-40 75-76 75-8 0-15 0-22-3 17-7 22-21 22-31 0-14-12-21-24-21-20 0-34 16-34 36 0 21 24 36 60 36 34 0 106-22 122-94l56-211c0-7 2-12 2-22 0-31-29-55-65-55-65 0-103 82-103 91 0 7 7 7 10 7 7 0 7-2 12-12 14-33 45-69 81-69 15 0 19 9 19 29 0 7-2 14-2 16z">
            <text:p/>
          </draw:path>
          <draw:path draw:style-name="gr3" draw:layer="layout" svg:width="0.436cm" svg:height="0.436cm" svg:x="22.361cm" svg:y="15.268cm" svg:viewBox="0 0 437 437" svg:d="M233 233h182c7 0 22 0 22-15 0-14-15-14-22-14h-182v-182c0-8 0-22-15-22-14 0-14 14-14 22v182h-182c-8 0-22 0-22 14 0 15 14 15 22 15h182v182c0 7 0 22 14 22 15 0 15-12 15-22z">
            <text:p/>
          </draw:path>
          <draw:path draw:style-name="gr3" draw:layer="layout" svg:width="0.217cm" svg:height="0.393cm" svg:x="22.901cm" svg:y="15.241cm" svg:viewBox="0 0 218 394" svg:d="M134 17c0-17 0-17-16-17-39 38-94 38-118 38v22c14 0 53 0 86-17v303c0 19 0 26-60 26h-21v22c9 0 84-3 105-3 20 0 94 3 108 3v-22h-24c-60 0-60-7-60-26z">
            <text:p/>
          </draw:path>
          <draw:path draw:style-name="gr3" draw:layer="layout" svg:width="0.09cm" svg:height="0.09cm" svg:x="23.429cm" svg:y="15.417cm" svg:viewBox="0 0 91 91" svg:d="M91 46c0-24-19-46-45-46-24 0-46 22-46 46 0 26 22 45 46 45 26 0 45-19 45-45z">
            <text:p/>
          </draw:path>
          <draw:path draw:style-name="gr3" draw:layer="layout" svg:width="0.09cm" svg:height="0.09cm" svg:x="23.803cm" svg:y="15.417cm" svg:viewBox="0 0 91 91" svg:d="M91 46c0-24-19-46-45-46-24 0-46 22-46 46 0 26 22 45 46 45 26 0 45-19 45-45z">
            <text:p/>
          </draw:path>
          <draw:path draw:style-name="gr3" draw:layer="layout" svg:width="0.09cm" svg:height="0.09cm" svg:x="24.18cm" svg:y="15.417cm" svg:viewBox="0 0 91 91" svg:d="M91 46c0-24-19-46-45-46-24 0-46 22-46 46 0 26 22 45 46 45 26 0 45-19 45-45z">
            <text:p/>
          </draw:path>
          <draw:path draw:style-name="gr3" draw:layer="layout" svg:width="0.198cm" svg:height="0.844cm" svg:x="24.389cm" svg:y="14.874cm" svg:viewBox="0 0 199 845" svg:d="M199 422c0-64-9-168-57-264-51-103-125-158-132-158-8 0-10 2-10 10 0 2 0 2 17 19 84 84 132 218 132 393 0 147-31 296-137 401-12 10-12 12-12 15 0 4 2 7 10 7 7 0 84-58 134-163 43-94 55-188 55-260z">
            <text:p/>
          </draw:path>
          <draw:path draw:style-name="gr3" draw:layer="layout" svg:width="0.424cm" svg:height="0.491cm" svg:x="24.972cm" svg:y="15.049cm" svg:viewBox="0 0 425 492" svg:d="M394 262c14 0 31 0 31-17s-17-17-31-17h-360c12-113 108-194 228-194h132c14 0 31 0 31-17s-17-17-31-17h-132c-147 0-262 110-262 245 0 137 115 247 262 247h132c14 0 31 0 31-17s-17-17-31-17h-132c-120 0-216-81-228-196z">
            <text:p/>
          </draw:path>
          <draw:polygon draw:style-name="gr3" draw:layer="layout" svg:width="0.117cm" svg:height="0.844cm" svg:x="25.8cm" svg:y="14.874cm" svg:viewBox="0 0 118 845" draw:points="118,845 118,811 34,811 34,34 118,34 118,0 0,0 0,845">
            <text:p/>
          </draw:polygon>
          <draw:polygon draw:style-name="gr3" draw:layer="layout" svg:width="0.117cm" svg:height="0.844cm" svg:x="25.894cm" svg:y="14.874cm" svg:viewBox="0 0 118 845" draw:points="118,845 118,811 34,811 34,34 118,34 118,0 0,0 0,845">
            <text:p/>
          </draw:polygon>
          <draw:path draw:style-name="gr3" draw:layer="layout" svg:width="0.441cm" svg:height="0.539cm" svg:x="26.002cm" svg:y="15.133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olygon draw:style-name="gr3" draw:layer="layout" svg:width="0.117cm" svg:height="0.844cm" svg:x="26.47cm" svg:y="14.874cm" svg:viewBox="0 0 118 845" draw:points="118,0 0,0 0,34 84,34 84,811 0,811 0,845 118,845">
            <text:p/>
          </draw:polygon>
          <draw:polygon draw:style-name="gr3" draw:layer="layout" svg:width="0.117cm" svg:height="0.844cm" svg:x="26.563cm" svg:y="14.874cm" svg:viewBox="0 0 118 845" draw:points="118,0 0,0 0,34 84,34 84,811 0,811 0,845 118,845">
            <text:p/>
          </draw:polygon>
          <draw:path draw:style-name="gr3" draw:layer="layout" svg:width="0.301cm" svg:height="0.844cm" svg:x="26.842cm" svg:y="14.874cm" svg:viewBox="0 0 302 845" svg:d="M122 734c0 34-21 87-115 94-5 0-7 2-7 10 0 7 10 7 17 7 81 0 161-41 163-106v-192c0-33 0-60 34-89 28-24 62-26 81-26 3 0 7-5 7-10 0-7-4-7-14-9-55-3-96-34-106-75-2-9-2-12-2-40v-168c0-36 0-63-41-96-33-24-93-34-122-34-7 0-17 0-17 10 0 7 5 7 14 9 53 3 94 29 106 72 2 10 2 10 2 41v178c0 38 8 52 34 79 19 19 43 26 67 33-69 20-101 60-101 108z">
            <text:p/>
          </draw:path>
          <draw:path draw:style-name="gr3" draw:layer="layout" svg:width="0.837cm" svg:height="0.597cm" svg:x="1.298cm" svg:y="16.746cm" svg:viewBox="0 0 838 598" svg:d="M754 84c14-50 52-58 84-58v-26c-24 2-51 2-77 2-24 0-79-2-101-2v26c58 0 74 29 74 46 0 5-2 12-4 17l-128 391-134-415c0-5-2-10-2-12 0-27 48-27 69-27v-26c-29 2-86 2-120 2-31 0-67-2-103-2v26c50 0 67 0 77 32l19 57-118 365-136-418c0-2-3-7-3-9 0-27 51-27 72-27v-26c-31 2-89 2-120 2s-69-2-103-2v26c62 0 67 5 77 36l170 519c3 7 5 17 15 17 12 0 14-8 16-17l140-432 141 432c3 7 5 17 17 17s12-8 17-17z">
            <text:p/>
          </draw:path>
          <draw:path draw:style-name="gr3" draw:layer="layout" svg:width="0.328cm" svg:height="0.388cm" svg:x="2.105cm" svg:y="16.9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779cm" svg:y="16.9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3.101cm" svg:y="16.804cm" svg:viewBox="0 0 266 530" svg:d="M132 182h120v-26h-120v-156h-22c-2 70-26 161-110 163v19h72v233c0 106 79 115 110 115 60 0 84-60 84-115v-48h-21v48c0 63-24 94-58 94-55 0-55-77-55-91z">
            <text:p/>
          </draw:path>
          <draw:path draw:style-name="gr3" draw:layer="layout" svg:width="0.181cm" svg:height="0.565cm" svg:x="3.439cm" svg:y="16.758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3.674cm" svg:y="16.737cm" svg:viewBox="0 0 190 588" svg:d="M122 0l-122 10v26c60 0 67 5 67 48v439c0 39-9 39-67 39v26c29 0 74-2 96-2 19 0 62 2 94 2v-26c-58 0-68 0-68-39z">
            <text:p/>
          </draw:path>
          <draw:path draw:style-name="gr3" draw:layer="layout" svg:width="0.189cm" svg:height="0.587cm" svg:x="3.91cm" svg:y="16.737cm" svg:viewBox="0 0 190 588" svg:d="M122 0l-122 10v26c60 0 67 5 67 48v439c0 39-9 39-67 39v26c29 0 74-2 96-2 19 0 62 2 94 2v-26c-58 0-68 0-68-39z">
            <text:p/>
          </draw:path>
          <draw:path draw:style-name="gr3" draw:layer="layout" svg:width="0.426cm" svg:height="0.587cm" svg:x="4.438cm" svg:y="16.737cm" svg:viewBox="0 0 427 588" svg:d="M67 523c0 39-9 39-67 39v26c29 0 72-2 96-2 22 0 65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4.915cm" svg:y="16.9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373cm" svg:x="5.294cm" svg:y="16.9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5.724cm" svg:y="16.9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6.386cm" svg:y="16.804cm" svg:viewBox="0 0 266 530" svg:d="M132 182h120v-26h-120v-156h-22c-2 70-26 161-110 163v19h72v233c0 106 79 115 110 115 60 0 84-60 84-115v-48h-21v48c0 63-24 94-58 94-55 0-55-77-55-91z">
            <text:p/>
          </draw:path>
          <draw:path draw:style-name="gr3" draw:layer="layout" svg:width="0.426cm" svg:height="0.587cm" svg:x="6.725cm" svg:y="16.73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7.19cm" svg:y="16.9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7.867cm" svg:y="16.9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9cm" svg:height="0.587cm" svg:x="8.242cm" svg:y="16.737cm" svg:viewBox="0 0 190 588" svg:d="M122 0l-122 10v26c60 0 67 5 67 48v439c0 39-9 39-67 39v26c29 0 74-2 96-2 19 0 62 2 94 2v-26c-58 0-68 0-68-39z">
            <text:p/>
          </draw:path>
          <draw:path draw:style-name="gr3" draw:layer="layout" svg:width="0.383cm" svg:height="0.388cm" svg:x="8.484cm" svg:y="16.9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8.897cm" svg:y="16.9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9.23cm" svg:y="16.9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9.562cm" svg:y="16.758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9.797cm" svg:y="16.9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10.464cm" svg:y="16.9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10.843cm" svg:y="16.95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3" draw:layer="layout" svg:width="0.426cm" svg:height="0.383cm" svg:x="11.287cm" svg:y="16.95cm" svg:viewBox="0 0 427 384" svg:d="M305 307v77l122-10v-26c-60 0-67-5-67-46v-302l-125 10v26c60 0 67 5 67 48v151c0 72-40 130-103 130-72 0-74-39-74-84v-281l-125 10v26c67 0 67 2 67 77v127c0 67 0 144 127 144 48 0 87-24 111-77z">
            <text:p/>
          </draw:path>
          <draw:path draw:style-name="gr3" draw:layer="layout" svg:width="0.181cm" svg:height="0.565cm" svg:x="11.758cm" svg:y="16.758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11.978cm" svg:y="16.9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83cm" svg:height="0.388cm" svg:x="12.396cm" svg:y="16.9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2.811cm" svg:y="16.737cm" svg:viewBox="0 0 190 588" svg:d="M122 0l-122 10v26c60 0 67 5 67 48v439c0 39-9 39-67 39v26c29 0 74-2 96-2 19 0 62 2 94 2v-26c-58 0-68 0-68-39z">
            <text:p/>
          </draw:path>
          <draw:path draw:style-name="gr3" draw:layer="layout" svg:width="0.328cm" svg:height="0.388cm" svg:x="13.042cm" svg:y="16.9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3.418cm" svg:y="16.9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3.889cm" svg:y="16.9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14.258cm" svg:y="16.9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4.638cm" svg:y="16.9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9cm" svg:height="0.587cm" svg:x="15.266cm" svg:y="16.737cm" svg:viewBox="0 0 190 588" svg:d="M122 0l-122 10v26c60 0 67 5 67 48v439c0 39-9 39-67 39v26c29 0 74-2 96-2 19 0 62 2 94 2v-26c-58 0-68 0-68-39z">
            <text:p/>
          </draw:path>
          <draw:path draw:style-name="gr3" draw:layer="layout" svg:width="0.181cm" svg:height="0.565cm" svg:x="15.502cm" svg:y="16.758cm" svg:viewBox="0 0 182 566" svg:d="M122 192l-120 10v26c58 0 65 5 65 46v228c0 38-9 38-67 38v26c26 0 74-2 94-2 31 0 60 2 88 2v-26c-55 0-60-5-60-36zM127 46c0-29-21-46-45-46-27 0-46 24-46 46 0 21 19 43 46 43 24 0 45-17 45-43z">
            <text:p/>
          </draw:path>
          <draw:path draw:style-name="gr3" draw:layer="layout" svg:width="0.409cm" svg:height="0.587cm" svg:x="15.732cm" svg:y="16.737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328cm" svg:height="0.388cm" svg:x="16.154cm" svg:y="16.9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53cm" svg:height="0.606cm" svg:x="16.855cm" svg:y="16.727cm" svg:viewBox="0 0 454 607" svg:d="M454 346h-180v50h112v139c-33 12-74 17-112 17-111 0-197-113-197-250 0-132 84-247 197-247 67 0 117 19 160 55l10-69c-46-29-113-41-168-41-163 0-276 149-276 302 0 156 113 305 276 305 62 0 120-17 178-41z">
            <text:p/>
          </draw:path>
          <draw:path draw:style-name="gr3" draw:layer="layout" svg:width="0.441cm" svg:height="0.539cm" svg:x="17.335cm" svg:y="16.9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18.094cm" svg:y="16.931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469cm" svg:height="0.227cm" svg:x="19.008cm" svg:y="17.022cm" svg:viewBox="0 0 470 228" svg:d="M470 31c0-29-2-31-28-31h-413c-15 0-29 0-29 17s14 17 29 17h408v163c0 14 0 31 17 31 16 0 16-17 16-31z">
            <text:p/>
          </draw:path>
          <draw:path draw:style-name="gr3" draw:layer="layout" svg:width="0.366cm" svg:height="0.585cm" svg:x="19.603cm" svg:y="16.741cm" svg:viewBox="0 0 367 586" svg:d="M331 319v-53h-257v-211h113c10 0 19 0 31 0h149v-55h-367v586h74v-267z">
            <text:p/>
          </draw:path>
          <draw:path draw:style-name="gr3" draw:layer="layout" svg:width="0.469cm" svg:height="0.227cm" svg:x="20.05cm" svg:y="17.022cm" svg:viewBox="0 0 470 228" svg:d="M470 31c0-29-2-31-28-31h-413c-15 0-29 0-29 17s14 17 29 17h408v163c0 14 0 31 17 31 16 0 16-17 16-31z">
            <text:p/>
          </draw:path>
          <draw:path draw:style-name="gr3" draw:layer="layout" svg:width="0.441cm" svg:height="0.539cm" svg:x="20.539cm" svg:y="16.95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1cm" svg:height="0.253cm" svg:x="21.062cm" svg:y="17.233cm" svg:viewBox="0 0 101 254" svg:d="M101 89c0-53-22-89-55-89-32 0-46 24-46 46 0 21 14 45 46 45 14 0 24-7 33-12v-2c3 0 3 0 3 12 0 55-24 108-63 146-5 5-5 7-5 10 0 7 5 9 8 9 12 0 79-67 79-165z">
            <text:p/>
          </draw:path>
          <draw:path draw:style-name="gr3" draw:layer="layout" svg:width="0.383cm" svg:height="0.388cm" svg:x="21.562cm" svg:y="16.9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1.974cm" svg:y="16.9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22.445cm" svg:y="16.73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66cm" svg:height="0.585cm" svg:x="1.363cm" svg:y="17.752cm" svg:viewBox="0 0 367 586" svg:d="M331 319v-53h-257v-211h113c10 0 19 0 31 0h149v-55h-367v586h74v-267z">
            <text:p/>
          </draw:path>
          <draw:path draw:style-name="gr3" draw:layer="layout" svg:width="0.441cm" svg:height="0.539cm" svg:x="1.738cm" svg:y="17.963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563cm" svg:height="0.361cm" svg:x="2.47cm" svg:y="17.944cm" svg:viewBox="0 0 564 362" svg:d="M535 34c15 0 29 0 29-17s-14-17-29-17h-506c-15 0-29 0-29 17s17 17 31 17zM535 362c15 0 29 0 29-16 0-17-14-17-29-17h-504c-14 0-31 0-31 17 0 16 14 16 29 16zM535 199c15 0 29 0 29-17 0-16-14-16-29-16h-506c-15 0-29 0-29 16 0 17 14 17 29 17z">
            <text:p/>
          </draw:path>
          <draw:path draw:style-name="gr3" draw:layer="layout" svg:width="0.265cm" svg:height="0.493cm" svg:x="3.329cm" svg:y="17.853cm" svg:viewBox="0 0 266 494" svg:d="M132 156h120v-48h-120v-108h-58v108h-74v48h72v228c0 50 12 110 70 110 60 0 103-21 124-33l-14-51c-22 20-48 29-77 29-31 0-43-26-43-69z">
            <text:p/>
          </draw:path>
          <draw:path draw:style-name="gr3" draw:layer="layout" svg:width="0.208cm" svg:height="0.385cm" svg:x="3.686cm" svg:y="17.951cm" svg:viewBox="0 0 209 386" svg:d="M65 204c0-84 60-146 144-146v-58c-77 0-123 43-149 82v-77h-60v381h65z">
            <text:p/>
          </draw:path>
          <draw:path draw:style-name="gr3" draw:layer="layout" svg:width="0.299cm" svg:height="0.385cm" svg:x="3.974cm" svg:y="17.961cm" svg:viewBox="0 0 300 386" svg:d="M300 0h-65v247c0 63-48 91-103 91-60 0-65-21-65-57v-281h-67v283c0 63 19 103 91 103 43 0 103-14 147-50v41h62z">
            <text:p/>
          </draw:path>
          <draw:path draw:style-name="gr3" draw:layer="layout" svg:width="0.321cm" svg:height="0.4cm" svg:x="4.37cm" svg:y="17.946cm" svg:viewBox="0 0 322 401" svg:d="M322 206c0-28 0-93-34-144-34-52-86-62-118-62-93 0-170 89-170 199 0 113 82 202 182 202 56 0 104-22 137-43l-5-56c-55 44-110 46-129 46-67 0-123-60-125-142zM65 158c12-64 57-105 105-105 46 0 92 29 104 105z">
            <text:p/>
          </draw:path>
          <draw:path draw:style-name="gr3" draw:layer="layout" svg:width="0.421cm" svg:height="0.606cm" svg:x="5.078cm" svg:y="17.749cm" svg:viewBox="0 0 422 607" svg:d="M422 0h-64v391c0 113-72 168-144 168-70 0-140-53-140-168v-391h-74v391c0 123 98 216 214 216 112 0 208-93 208-216z">
            <text:p/>
          </draw:path>
          <draw:path draw:style-name="gr3" draw:layer="layout" svg:width="0.441cm" svg:height="0.539cm" svg:x="5.832cm" svg:y="17.963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9cm" svg:height="0.09cm" svg:x="6.355cm" svg:y="18.246cm" svg:viewBox="0 0 91 91" svg:d="M91 46c0-24-19-46-45-46-24 0-46 22-46 46 0 26 22 45 46 45 26 0 45-19 45-45z">
            <text:p/>
          </draw:path>
        </draw:g>
        <presentation:notes draw:style-name="dp2">
          <draw:page-thumbnail draw:style-name="gr1" draw:layer="layout" svg:width="14.848cm" svg:height="11.135cm" svg:x="3.075cm" svg:y="2.257cm" draw:page-number="26" presentation:class="page"/>
          <draw:frame presentation:style-name="pr2" draw:text-style-name="P2" draw:layer="layout" svg:width="16.799cm" svg:height="13.365cm" svg:x="2.1cm" svg:y="14.107cm" presentation:class="notes" presentation:placeholder="true">
            <draw:text-box/>
          </draw:frame>
        </presentation:notes>
      </draw:page>
      <draw:page draw:name="page27"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LTL vs CTL</text:p>
          </draw:text-box>
        </draw:frame>
        <draw:g>
          <svg:title>TexMaths</svg:title>
          <svg:desc>24§latex§LTL is used to describe properties which must hold in all paths. That is,
its semantics first fixes a path, and then verifies the formula over it.
``Linear time'' refers to this fact.

\vspace{5mm}
The semantics of CTL does not  fix a path in advance. In CTL you can express things
like ${\sf EF\ AG}\ p$ stating that it is possible to reach a state in which all the 
descendents satisfy $p$. This property is impossible to express in LTL.
The same holds for ${\sf AG} (\mEX p \land \mEX q)$.
The ability of CTL to refer to multiple paths in a formula makes it a 
``branching time'' logic.

\vspace{5mm}
However, note that CTL is {\em not} more expressive than LTL .§svg§600§TRUE§</svg:desc>
          <draw:polygon draw:style-name="gr2" draw:layer="layout" svg:width="21.614cm" svg:height="14.286cm" svg:x="2.213cm" svg:y="4.328cm" svg:viewBox="0 0 21615 14287" draw:points="10807,14287 0,14287 0,0 21615,0 21615,14287">
            <text:p/>
          </draw:polygon>
          <draw:path draw:style-name="gr3" draw:layer="layout" svg:width="0.465cm" svg:height="0.577cm" svg:x="2.242cm" svg:y="4.338cm" svg:viewBox="0 0 466 578" svg:d="M466 360h-22c-10 86-22 192-170 192h-70c-38 0-41-5-41-34v-451c0-29 0-41 79-41h29v-26c-31 2-108 2-141 2-34 0-101 0-130-2v26h19c67 0 67 10 67 41v447c0 28 0 38-67 38h-19v26h442z">
            <text:p/>
          </draw:path>
          <draw:path draw:style-name="gr3" draw:layer="layout" svg:width="0.549cm" svg:height="0.573cm" svg:x="2.701cm" svg:y="4.342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3.308cm" svg:y="4.338cm" svg:viewBox="0 0 466 578" svg:d="M466 360h-22c-10 86-22 192-170 192h-70c-38 0-41-5-41-34v-451c0-29 0-41 79-41h29v-26c-31 2-108 2-141 2-34 0-101 0-130-2v26h19c67 0 67 10 67 41v447c0 28 0 38-67 38h-19v26h442z">
            <text:p/>
          </draw:path>
          <draw:path draw:style-name="gr3" draw:layer="layout" svg:width="0.181cm" svg:height="0.565cm" svg:x="4.16cm" svg:y="4.35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4.393cm" svg:y="4.5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5.05cm" svg:y="4.542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5.521cm" svg:y="4.5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5.847cm" svg:y="4.5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6.229cm" svg:y="4.32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529cm" svg:x="7.009cm" svg:y="4.395cm" svg:viewBox="0 0 266 530" svg:d="M132 182h120v-26h-120v-156h-22c-2 70-26 161-110 163v19h72v233c0 106 79 115 110 115 60 0 84-60 84-115v-48h-21v48c0 63-24 94-58 94-55 0-55-77-55-91z">
            <text:p/>
          </draw:path>
          <draw:path draw:style-name="gr3" draw:layer="layout" svg:width="0.376cm" svg:height="0.388cm" svg:x="7.345cm" svg:y="4.5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8.096cm" svg:y="4.32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8.559cm" svg:y="4.5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8.938cm" svg:y="4.5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3cm" svg:height="0.388cm" svg:x="9.272cm" svg:y="4.53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85cm" svg:height="0.373cm" svg:x="9.641cm" svg:y="4.5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9.977cm" svg:y="4.35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10.205cm" svg:y="4.32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0.697cm" svg:y="4.5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11.398cm" svg:y="4.54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11.866cm" svg:y="4.5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12.197cm" svg:y="4.5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12.62cm" svg:y="4.54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13.112cm" svg:y="4.5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3.486cm" svg:y="4.54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13.808cm" svg:y="4.395cm" svg:viewBox="0 0 266 530" svg:d="M132 182h120v-26h-120v-156h-22c-2 70-26 161-110 163v19h72v233c0 106 79 115 110 115 60 0 84-60 84-115v-48h-21v48c0 63-24 94-58 94-55 0-55-77-55-91z">
            <text:p/>
          </draw:path>
          <draw:path draw:style-name="gr3" draw:layer="layout" svg:width="0.181cm" svg:height="0.565cm" svg:x="14.149cm" svg:y="4.35cm" svg:viewBox="0 0 182 566" svg:d="M122 192l-120 10v26c58 0 65 5 65 46v228c0 38-9 38-67 38v26c26 0 74-2 94-2 31 0 60 2 88 2v-26c-55 0-60-5-60-36zM127 46c0-29-21-46-45-46-27 0-46 24-46 46 0 21 19 43 46 43 24 0 45-17 45-43z">
            <text:p/>
          </draw:path>
          <draw:path draw:style-name="gr3" draw:layer="layout" svg:width="0.328cm" svg:height="0.388cm" svg:x="14.379cm" svg:y="4.53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4.758cm" svg:y="4.5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58cm" svg:height="0.373cm" svg:x="15.402cm" svg:y="4.55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16.023cm" svg:y="4.32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16.494cm" svg:y="4.35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6.729cm" svg:y="4.53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7.077cm" svg:y="4.32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659cm" svg:height="0.373cm" svg:x="17.871cm" svg:y="4.54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8.55cm" svg:y="4.542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9.021cm" svg:y="4.53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9.34cm" svg:y="4.395cm" svg:viewBox="0 0 266 530" svg:d="M132 182h120v-26h-120v-156h-22c-2 70-26 161-110 163v19h72v233c0 106 79 115 110 115 60 0 84-60 84-115v-48h-21v48c0 63-24 94-58 94-55 0-55-77-55-91z">
            <text:p/>
          </draw:path>
          <draw:path draw:style-name="gr3" draw:layer="layout" svg:width="0.426cm" svg:height="0.587cm" svg:x="20.005cm" svg:y="4.32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76cm" svg:height="0.388cm" svg:x="20.47cm" svg:y="4.53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20.895cm" svg:y="4.328cm" svg:viewBox="0 0 190 588" svg:d="M122 0l-122 10v26c60 0 67 5 67 48v439c0 39-9 39-67 39v26c29 0 74-2 96-2 19 0 62 2 94 2v-26c-58 0-68 0-68-39z">
            <text:p/>
          </draw:path>
          <draw:path draw:style-name="gr3" draw:layer="layout" svg:width="0.417cm" svg:height="0.597cm" svg:x="21.13cm" svg:y="4.32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21.922cm" svg:y="4.3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2.158cm" svg:y="4.54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22.959cm" svg:y="4.53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3.372cm" svg:y="4.328cm" svg:viewBox="0 0 190 588" svg:d="M122 0l-122 10v26c60 0 67 5 67 48v439c0 39-9 39-67 39v26c29 0 74-2 96-2 19 0 62 2 94 2v-26c-58 0-68 0-68-39z">
            <text:p/>
          </draw:path>
          <draw:path draw:style-name="gr3" draw:layer="layout" svg:width="0.189cm" svg:height="0.587cm" svg:x="23.607cm" svg:y="4.328cm" svg:viewBox="0 0 190 588" svg:d="M122 0l-122 10v26c60 0 67 5 67 48v439c0 39-9 39-67 39v26c29 0 74-2 96-2 19 0 62 2 94 2v-26c-58 0-68 0-68-39z">
            <text:p/>
          </draw:path>
          <draw:path draw:style-name="gr3" draw:layer="layout" svg:width="0.417cm" svg:height="0.539cm" svg:x="2.237cm" svg:y="5.55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2.717cm" svg:y="5.5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3.121cm" svg:y="5.408cm" svg:viewBox="0 0 266 530" svg:d="M132 182h120v-26h-120v-156h-22c-2 70-26 161-110 163v19h72v233c0 106 79 115 110 115 60 0 84-60 84-115v-48h-21v48c0 63-24 94-58 94-55 0-55-77-55-91z">
            <text:p/>
          </draw:path>
          <draw:path draw:style-name="gr3" draw:layer="layout" svg:width="0.426cm" svg:height="0.587cm" svg:x="3.459cm" svg:y="5.34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77cm" svg:height="0.388cm" svg:x="3.929cm" svg:y="5.5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4.306cm" svg:y="5.838cm" svg:viewBox="0 0 91 91" svg:d="M91 46c0-24-19-46-45-46-24 0-46 22-46 46 0 26 22 45 46 45 26 0 45-19 45-45z">
            <text:p/>
          </draw:path>
          <draw:path draw:style-name="gr3" draw:layer="layout" svg:width="0.549cm" svg:height="0.573cm" svg:x="5.101cm" svg:y="5.355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5.705cm" svg:y="5.34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6.183cm" svg:y="5.5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6.584cm" svg:y="5.408cm" svg:viewBox="0 0 266 530" svg:d="M132 182h120v-26h-120v-156h-22c-2 70-26 161-110 163v19h72v233c0 106 79 115 110 115 60 0 84-60 84-115v-48h-21v48c0 63-24 94-58 94-55 0-55-77-55-91z">
            <text:p/>
          </draw:path>
          <draw:path draw:style-name="gr3" draw:layer="layout" svg:width="0.181cm" svg:height="0.565cm" svg:x="7.282cm" svg:y="5.362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7.515cm" svg:y="5.5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cm" svg:height="0.253cm" svg:x="7.894cm" svg:y="5.838cm" svg:viewBox="0 0 101 254" svg:d="M101 89c0-53-22-89-55-89-32 0-46 24-46 46 0 21 14 45 46 45 14 0 24-7 33-12v-2c3 0 3 0 3 12 0 55-24 108-63 146-5 5-5 7-5 10 0 7 5 9 8 9 12 0 79-67 79-165z">
            <text:p/>
          </draw:path>
          <draw:path draw:style-name="gr3" draw:layer="layout" svg:width="0.181cm" svg:height="0.565cm" svg:x="8.458cm" svg:y="5.362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8.681cm" svg:y="5.408cm" svg:viewBox="0 0 266 530" svg:d="M132 182h120v-26h-120v-156h-22c-2 70-26 161-110 163v19h72v233c0 106 79 115 110 115 60 0 84-60 84-115v-48h-21v48c0 63-24 94-58 94-55 0-55-77-55-91z">
            <text:p/>
          </draw:path>
          <draw:path draw:style-name="gr3" draw:layer="layout" svg:width="0.277cm" svg:height="0.388cm" svg:x="9.02cm" svg:y="5.5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9.711cm" svg:y="5.5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0.04cm" svg:y="5.5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0.417cm" svg:y="5.552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11.129cm" svg:y="5.5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1.542cm" svg:y="5.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1.977cm" svg:y="5.408cm" svg:viewBox="0 0 266 530" svg:d="M132 182h120v-26h-120v-156h-22c-2 70-26 161-110 163v19h72v233c0 106 79 115 110 115 60 0 84-60 84-115v-48h-21v48c0 63-24 94-58 94-55 0-55-77-55-91z">
            <text:p/>
          </draw:path>
          <draw:path draw:style-name="gr3" draw:layer="layout" svg:width="0.181cm" svg:height="0.565cm" svg:x="12.315cm" svg:y="5.362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2.55cm" svg:y="5.54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77cm" svg:height="0.388cm" svg:x="12.925cm" svg:y="5.5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4cm" svg:height="0.597cm" svg:x="13.609cm" svg:y="5.331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285cm" svg:height="0.373cm" svg:x="14.079cm" svg:y="5.552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14.415cm" svg:y="5.5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4.734cm" svg:y="5.408cm" svg:viewBox="0 0 266 530" svg:d="M132 182h120v-26h-120v-156h-22c-2 70-26 161-110 163v19h72v233c0 106 79 115 110 115 60 0 84-60 84-115v-48h-21v48c0 63-24 94-58 94-55 0-55-77-55-91z">
            <text:p/>
          </draw:path>
          <draw:path draw:style-name="gr3" draw:layer="layout" svg:width="0.424cm" svg:height="0.597cm" svg:x="15.426cm" svg:y="5.331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64cm" svg:x="15.882cm" svg:y="5.562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28cm" svg:height="0.388cm" svg:x="16.34cm" svg:y="5.5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6.719cm" svg:y="5.54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17.418cm" svg:y="5.5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39cm" svg:x="18.183cm" svg:y="5.552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18.666cm" svg:y="5.5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9.066cm" svg:y="5.408cm" svg:viewBox="0 0 266 530" svg:d="M132 182h120v-26h-120v-156h-22c-2 70-26 161-110 163v19h72v233c0 106 79 115 110 115 60 0 84-60 84-115v-48h-21v48c0 63-24 94-58 94-55 0-55-77-55-91z">
            <text:p/>
          </draw:path>
          <draw:path draw:style-name="gr3" draw:layer="layout" svg:width="0.426cm" svg:height="0.587cm" svg:x="19.405cm" svg:y="5.34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cm" svg:height="0.253cm" svg:x="19.921cm" svg:y="5.838cm" svg:viewBox="0 0 101 254" svg:d="M101 89c0-53-22-89-55-89-32 0-46 24-46 46 0 21 14 45 46 45 14 0 24-7 33-12v-2c3 0 3 0 3 12 0 55-24 108-63 146-5 5-5 7-5 10 0 7 5 9 8 9 12 0 79-67 79-165z">
            <text:p/>
          </draw:path>
          <draw:path draw:style-name="gr3" draw:layer="layout" svg:width="0.383cm" svg:height="0.388cm" svg:x="20.492cm" svg:y="5.54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0.907cm" svg:y="5.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21.378cm" svg:y="5.34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529cm" svg:x="22.189cm" svg:y="5.408cm" svg:viewBox="0 0 266 530" svg:d="M132 182h120v-26h-120v-156h-22c-2 70-26 161-110 163v19h72v233c0 106 79 115 110 115 60 0 84-60 84-115v-48h-21v48c0 63-24 94-58 94-55 0-55-77-55-91z">
            <text:p/>
          </draw:path>
          <draw:path draw:style-name="gr3" draw:layer="layout" svg:width="0.426cm" svg:height="0.587cm" svg:x="22.53cm" svg:y="5.34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2.993cm" svg:y="5.54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23.372cm" svg:y="5.552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4cm" svg:height="0.373cm" svg:x="2.23cm" svg:y="6.57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2.66cm" svg:y="6.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3.034cm" svg:y="6.5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3.368cm" svg:y="6.373cm" svg:viewBox="0 0 182 566" svg:d="M122 192l-120 10v26c58 0 65 5 65 46v228c0 38-9 38-67 38v26c26 0 74-2 94-2 31 0 60 2 88 2v-26c-55 0-60-5-60-36zM127 46c0-29-21-46-45-46-27 0-46 24-46 46 0 21 19 43 46 43 24 0 45-17 45-43z">
            <text:p/>
          </draw:path>
          <draw:path draw:style-name="gr3" draw:layer="layout" svg:width="0.424cm" svg:height="0.597cm" svg:x="3.598cm" svg:y="6.344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328cm" svg:height="0.388cm" svg:x="4.066cm" svg:y="6.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4.445cm" svg:y="6.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5.156cm" svg:y="6.418cm" svg:viewBox="0 0 266 530" svg:d="M132 182h120v-26h-120v-156h-22c-2 70-26 161-110 163v19h72v233c0 106 79 115 110 115 60 0 84-60 84-115v-48h-21v48c0 63-24 94-58 94-55 0-55-77-55-91z">
            <text:p/>
          </draw:path>
          <draw:path draw:style-name="gr3" draw:layer="layout" svg:width="0.426cm" svg:height="0.587cm" svg:x="5.494cm" svg:y="6.35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5.96cm" svg:y="6.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6.725cm" svg:y="6.34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6.98cm" svg:y="6.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7.402cm" svg:y="6.5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7.736cm" svg:y="6.56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8.415cm" svg:y="6.565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8.885cm" svg:y="6.354cm" svg:viewBox="0 0 190 588" svg:d="M122 0l-122 10v26c60 0 67 5 67 48v439c0 39-9 39-67 39v26c29 0 74-2 96-2 19 0 62 2 94 2v-26c-58 0-68 0-68-39z">
            <text:p/>
          </draw:path>
          <draw:path draw:style-name="gr3" draw:layer="layout" svg:width="0.383cm" svg:height="0.388cm" svg:x="9.125cm" svg:y="6.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76cm" svg:height="0.388cm" svg:x="9.925cm" svg:y="6.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4cm" svg:height="0.373cm" svg:x="10.316cm" svg:y="6.57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0.745cm" svg:y="6.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1.12cm" svg:y="6.5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11.842cm" svg:y="6.373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2.065cm" svg:y="6.418cm" svg:viewBox="0 0 266 530" svg:d="M132 182h120v-26h-120v-156h-22c-2 70-26 161-110 163v19h72v233c0 106 79 115 110 115 60 0 84-60 84-115v-48h-21v48c0 63-24 94-58 94-55 0-55-77-55-91z">
            <text:p/>
          </draw:path>
          <draw:path draw:style-name="gr3" draw:layer="layout" svg:width="0.09cm" svg:height="0.09cm" svg:x="12.449cm" svg:y="6.848cm" svg:viewBox="0 0 91 91" svg:d="M91 46c0-24-19-46-45-46-24 0-46 22-46 46 0 26 22 45 46 45 26 0 45-19 45-45z">
            <text:p/>
          </draw:path>
          <draw:path draw:style-name="gr3" draw:layer="layout" svg:width="0.265cm" svg:height="0.253cm" svg:x="13.434cm" svg:y="6.354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465cm" svg:height="0.577cm" svg:x="13.755cm" svg:y="6.363cm" svg:viewBox="0 0 466 578" svg:d="M466 360h-22c-10 86-22 192-170 192h-70c-38 0-41-5-41-34v-451c0-29 0-41 79-41h29v-26c-31 2-108 2-141 2-34 0-101 0-130-2v26h19c67 0 67 10 67 41v447c0 28 0 38-67 38h-19v26h442z">
            <text:p/>
          </draw:path>
          <draw:path draw:style-name="gr3" draw:layer="layout" svg:width="0.181cm" svg:height="0.565cm" svg:x="14.283cm" svg:y="6.373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4.516cm" svg:y="6.56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4.982cm" svg:y="6.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5.368cm" svg:y="6.5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5.778cm" svg:y="6.5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16.489cm" svg:y="6.418cm" svg:viewBox="0 0 266 530" svg:d="M132 182h120v-26h-120v-156h-22c-2 70-26 161-110 163v19h72v233c0 106 79 115 110 115 60 0 84-60 84-115v-48h-21v48c0 63-24 94-58 94-55 0-55-77-55-91z">
            <text:p/>
          </draw:path>
          <draw:path draw:style-name="gr3" draw:layer="layout" svg:width="0.181cm" svg:height="0.565cm" svg:x="16.83cm" svg:y="6.373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17.062cm" svg:y="6.56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17.763cm" svg:y="6.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18.142cm" svg:y="6.354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285cm" svg:height="0.373cm" svg:x="18.946cm" svg:y="6.5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9.278cm" svg:y="6.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19.657cm" svg:y="6.344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28cm" svg:height="0.388cm" svg:x="19.909cm" svg:y="6.5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20.286cm" svg:y="6.56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20.619cm" svg:y="6.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1.327cm" svg:y="6.418cm" svg:viewBox="0 0 266 530" svg:d="M132 182h120v-26h-120v-156h-22c-2 70-26 161-110 163v19h72v233c0 106 79 115 110 115 60 0 84-60 84-115v-48h-21v48c0 63-24 94-58 94-55 0-55-77-55-91z">
            <text:p/>
          </draw:path>
          <draw:path draw:style-name="gr3" draw:layer="layout" svg:width="0.376cm" svg:height="0.388cm" svg:x="21.663cm" svg:y="6.5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22.465cm" svg:y="6.418cm" svg:viewBox="0 0 266 530" svg:d="M132 182h120v-26h-120v-156h-22c-2 70-26 161-110 163v19h72v233c0 106 79 115 110 115 60 0 84-60 84-115v-48h-21v48c0 63-24 94-58 94-55 0-55-77-55-91z">
            <text:p/>
          </draw:path>
          <draw:path draw:style-name="gr3" draw:layer="layout" svg:width="0.426cm" svg:height="0.587cm" svg:x="22.806cm" svg:y="6.35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23.274cm" svg:y="6.373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3.509cm" svg:y="6.5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5cm" svg:height="0.597cm" svg:x="2.242cm" svg:y="7.35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83cm" svg:height="0.388cm" svg:x="2.506cm" svg:y="7.57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2.921cm" svg:y="7.57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3.284cm" svg:y="7.431cm" svg:viewBox="0 0 266 530" svg:d="M132 182h120v-26h-120v-156h-22c-2 70-26 161-110 163v19h72v233c0 106 79 115 110 115 60 0 84-60 84-115v-48h-21v48c0 63-24 94-58 94-55 0-55-77-55-91z">
            <text:p/>
          </draw:path>
          <draw:path draw:style-name="gr3" draw:layer="layout" svg:width="0.09cm" svg:height="0.09cm" svg:x="3.668cm" svg:y="7.861cm" svg:viewBox="0 0 91 91" svg:d="M91 46c0-24-19-46-45-46-24 0-46 22-46 46 0 26 22 45 46 45 26 0 45-19 45-45z">
            <text:p/>
          </draw:path>
          <draw:path draw:style-name="gr3" draw:layer="layout" svg:width="0.549cm" svg:height="0.573cm" svg:x="2.245cm" svg:y="9.591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49cm" svg:y="9.57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315cm" svg:y="9.7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4.013cm" svg:y="9.7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4.342cm" svg:y="9.7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4.719cm" svg:y="9.7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5.432cm" svg:y="9.7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5.845cm" svg:y="9.7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6.279cm" svg:y="9.644cm" svg:viewBox="0 0 266 530" svg:d="M132 182h120v-26h-120v-156h-22c-2 70-26 161-110 163v19h72v233c0 106 79 115 110 115 60 0 84-60 84-115v-48h-21v48c0 63-24 94-58 94-55 0-55-77-55-91z">
            <text:p/>
          </draw:path>
          <draw:path draw:style-name="gr3" draw:layer="layout" svg:width="0.181cm" svg:height="0.565cm" svg:x="6.617cm" svg:y="9.598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6.853cm" svg:y="9.78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77cm" svg:height="0.388cm" svg:x="7.227cm" svg:y="9.7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7.875cm" svg:y="9.7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8.3cm" svg:y="9.56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515cm" svg:height="0.616cm" svg:x="8.895cm" svg:y="9.567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9.488cm" svg:y="9.591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10.095cm" svg:y="9.586cm" svg:viewBox="0 0 466 578" svg:d="M466 360h-22c-10 86-22 192-170 192h-70c-38 0-41-5-41-34v-451c0-29 0-41 79-41h29v-26c-31 2-108 2-141 2-34 0-101 0-130-2v26h19c67 0 67 10 67 41v447c0 28 0 38-67 38h-19v26h442z">
            <text:p/>
          </draw:path>
          <draw:path draw:style-name="gr3" draw:layer="layout" svg:width="0.417cm" svg:height="0.597cm" svg:x="10.942cm" svg:y="9.57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76cm" svg:height="0.388cm" svg:x="11.405cm" svg:y="9.7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11.849cm" svg:y="9.7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2.229cm" svg:y="9.7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73cm" svg:x="12.879cm" svg:y="9.7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3.345cm" svg:y="9.7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13.76cm" svg:y="9.644cm" svg:viewBox="0 0 266 530" svg:d="M132 182h120v-26h-120v-156h-22c-2 70-26 161-110 163v19h72v233c0 106 79 115 110 115 60 0 84-60 84-115v-48h-21v48c0 63-24 94-58 94-55 0-55-77-55-91z">
            <text:p/>
          </draw:path>
          <draw:path draw:style-name="gr3" draw:layer="layout" svg:width="0.424cm" svg:height="0.597cm" svg:x="14.413cm" svg:y="9.567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64cm" svg:x="14.869cm" svg:y="9.8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83cm" svg:height="0.388cm" svg:x="15.658cm" svg:y="9.7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39cm" svg:x="16.386cm" svg:y="9.7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16.868cm" svg:y="9.7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7.269cm" svg:y="9.644cm" svg:viewBox="0 0 266 530" svg:d="M132 182h120v-26h-120v-156h-22c-2 70-26 161-110 163v19h72v233c0 106 79 115 110 115 60 0 84-60 84-115v-48h-21v48c0 63-24 94-58 94-55 0-55-77-55-91z">
            <text:p/>
          </draw:path>
          <draw:path draw:style-name="gr3" draw:layer="layout" svg:width="0.426cm" svg:height="0.587cm" svg:x="17.607cm" svg:y="9.57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18.397cm" svg:y="9.59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8.63cm" svg:y="9.7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19.426cm" svg:y="9.7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9.842cm" svg:y="9.57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4cm" svg:height="0.373cm" svg:x="20.298cm" svg:y="9.8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83cm" svg:height="0.388cm" svg:x="20.715cm" svg:y="9.7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1.128cm" svg:y="9.7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21.598cm" svg:y="9.78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21.968cm" svg:y="9.7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09cm" svg:height="0.09cm" svg:x="22.39cm" svg:y="10.074cm" svg:viewBox="0 0 91 91" svg:d="M91 46c0-24-19-46-45-46-24 0-46 22-46 46 0 26 22 45 46 45 26 0 45-19 45-45z">
            <text:p/>
          </draw:path>
          <draw:path draw:style-name="gr3" draw:layer="layout" svg:width="0.258cm" svg:height="0.577cm" svg:x="23.065cm" svg:y="9.586cm" svg:viewBox="0 0 259 578" svg:d="M168 67c0-31 2-41 70-41h21v-26c-29 2-96 2-129 2-34 0-101 0-130-2v26h22c67 0 69 10 69 41v447c0 28-2 38-69 38h-22v26c29-2 96-2 130-2 33 0 100 0 129 2v-26h-21c-68 0-70-10-70-38z">
            <text:p/>
          </draw:path>
          <draw:path draw:style-name="gr3" draw:layer="layout" svg:width="0.426cm" svg:height="0.373cm" svg:x="23.372cm" svg:y="9.7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515cm" svg:height="0.616cm" svg:x="2.261cm" svg:y="10.58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2.852cm" svg:y="10.604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3.459cm" svg:y="10.599cm" svg:viewBox="0 0 466 578" svg:d="M466 360h-22c-10 86-22 192-170 192h-70c-38 0-41-5-41-34v-451c0-29 0-41 79-41h29v-26c-31 2-108 2-141 2-34 0-101 0-130-2v26h19c67 0 67 10 67 41v447c0 28 0 38-67 38h-19v26h442z">
            <text:p/>
          </draw:path>
          <draw:path draw:style-name="gr3" draw:layer="layout" svg:width="0.414cm" svg:height="0.539cm" svg:x="4.256cm" svg:y="10.8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76cm" svg:height="0.388cm" svg:x="4.685cm" svg:y="10.79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5.11cm" svg:y="10.801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5.864cm" svg:y="10.79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6.245cm" svg:y="10.7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6.658cm" svg:y="10.80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7.405cm" svg:y="10.79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7.767cm" svg:y="10.81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417cm" svg:height="0.539cm" svg:x="8.225cm" svg:y="10.80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8.693cm" svg:y="10.80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9.025cm" svg:y="10.79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9.404cm" svg:y="10.7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9.735cm" svg:y="10.7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0.337cm" svg:y="10.657cm" svg:viewBox="0 0 266 530" svg:d="M132 182h120v-26h-120v-156h-22c-2 70-26 161-110 163v19h72v233c0 106 79 115 110 115 60 0 84-60 84-115v-48h-21v48c0 63-24 94-58 94-55 0-55-77-55-91z">
            <text:p/>
          </draw:path>
          <draw:path draw:style-name="gr3" draw:layer="layout" svg:width="0.426cm" svg:height="0.587cm" svg:x="10.676cm" svg:y="10.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11.146cm" svg:y="10.611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1.379cm" svg:y="10.80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1.845cm" svg:y="10.79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277cm" svg:height="0.388cm" svg:x="12.272cm" svg:y="10.7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9cm" svg:height="0.587cm" svg:x="12.886cm" svg:y="10.59cm" svg:viewBox="0 0 190 588" svg:d="M122 0l-122 10v26c60 0 67 5 67 48v439c0 39-9 39-67 39v26c29 0 74-2 96-2 19 0 62 2 94 2v-26c-58 0-68 0-68-39z">
            <text:p/>
          </draw:path>
          <draw:path draw:style-name="gr3" draw:layer="layout" svg:width="0.181cm" svg:height="0.565cm" svg:x="13.119cm" svg:y="10.611cm" svg:viewBox="0 0 182 566" svg:d="M122 192l-120 10v26c58 0 65 5 65 46v228c0 38-9 38-67 38v26c26 0 74-2 94-2 31 0 60 2 88 2v-26c-55 0-60-5-60-36zM127 46c0-29-21-46-45-46-27 0-46 24-46 46 0 21 19 43 46 43 24 0 45-17 45-43z">
            <text:p/>
          </draw:path>
          <draw:path draw:style-name="gr3" draw:layer="layout" svg:width="0.409cm" svg:height="0.587cm" svg:x="13.35cm" svg:y="10.59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328cm" svg:height="0.388cm" svg:x="13.772cm" svg:y="10.79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9cm" svg:height="0.585cm" svg:x="14.482cm" svg:y="10.592cm" svg:viewBox="0 0 391 586" svg:d="M355 307v-53h-281v-199h118c12 0 22 0 31 0h156v-55h-379v586h391v-60h-108c-9 0-19 0-31 0h-178v-219z">
            <text:p/>
          </draw:path>
          <draw:path draw:style-name="gr3" draw:layer="layout" svg:width="0.366cm" svg:height="0.585cm" svg:x="14.986cm" svg:y="10.592cm" svg:viewBox="0 0 367 586" svg:d="M331 319v-53h-257v-211h113c10 0 19 0 31 0h149v-55h-367v586h74v-267z">
            <text:p/>
          </draw:path>
          <draw:path draw:style-name="gr3" draw:layer="layout" svg:width="0.515cm" svg:height="0.587cm" svg:x="15.692cm" svg:y="10.59cm" svg:viewBox="0 0 516 588" svg:d="M295 0h-74l-221 588h62l65-173h247l65 173h77zM355 367h-209l56-153c16-51 43-123 50-154 2 12 7 34 26 89z">
            <text:p/>
          </draw:path>
          <draw:path draw:style-name="gr3" draw:layer="layout" svg:width="0.453cm" svg:height="0.606cm" svg:x="16.263cm" svg:y="10.58cm" svg:viewBox="0 0 454 607" svg:d="M454 346h-180v50h112v139c-33 12-74 17-112 17-111 0-197-113-197-250 0-132 84-247 197-247 67 0 117 19 160 55l10-69c-46-29-113-41-168-41-163 0-276 149-276 302 0 156 113 305 276 305 62 0 120-17 178-41z">
            <text:p/>
          </draw:path>
          <draw:path draw:style-name="gr3" draw:layer="layout" svg:width="0.441cm" svg:height="0.539cm" svg:x="17.026cm" svg:y="10.801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277cm" svg:height="0.388cm" svg:x="17.785cm" svg:y="10.7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8.106cm" svg:y="10.657cm" svg:viewBox="0 0 266 530" svg:d="M132 182h120v-26h-120v-156h-22c-2 70-26 161-110 163v19h72v233c0 106 79 115 110 115 60 0 84-60 84-115v-48h-21v48c0 63-24 94-58 94-55 0-55-77-55-91z">
            <text:p/>
          </draw:path>
          <draw:path draw:style-name="gr3" draw:layer="layout" svg:width="0.383cm" svg:height="0.388cm" svg:x="18.454cm" svg:y="10.7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8.858cm" svg:y="10.657cm" svg:viewBox="0 0 266 530" svg:d="M132 182h120v-26h-120v-156h-22c-2 70-26 161-110 163v19h72v233c0 106 79 115 110 115 60 0 84-60 84-115v-48h-21v48c0 63-24 94-58 94-55 0-55-77-55-91z">
            <text:p/>
          </draw:path>
          <draw:path draw:style-name="gr3" draw:layer="layout" svg:width="0.181cm" svg:height="0.565cm" svg:x="19.196cm" svg:y="10.611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9.429cm" svg:y="10.80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9.894cm" svg:y="10.79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265cm" svg:height="0.529cm" svg:x="20.59cm" svg:y="10.657cm" svg:viewBox="0 0 266 530" svg:d="M132 182h120v-26h-120v-156h-22c-2 70-26 161-110 163v19h72v233c0 106 79 115 110 115 60 0 84-60 84-115v-48h-21v48c0 63-24 94-58 94-55 0-55-77-55-91z">
            <text:p/>
          </draw:path>
          <draw:path draw:style-name="gr3" draw:layer="layout" svg:width="0.426cm" svg:height="0.587cm" svg:x="20.929cm" svg:y="10.5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21.406cm" svg:y="10.79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21.81cm" svg:y="10.657cm" svg:viewBox="0 0 266 530" svg:d="M132 182h120v-26h-120v-156h-22c-2 70-26 161-110 163v19h72v233c0 106 79 115 110 115 60 0 84-60 84-115v-48h-21v48c0 63-24 94-58 94-55 0-55-77-55-91z">
            <text:p/>
          </draw:path>
          <draw:path draw:style-name="gr3" draw:layer="layout" svg:width="0.181cm" svg:height="0.565cm" svg:x="22.431cm" svg:y="10.611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22.652cm" svg:y="10.657cm" svg:viewBox="0 0 266 530" svg:d="M132 182h120v-26h-120v-156h-22c-2 70-26 161-110 163v19h72v233c0 106 79 115 110 115 60 0 84-60 84-115v-48h-21v48c0 63-24 94-58 94-55 0-55-77-55-91z">
            <text:p/>
          </draw:path>
          <draw:path draw:style-name="gr3" draw:layer="layout" svg:width="0.181cm" svg:height="0.565cm" svg:x="23.274cm" svg:y="10.611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3.509cm" svg:y="10.79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7cm" svg:height="0.539cm" svg:x="2.237cm" svg:y="11.81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2.729cm" svg:y="11.80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3.154cm" svg:y="11.8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3.488cm" svg:y="11.8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3.821cm" svg:y="11.621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4.049cm" svg:y="11.60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4.522cm" svg:y="11.602cm" svg:viewBox="0 0 190 588" svg:d="M122 0l-122 10v26c60 0 67 5 67 48v439c0 39-9 39-67 39v26c29 0 74-2 96-2 19 0 62 2 94 2v-26c-58 0-68 0-68-39z">
            <text:p/>
          </draw:path>
          <draw:path draw:style-name="gr3" draw:layer="layout" svg:width="0.328cm" svg:height="0.388cm" svg:x="4.753cm" svg:y="11.80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5.343cm" svg:y="11.667cm" svg:viewBox="0 0 266 530" svg:d="M132 182h120v-26h-120v-156h-22c-2 70-26 161-110 163v19h72v233c0 106 79 115 110 115 60 0 84-60 84-115v-48h-21v48c0 63-27 94-58 94-55 0-55-77-55-91z">
            <text:p/>
          </draw:path>
          <draw:path draw:style-name="gr3" draw:layer="layout" svg:width="0.376cm" svg:height="0.388cm" svg:x="5.677cm" svg:y="11.80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6.32cm" svg:y="11.81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6.651cm" svg:y="11.80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7.037cm" svg:y="11.80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323cm" svg:height="0.388cm" svg:x="7.453cm" svg:y="11.80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7.803cm" svg:y="11.60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8.501cm" svg:y="11.80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9.135cm" svg:y="11.8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9.457cm" svg:y="11.667cm" svg:viewBox="0 0 266 530" svg:d="M132 182h120v-26h-120v-156h-22c-2 70-26 161-110 163v19h72v233c0 106 79 115 110 115 60 0 84-60 84-115v-48h-21v48c0 63-24 94-58 94-55 0-55-77-55-91z">
            <text:p/>
          </draw:path>
          <draw:path draw:style-name="gr3" draw:layer="layout" svg:width="0.383cm" svg:height="0.388cm" svg:x="9.805cm" svg:y="11.80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0.205cm" svg:y="11.667cm" svg:viewBox="0 0 266 530" svg:d="M132 182h120v-26h-120v-156h-22c-2 70-26 161-110 163v19h72v233c0 106 79 115 110 115 60 0 84-60 84-115v-48h-21v48c0 63-24 94-58 94-55 0-55-77-55-91z">
            <text:p/>
          </draw:path>
          <draw:path draw:style-name="gr3" draw:layer="layout" svg:width="0.328cm" svg:height="0.388cm" svg:x="10.541cm" svg:y="11.80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1.141cm" svg:y="11.621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1.377cm" svg:y="11.81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58cm" svg:height="0.373cm" svg:x="12.053cm" svg:y="11.823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12.675cm" svg:y="11.60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13.143cm" svg:y="11.621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3.378cm" svg:y="11.80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3.729cm" svg:y="11.60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14.427cm" svg:y="11.80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4.842cm" svg:y="11.602cm" svg:viewBox="0 0 190 588" svg:d="M122 0l-122 10v26c60 0 67 5 67 48v439c0 39-9 39-67 39v26c29 0 74-2 96-2 19 0 62 2 94 2v-26c-58 0-68 0-68-39z">
            <text:p/>
          </draw:path>
          <draw:path draw:style-name="gr3" draw:layer="layout" svg:width="0.189cm" svg:height="0.587cm" svg:x="15.075cm" svg:y="11.602cm" svg:viewBox="0 0 190 588" svg:d="M122 0l-122 10v26c60 0 67 5 67 48v439c0 39-9 39-67 39v26c29 0 74-2 96-2 19 0 62 2 94 2v-26c-58 0-68 0-68-39z">
            <text:p/>
          </draw:path>
          <draw:path draw:style-name="gr3" draw:layer="layout" svg:width="0.265cm" svg:height="0.529cm" svg:x="15.519cm" svg:y="11.667cm" svg:viewBox="0 0 266 530" svg:d="M132 182h120v-26h-120v-156h-22c-2 70-26 161-110 163v19h72v233c0 106 79 115 110 115 60 0 84-60 84-115v-48h-21v48c0 63-24 94-58 94-55 0-55-77-55-91z">
            <text:p/>
          </draw:path>
          <draw:path draw:style-name="gr3" draw:layer="layout" svg:width="0.426cm" svg:height="0.587cm" svg:x="15.858cm" svg:y="11.60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6.323cm" svg:y="11.80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6.926cm" svg:y="11.60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17.389cm" svg:y="11.80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7.768cm" svg:y="11.8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3cm" svg:height="0.388cm" svg:x="18.102cm" svg:y="11.80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18.471cm" svg:y="11.80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8.848cm" svg:y="11.81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9.318cm" svg:y="11.602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19.784cm" svg:y="11.80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20.161cm" svg:y="11.81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20.595cm" svg:y="11.667cm" svg:viewBox="0 0 266 530" svg:d="M132 182h120v-26h-120v-156h-22c-2 70-26 161-110 163v19h72v233c0 106 79 115 110 115 60 0 84-60 84-115v-48h-21v48c0 63-24 94-58 94-55 0-55-77-55-91z">
            <text:p/>
          </draw:path>
          <draw:path draw:style-name="gr3" draw:layer="layout" svg:width="0.277cm" svg:height="0.388cm" svg:x="20.936cm" svg:y="11.8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21.488cm" svg:y="11.8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21.829cm" svg:y="11.80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22.232cm" svg:y="11.667cm" svg:viewBox="0 0 266 530" svg:d="M132 182h120v-26h-120v-156h-22c-2 70-26 161-110 163v19h72v233c0 106 79 115 110 115 60 0 84-60 84-115v-48h-21v48c0 63-24 94-58 94-55 0-55-77-55-91z">
            <text:p/>
          </draw:path>
          <draw:path draw:style-name="gr3" draw:layer="layout" svg:width="0.181cm" svg:height="0.565cm" svg:x="22.57cm" svg:y="11.621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2.806cm" svg:y="11.80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5cm" svg:height="0.597cm" svg:x="23.139cm" svg:y="11.59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14cm" svg:height="0.539cm" svg:x="23.384cm" svg:y="11.82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41cm" svg:height="0.539cm" svg:x="2.187cm" svg:y="12.826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09cm" svg:height="0.09cm" svg:x="2.71cm" svg:y="13.109cm" svg:viewBox="0 0 91 91" svg:d="M91 46c0-24-19-46-45-46-24 0-46 22-46 46 0 26 22 45 46 45 26 0 45-19 45-45z">
            <text:p/>
          </draw:path>
          <draw:path draw:style-name="gr3" draw:layer="layout" svg:width="0.549cm" svg:height="0.573cm" svg:x="3.262cm" svg:y="12.627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3.869cm" svg:y="12.61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4.337cm" svg:y="12.634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4.573cm" svg:y="12.82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7cm" svg:height="0.539cm" svg:x="5.139cm" svg:y="12.826cm" svg:viewBox="0 0 418 540" svg:d="M122 55v-55l-122 10v26c60 0 67 5 67 41v398c0 39-9 39-67 39v26c29-2 72-5 96-5 22 0 65 3 96 5v-26c-58 0-67 0-67-39v-144-7c5 14 41 60 103 60 101 0 190-84 190-192s-82-192-178-192c-65 0-101 38-118 55zM125 278v-189c24-43 67-67 110-67 60 0 113 74 113 170 0 103-60 173-122 173-34 0-68-17-89-51-12-19-12-19-12-36z">
            <text:p/>
          </draw:path>
          <draw:path draw:style-name="gr3" draw:layer="layout" svg:width="0.285cm" svg:height="0.373cm" svg:x="5.609cm" svg:y="12.82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5.938cm" svg:y="12.82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6.361cm" svg:y="12.82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6.853cm" svg:y="12.82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7.227cm" svg:y="12.82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7.551cm" svg:y="12.68cm" svg:viewBox="0 0 266 530" svg:d="M132 182h120v-26h-120v-156h-22c-2 70-26 161-110 163v19h72v233c0 106 79 115 110 115 60 0 84-60 84-115v-48h-21v48c0 63-24 94-58 94-55 0-55-77-55-91z">
            <text:p/>
          </draw:path>
          <draw:path draw:style-name="gr3" draw:layer="layout" svg:width="0.414cm" svg:height="0.539cm" svg:x="7.856cm" svg:y="12.83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81cm" svg:height="0.565cm" svg:x="8.549cm" svg:y="12.634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8.785cm" svg:y="12.82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9.356cm" svg:y="12.634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9.589cm" svg:y="12.82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10.289cm" svg:y="12.82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10.781cm" svg:y="12.82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11.206cm" svg:y="12.82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1.54cm" svg:y="12.82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1.873cm" svg:y="12.634cm" svg:viewBox="0 0 182 566" svg:d="M122 192l-120 10v26c58 0 65 5 65 46v228c0 38-9 38-67 38v26c26 0 74-2 94-2 31 0 60 2 88 2v-26c-55 0-60-5-60-36zM127 46c0-29-21-46-45-46-27 0-46 24-46 46 0 21 19 43 46 43 24 0 45-17 45-43z">
            <text:p/>
          </draw:path>
          <draw:path draw:style-name="gr3" draw:layer="layout" svg:width="0.417cm" svg:height="0.597cm" svg:x="12.104cm" svg:y="12.61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12.577cm" svg:y="12.613cm" svg:viewBox="0 0 190 588" svg:d="M122 0l-122 10v26c60 0 67 5 67 48v439c0 39-9 39-67 39v26c29 0 74-2 96-2 19 0 62 2 94 2v-26c-58 0-68 0-68-39z">
            <text:p/>
          </draw:path>
          <draw:path draw:style-name="gr3" draw:layer="layout" svg:width="0.328cm" svg:height="0.388cm" svg:x="12.805cm" svg:y="12.82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3.412cm" svg:y="12.68cm" svg:viewBox="0 0 266 530" svg:d="M132 182h120v-26h-120v-156h-22c-2 70-26 161-110 163v19h72v233c0 106 79 115 110 115 60 0 84-60 84-115v-48h-21v48c0 63-24 94-58 94-55 0-55-77-55-91z">
            <text:p/>
          </draw:path>
          <draw:path draw:style-name="gr3" draw:layer="layout" svg:width="0.376cm" svg:height="0.388cm" svg:x="13.748cm" svg:y="12.82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14.408cm" svg:y="12.82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4.77cm" svg:y="12.836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417cm" svg:height="0.539cm" svg:x="15.229cm" svg:y="12.82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15.697cm" svg:y="12.82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6.028cm" svg:y="12.82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6.405cm" svg:y="12.82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6.738cm" svg:y="12.82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7.31cm" svg:y="12.634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7.542cm" svg:y="12.82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65cm" svg:height="0.577cm" svg:x="18.253cm" svg:y="12.622cm" svg:viewBox="0 0 466 578" svg:d="M466 360h-22c-10 86-22 192-170 192h-70c-38 0-41-5-41-34v-451c0-29 0-41 79-41h29v-26c-31 2-108 2-141 2-34 0-101 0-130-2v26h19c67 0 67 10 67 41v447c0 28 0 38-67 38h-19v26h442z">
            <text:p/>
          </draw:path>
          <draw:path draw:style-name="gr3" draw:layer="layout" svg:width="0.549cm" svg:height="0.573cm" svg:x="18.711cm" svg:y="12.627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19.318cm" svg:y="12.622cm" svg:viewBox="0 0 466 578" svg:d="M466 360h-22c-10 86-22 192-170 192h-70c-38 0-41-5-41-34v-451c0-29 0-41 79-41h29v-26c-31 2-108 2-141 2-34 0-101 0-130-2v26h19c67 0 67 10 67 41v447c0 28 0 38-67 38h-19v26h442z">
            <text:p/>
          </draw:path>
          <draw:path draw:style-name="gr3" draw:layer="layout" svg:width="0.09cm" svg:height="0.09cm" svg:x="19.89cm" svg:y="13.109cm" svg:viewBox="0 0 91 91" svg:d="M91 46c0-24-19-46-45-46-24 0-46 22-46 46 0 26 22 45 46 45 26 0 45-19 45-45z">
            <text:p/>
          </draw:path>
          <draw:path draw:style-name="gr3" draw:layer="layout" svg:width="0.549cm" svg:height="0.573cm" svg:x="20.319cm" svg:y="12.627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0.926cm" svg:y="12.61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1.392cm" svg:y="12.82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2.009cm" svg:y="12.82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22.35cm" svg:y="12.82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659cm" svg:height="0.373cm" svg:x="22.762cm" svg:y="12.82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23.463cm" svg:y="12.82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587cm" svg:x="2.24cm" svg:y="13.62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76cm" svg:height="0.388cm" svg:x="2.705cm" svg:y="13.8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3.133cm" svg:y="13.625cm" svg:viewBox="0 0 190 588" svg:d="M122 0l-122 10v26c60 0 67 5 67 48v439c0 39-9 39-67 39v26c29 0 74-2 96-2 19 0 62 2 94 2v-26c-58 0-68 0-68-39z">
            <text:p/>
          </draw:path>
          <draw:path draw:style-name="gr3" draw:layer="layout" svg:width="0.417cm" svg:height="0.597cm" svg:x="3.368cm" svg:y="13.625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77cm" svg:height="0.388cm" svg:x="3.833cm" svg:y="13.834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5cm" svg:height="0.597cm" svg:x="4.51cm" svg:y="13.61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4.765cm" svg:y="13.8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5.185cm" svg:y="13.83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515cm" svg:height="0.587cm" svg:x="5.859cm" svg:y="13.625cm" svg:viewBox="0 0 516 588" svg:d="M295 0h-74l-221 588h62l65-173h247l65 173h77zM355 367h-209l56-153c16-51 43-123 50-154 2 12 7 34 26 89z">
            <text:p/>
          </draw:path>
          <draw:path draw:style-name="gr3" draw:layer="layout" svg:width="0.453cm" svg:height="0.606cm" svg:x="6.43cm" svg:y="13.616cm" svg:viewBox="0 0 454 607" svg:d="M454 346h-180v50h112v139c-33 12-74 17-112 17-111 0-197-113-197-250 0-132 84-247 197-247 67 0 117 19 160 55l10-69c-46-29-113-41-168-41-163 0-276 149-276 302 0 156 113 305 276 305 62 0 120-17 178-41z">
            <text:p/>
          </draw:path>
          <draw:path draw:style-name="gr3" draw:layer="layout" svg:width="0.198cm" svg:height="0.844cm" svg:x="7.021cm" svg:y="13.577cm" svg:viewBox="0 0 199 845" svg:d="M199 838c0-3 0-5-17-20-105-105-132-266-132-396 0-146 32-292 137-398 12-12 12-12 12-14 0-8-5-10-9-10-10 0-87 58-137 166-43 93-53 187-53 256 0 68 10 168 55 264 53 106 125 159 135 159 4 0 9-3 9-7z">
            <text:p/>
          </draw:path>
          <draw:path draw:style-name="gr3" draw:layer="layout" svg:width="0.39cm" svg:height="0.585cm" svg:x="7.342cm" svg:y="13.628cm" svg:viewBox="0 0 391 586" svg:d="M355 307v-53h-281v-199h118c12 0 22 0 31 0h156v-55h-379v586h391v-60h-108c-9 0-19 0-31 0h-178v-219z">
            <text:p/>
          </draw:path>
          <draw:polygon draw:style-name="gr3" draw:layer="layout" svg:width="0.539cm" svg:height="0.587cm" svg:x="7.779cm" svg:y="13.625cm" svg:viewBox="0 0 540 588" draw:points="300,278 504,0 425,0 264,221 101,0 12,0 228,278 0,588 82,588 264,329 454,588 540,588">
            <text:p/>
          </draw:polygon>
          <draw:path draw:style-name="gr3" draw:layer="layout" svg:width="0.441cm" svg:height="0.539cm" svg:x="8.302cm" svg:y="13.839cm" svg:viewBox="0 0 442 540" svg:d="M65 478c-7 28-7 36-46 36-9 0-19 0-19 14 0 7 5 12 12 12 22 0 46-5 70-5 28 0 57 5 84 5 4 0 16 0 16-19 0-7-9-7-21-7-43 0-43-8-43-15 0-9 36-149 43-170 9 26 33 55 77 55 98 0 204-125 204-250 0-79-48-134-113-134-41 0-82 31-111 62-7-45-45-62-76-62-39 0-56 34-63 48-14 29-26 79-26 82 0 9 9 9 12 9 7 0 7 0 14-19 15-60 31-101 60-101 15 0 27 7 27 39 0 19-3 28-5 43zM214 110c7-24 28-48 45-60 29-26 53-31 67-31 36 0 56 29 56 79 0 51-29 147-44 180-28 60-69 87-100 87-56 0-68-70-68-75 0-2 0-4 3-14z">
            <text:p/>
          </draw:path>
          <draw:path draw:style-name="gr3" draw:layer="layout" svg:width="0.469cm" svg:height="0.525cm" svg:x="9.029cm" svg:y="13.707cm" svg:viewBox="0 0 470 526" svg:d="M254 17c-4-15-12-17-19-17-9 0-12 5-19 17l-211 475c-5 10-5 12-5 17 0 9 7 17 17 17 7 0 12-3 19-20l199-448 199 448c8 20 17 20 20 20 9 0 16-8 16-17 0-3 0-5-4-15z">
            <text:p/>
          </draw:path>
          <draw:path draw:style-name="gr3" draw:layer="layout" svg:width="0.39cm" svg:height="0.585cm" svg:x="9.853cm" svg:y="13.628cm" svg:viewBox="0 0 391 586" svg:d="M355 307v-53h-281v-199h118c12 0 22 0 31 0h156v-55h-379v586h391v-60h-108c-9 0-19 0-31 0h-178v-219z">
            <text:p/>
          </draw:path>
          <draw:polygon draw:style-name="gr3" draw:layer="layout" svg:width="0.539cm" svg:height="0.587cm" svg:x="10.289cm" svg:y="13.625cm" svg:viewBox="0 0 540 588" draw:points="300,278 504,0 425,0 264,221 101,0 12,0 228,278 0,588 82,588 264,329 454,588 540,588">
            <text:p/>
          </draw:polygon>
          <draw:path draw:style-name="gr3" draw:layer="layout" svg:width="0.349cm" svg:height="0.539cm" svg:x="10.873cm" svg:y="13.839cm" svg:viewBox="0 0 350 540" svg:d="M350 10c0-5-2-10-9-10-10 0-43 34-58 60-19-46-50-60-79-60-98 0-204 125-204 247 0 84 50 137 113 137 36 0 69-22 98-50-7 28-33 144-36 151-7 24-14 26-62 29-12 0-19 0-19 16 0 0 0 10 12 10 26 0 55-5 84-5 28 0 60 5 86 5 5 0 17 0 17-19 0-7-10-7-22-7-41 0-41-8-41-15s0-12 3-19zM115 365c-50 0-55-65-55-79 0-41 24-132 38-168 27-63 72-99 106-99 55 0 67 67 67 75 0 4-45 189-48 194-14 24-60 77-108 77z">
            <text:p/>
          </draw:path>
          <draw:path draw:style-name="gr3" draw:layer="layout" svg:width="0.198cm" svg:height="0.844cm" svg:x="11.295cm" svg:y="13.577cm" svg:viewBox="0 0 199 845" svg:d="M199 422c0-64-9-168-57-264-51-103-125-158-132-158-8 0-10 2-10 10 0 2 0 2 17 19 84 84 132 218 132 393 0 147-31 296-137 401-12 10-12 12-12 15 0 4 2 7 10 7 7 0 84-58 134-163 43-94 55-188 55-260z">
            <text:p/>
          </draw:path>
          <draw:path draw:style-name="gr3" draw:layer="layout" svg:width="0.09cm" svg:height="0.09cm" svg:x="11.648cm" svg:y="14.122cm" svg:viewBox="0 0 91 91" svg:d="M91 46c0-24-19-46-45-46-24 0-46 22-46 46 0 26 22 45 46 45 26 0 45-19 45-45z">
            <text:p/>
          </draw:path>
          <draw:path draw:style-name="gr3" draw:layer="layout" svg:width="0.549cm" svg:height="0.573cm" svg:x="12.399cm" svg:y="13.64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13.004cm" svg:y="13.62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3.47cm" svg:y="13.8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4.199cm" svg:y="13.834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4.61cm" svg:y="13.625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1cm" svg:height="0.565cm" svg:x="15.082cm" svg:y="13.647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15.318cm" svg:y="13.625cm" svg:viewBox="0 0 190 588" svg:d="M122 0l-122 10v26c60 0 67 5 67 48v439c0 39-9 39-67 39v26c29 0 74-2 96-2 19 0 62 2 94 2v-26c-58 0-68 0-68-39z">
            <text:p/>
          </draw:path>
          <draw:path draw:style-name="gr3" draw:layer="layout" svg:width="0.181cm" svg:height="0.565cm" svg:x="15.55cm" svg:y="13.647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5.774cm" svg:y="13.693cm" svg:viewBox="0 0 266 530" svg:d="M132 182h120v-26h-120v-156h-22c-2 70-26 161-110 163v19h72v233c0 106 79 115 110 115 60 0 84-60 84-115v-48h-21v48c0 63-24 94-58 94-55 0-55-77-55-91z">
            <text:p/>
          </draw:path>
          <draw:path draw:style-name="gr3" draw:layer="layout" svg:width="0.414cm" svg:height="0.539cm" svg:x="16.078cm" svg:y="13.849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76cm" svg:height="0.388cm" svg:x="16.873cm" svg:y="13.8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7.3cm" svg:y="13.61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515cm" svg:height="0.616cm" svg:x="17.919cm" svg:y="13.616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18.512cm" svg:y="13.64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19.119cm" svg:y="13.635cm" svg:viewBox="0 0 466 578" svg:d="M466 360h-22c-10 86-22 192-170 192h-70c-38 0-41-5-41-34v-451c0-29 0-41 79-41h29v-26c-31 2-108 2-141 2-34 0-101 0-130-2v26h19c67 0 67 10 67 41v447c0 28 0 38-67 38h-19v26h442z">
            <text:p/>
          </draw:path>
          <draw:path draw:style-name="gr3" draw:layer="layout" svg:width="0.265cm" svg:height="0.529cm" svg:x="19.976cm" svg:y="13.693cm" svg:viewBox="0 0 266 530" svg:d="M132 182h120v-26h-120v-156h-22c-2 70-26 161-110 163v19h72v233c0 106 79 115 110 115 60 0 84-60 84-115v-48h-21v48c0 63-24 94-58 94-55 0-55-77-55-91z">
            <text:p/>
          </draw:path>
          <draw:path draw:style-name="gr3" draw:layer="layout" svg:width="0.376cm" svg:height="0.388cm" svg:x="20.312cm" svg:y="13.8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1.078cm" svg:y="13.83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1.406cm" svg:y="13.8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21.786cm" svg:y="13.616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28cm" svg:height="0.388cm" svg:x="22.04cm" svg:y="13.83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22.414cm" svg:y="13.83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23.079cm" svg:y="13.693cm" svg:viewBox="0 0 266 530" svg:d="M132 182h120v-26h-120v-156h-22c-2 70-26 161-110 163v19h72v233c0 106 79 115 110 115 60 0 84-60 84-115v-48h-21v48c0 63-24 94-58 94-55 0-55-77-55-91z">
            <text:p/>
          </draw:path>
          <draw:path draw:style-name="gr3" draw:layer="layout" svg:width="0.376cm" svg:height="0.388cm" svg:x="23.415cm" svg:y="13.834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2.24cm" svg:y="14.8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2.919cm" svg:y="14.849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3.389cm" svg:y="14.638cm" svg:viewBox="0 0 190 588" svg:d="M122 0l-122 10v26c60 0 67 5 67 48v439c0 39-9 39-67 39v26c29 0 74-2 96-2 19 0 62 2 94 2v-26c-58 0-68 0-68-39z">
            <text:p/>
          </draw:path>
          <draw:path draw:style-name="gr3" draw:layer="layout" svg:width="0.265cm" svg:height="0.529cm" svg:x="3.613cm" svg:y="14.705cm" svg:viewBox="0 0 266 530" svg:d="M132 182h120v-26h-120v-156h-22c-2 70-26 161-110 163v19h72v233c0 106 79 115 110 115 60 0 84-60 84-115v-48h-21v48c0 63-24 94-58 94-55 0-55-77-55-91z">
            <text:p/>
          </draw:path>
          <draw:path draw:style-name="gr3" draw:layer="layout" svg:width="0.181cm" svg:height="0.565cm" svg:x="3.951cm" svg:y="14.66cm" svg:viewBox="0 0 182 566" svg:d="M122 192l-120 10v26c58 0 65 5 65 46v228c0 38-9 38-67 38v26c26 0 74-2 94-2 31 0 60 2 88 2v-26c-55 0-60-5-60-36zM127 46c0-29-21-46-45-46-27 0-46 24-46 46 0 21 19 43 46 43 24 0 45-17 45-43z">
            <text:p/>
          </draw:path>
          <draw:path draw:style-name="gr3" draw:layer="layout" svg:width="0.417cm" svg:height="0.539cm" svg:x="4.181cm" svg:y="14.84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9cm" svg:height="0.587cm" svg:x="4.654cm" svg:y="14.638cm" svg:viewBox="0 0 190 588" svg:d="M122 0l-122 10v26c60 0 67 5 67 48v439c0 39-9 39-67 39v26c29 0 74-2 96-2 19 0 62 2 94 2v-26c-58 0-68 0-68-39z">
            <text:p/>
          </draw:path>
          <draw:path draw:style-name="gr3" draw:layer="layout" svg:width="0.328cm" svg:height="0.388cm" svg:x="4.885cm" svg:y="14.8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5.621cm" svg:y="14.849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83cm" svg:height="0.388cm" svg:x="6.101cm" svg:y="14.8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6.505cm" svg:y="14.705cm" svg:viewBox="0 0 266 530" svg:d="M132 182h120v-26h-120v-156h-22c-2 70-26 161-110 163v19h72v233c0 106 79 115 110 115 60 0 84-60 84-115v-48h-21v48c0 63-24 94-58 94-55 0-55-77-55-91z">
            <text:p/>
          </draw:path>
          <draw:path draw:style-name="gr3" draw:layer="layout" svg:width="0.426cm" svg:height="0.587cm" svg:x="6.843cm" svg:y="14.63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277cm" svg:height="0.388cm" svg:x="7.313cm" svg:y="14.8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8.009cm" svg:y="14.66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8.242cm" svg:y="14.8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9.082cm" svg:y="14.8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5cm" svg:height="0.597cm" svg:x="9.857cm" svg:y="14.629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10.112cm" svg:y="14.84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0.534cm" svg:y="14.8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10.868cm" svg:y="14.8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1.547cm" svg:y="14.849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12.017cm" svg:y="14.638cm" svg:viewBox="0 0 190 588" svg:d="M122 0l-122 10v26c60 0 67 5 67 48v439c0 39-9 39-67 39v26c29 0 74-2 96-2 19 0 62 2 94 2v-26c-58 0-68 0-68-39z">
            <text:p/>
          </draw:path>
          <draw:path draw:style-name="gr3" draw:layer="layout" svg:width="0.383cm" svg:height="0.388cm" svg:x="12.257cm" svg:y="14.8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659cm" svg:height="0.373cm" svg:x="13.035cm" svg:y="14.8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13.746cm" svg:y="14.8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09cm" svg:height="0.587cm" svg:x="14.156cm" svg:y="14.638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328cm" svg:height="0.388cm" svg:x="14.578cm" svg:y="14.8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4.958cm" svg:y="14.84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5.651cm" svg:y="14.66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5.874cm" svg:y="14.705cm" svg:viewBox="0 0 266 530" svg:d="M132 182h120v-26h-120v-156h-22c-2 70-26 161-110 163v19h72v233c0 106 79 115 110 115 60 0 84-60 84-115v-48h-21v48c0 63-24 94-58 94-55 0-55-77-55-91z">
            <text:p/>
          </draw:path>
          <draw:path draw:style-name="gr3" draw:layer="layout" svg:width="0.383cm" svg:height="0.388cm" svg:x="16.585cm" svg:y="14.8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253cm" svg:x="17.461cm" svg:y="14.638cm" svg:viewBox="0 0 266 254" svg:d="M103 209c0-22-14-46-45-46-17 0-29 10-34 15-2 2-2 2-2 2-3 0-3-12-3-14 0-29 5-89 60-142 10-10 10-12 10-14 0-8-5-10-10-10-9 0-79 65-79 166 0 50 22 88 58 88 28 0 45-21 45-45zM266 209c0-22-14-46-43-46-19 0-29 10-36 15 0 2 0 2-2 2 0 0 0-12 0-14 0-29 5-89 57-142 12-10 12-12 12-14 0-8-4-10-9-10-10 0-79 65-79 166 0 50 19 88 57 88 29 0 43-21 43-45z">
            <text:p/>
          </draw:path>
          <draw:path draw:style-name="gr3" draw:layer="layout" svg:width="0.417cm" svg:height="0.597cm" svg:x="17.778cm" svg:y="14.63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285cm" svg:height="0.373cm" svg:x="18.248cm" svg:y="14.849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8.589cm" svg:y="14.84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9.002cm" svg:y="14.8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9.472cm" svg:y="14.84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9.822cm" svg:y="14.63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20.293cm" svg:y="14.66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0.526cm" svg:y="14.849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20.991cm" svg:y="14.842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265cm" svg:height="0.529cm" svg:x="21.769cm" svg:y="14.705cm" svg:viewBox="0 0 266 530" svg:d="M132 182h120v-26h-120v-156h-22c-2 70-26 161-110 163v19h72v233c0 106 79 115 110 115 60 0 84-60 84-115v-48h-21v48c0 63-24 94-58 94-55 0-55-77-55-91z">
            <text:p/>
          </draw:path>
          <draw:path draw:style-name="gr3" draw:layer="layout" svg:width="0.181cm" svg:height="0.565cm" svg:x="22.107cm" svg:y="14.66cm" svg:viewBox="0 0 182 566" svg:d="M122 192l-120 10v26c58 0 65 5 65 46v228c0 38-9 38-67 38v26c26 0 74-2 94-2 31 0 60 2 88 2v-26c-55 0-60-5-60-36zM127 46c0-29-21-46-45-46-27 0-46 24-46 46 0 21 19 43 46 43 24 0 45-17 45-43z">
            <text:p/>
          </draw:path>
          <draw:path draw:style-name="gr3" draw:layer="layout" svg:width="0.659cm" svg:height="0.373cm" svg:x="22.34cm" svg:y="14.849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23.041cm" svg:y="14.84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23.42cm" svg:y="14.638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189cm" svg:height="0.587cm" svg:x="2.242cm" svg:y="15.651cm" svg:viewBox="0 0 190 588" svg:d="M122 0l-122 10v26c60 0 67 5 67 48v439c0 39-9 39-67 39v26c29 0 74-2 96-2 19 0 62 2 94 2v-26c-58 0-68 0-68-39z">
            <text:p/>
          </draw:path>
          <draw:path draw:style-name="gr3" draw:layer="layout" svg:width="0.376cm" svg:height="0.388cm" svg:x="2.47cm" svg:y="15.85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88cm" svg:height="0.558cm" svg:x="2.893cm" svg:y="15.853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3.32cm" svg:y="15.67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3.555cm" svg:y="15.85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09cm" svg:height="0.09cm" svg:x="3.973cm" svg:y="16.145cm" svg:viewBox="0 0 91 91" svg:d="M91 46c0-24-19-46-45-46-24 0-46 22-46 46 0 26 22 45 46 45 26 0 45-19 45-45z">
            <text:p/>
          </draw:path>
          <draw:path draw:style-name="gr3" draw:layer="layout" svg:width="0.577cm" svg:height="0.577cm" svg:x="2.242cm" svg:y="17.871cm" svg:viewBox="0 0 578 578" svg:d="M492 67c0-31 0-41 67-41h19v-26c-28 2-91 2-124 2-32 0-96 0-125-2v26h19c67 0 67 10 67 41v197h-252v-197c0-31 0-41 67-41h20v-26c-29 2-92 2-125 2-31 0-96 0-125-2v26h19c67 0 67 10 67 41v447c0 28 0 38-67 38h-19v26c29-2 91-2 125-2 31 0 96 0 125 2v-26h-20c-67 0-67-10-67-38v-224h252v224c0 28 0 38-67 38h-19v26c29-2 91-2 125-2 31 0 96 0 124 2v-26h-19c-67 0-67-10-67-38z">
            <text:p/>
          </draw:path>
          <draw:path draw:style-name="gr3" draw:layer="layout" svg:width="0.376cm" svg:height="0.388cm" svg:x="2.869cm" svg:y="18.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3.26cm" svg:y="18.08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3.853cm" svg:y="18.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4.222cm" svg:y="18.08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4.649cm" svg:y="18.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5.026cm" svg:y="18.0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cm" svg:height="0.253cm" svg:x="5.405cm" svg:y="18.358cm" svg:viewBox="0 0 101 254" svg:d="M101 89c0-53-22-89-55-89-32 0-46 24-46 46 0 21 14 45 46 45 14 0 24-7 33-12v-2c3 0 3 0 3 12 0 55-24 108-63 146-5 5-5 7-5 10 0 7 5 9 8 9 12 0 79-67 79-165z">
            <text:p/>
          </draw:path>
          <draw:path draw:style-name="gr3" draw:layer="layout" svg:width="0.426cm" svg:height="0.373cm" svg:x="5.854cm" svg:y="18.07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6.32cm" svg:y="18.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6.735cm" svg:y="17.929cm" svg:viewBox="0 0 266 530" svg:d="M132 182h120v-26h-120v-156h-22c-2 70-26 161-110 163v19h72v233c0 106 79 115 110 115 60 0 84-60 84-115v-48h-21v48c0 63-24 94-58 94-55 0-55-77-55-91z">
            <text:p/>
          </draw:path>
          <draw:path draw:style-name="gr3" draw:layer="layout" svg:width="0.328cm" svg:height="0.388cm" svg:x="7.071cm" svg:y="18.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7.695cm" svg:y="17.929cm" svg:viewBox="0 0 266 530" svg:d="M132 182h120v-26h-120v-156h-22c-2 70-26 161-110 163v19h72v233c0 106 79 115 110 115 60 0 84-60 84-115v-48h-21v48c0 63-24 94-58 94-55 0-55-77-55-91z">
            <text:p/>
          </draw:path>
          <draw:path draw:style-name="gr3" draw:layer="layout" svg:width="0.426cm" svg:height="0.587cm" svg:x="8.033cm" svg:y="17.86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8.511cm" svg:y="18.0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8.912cm" svg:y="17.929cm" svg:viewBox="0 0 266 530" svg:d="M132 182h120v-26h-120v-156h-22c-2 70-26 161-110 163v19h72v233c0 106 79 115 110 115 60 0 84-60 84-115v-48h-21v48c0 63-24 94-58 94-55 0-55-77-55-91z">
            <text:p/>
          </draw:path>
          <draw:path draw:style-name="gr3" draw:layer="layout" svg:width="0.515cm" svg:height="0.616cm" svg:x="9.529cm" svg:y="17.854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10.121cm" svg:y="17.876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10.729cm" svg:y="17.871cm" svg:viewBox="0 0 466 578" svg:d="M466 360h-22c-10 86-22 192-170 192h-70c-38 0-41-5-41-34v-451c0-29 0-41 79-41h29v-26c-31 2-108 2-141 2-34 0-101 0-130-2v26h19c67 0 67 10 67 41v447c0 28 0 38-67 38h-19v26h442z">
            <text:p/>
          </draw:path>
          <draw:path draw:style-name="gr3" draw:layer="layout" svg:width="0.181cm" svg:height="0.565cm" svg:x="11.511cm" svg:y="17.883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1.746cm" svg:y="18.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83cm" svg:x="12.377cm" svg:y="18.075cm" svg:viewBox="0 0 427 384" svg:d="M125 226c5-17 9-36 14-56 10-43 10-43 24-67 12-21 51-84 115-84 36 0 39 39 39 55 0 53-36 154-48 188-12 28-15 36-15 55 0 36 24 67 65 67 79 0 108-125 108-130 0-9-7-9-14-9-10 0-10 2-15 14-4 24-28 106-76 106-20 0-20-12-20-24 0-22 8-43 15-63 17-45 53-141 53-189 0-70-48-89-89-89-70 0-111 50-123 67-4-41-33-67-69-67-31 0-48 19-63 46-14 33-26 84-26 84 0 9 10 9 12 9 12 0 12 0 17-19 14-60 31-101 57-101 22 0 22 24 22 34 0 14-2 29-5 43l-65 254c0 5-2 10-2 12 0 10 7 22 24 22 10 0 24-5 31-22z">
            <text:p/>
          </draw:path>
          <draw:path draw:style-name="gr3" draw:layer="layout" svg:width="0.337cm" svg:height="0.383cm" svg:x="12.874cm" svg:y="18.075cm" svg:viewBox="0 0 338 384" svg:d="M338 139c0-81-50-139-122-139-106 0-216 120-216 245 0 86 53 139 125 139 105 0 213-120 213-245zM125 365c-34 0-65-27-65-87 0-43 22-136 48-182 31-53 72-77 106-77 43 0 64 36 64 87 0 36-16 124-45 175-24 48-67 84-108 84z">
            <text:p/>
          </draw:path>
          <draw:path draw:style-name="gr3" draw:layer="layout" svg:width="0.239cm" svg:height="0.539cm" svg:x="13.29cm" svg:y="17.919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3" draw:layer="layout" svg:width="0.659cm" svg:height="0.373cm" svg:x="13.777cm" svg:y="18.07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14.478cm" svg:y="18.0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4.9cm" svg:y="18.0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5.229cm" svg:y="18.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15.862cm" svg:y="18.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6.222cm" svg:y="18.085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417cm" svg:height="0.539cm" svg:x="16.681cm" svg:y="18.07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17.151cm" svg:y="18.07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7.48cm" svg:y="18.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7.859cm" svg:y="18.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8.193cm" svg:y="18.0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8.524cm" svg:y="17.883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18.747cm" svg:y="18.08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9.177cm" svg:y="18.0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9.801cm" svg:y="17.929cm" svg:viewBox="0 0 266 530" svg:d="M132 182h120v-26h-120v-156h-22c-2 70-26 161-110 163v19h72v233c0 106 79 115 110 115 60 0 84-60 84-115v-48h-21v48c0 63-24 94-58 94-55 0-55-77-55-91z">
            <text:p/>
          </draw:path>
          <draw:path draw:style-name="gr3" draw:layer="layout" svg:width="0.426cm" svg:height="0.587cm" svg:x="20.139cm" svg:y="17.86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20.617cm" svg:y="18.0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21.03cm" svg:y="18.07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65cm" svg:height="0.577cm" svg:x="21.757cm" svg:y="17.871cm" svg:viewBox="0 0 466 578" svg:d="M466 360h-22c-10 86-22 192-170 192h-70c-38 0-41-5-41-34v-451c0-29 0-41 79-41h29v-26c-31 2-108 2-141 2-34 0-101 0-130-2v26h19c67 0 67 10 67 41v447c0 28 0 38-67 38h-19v26h442z">
            <text:p/>
          </draw:path>
          <draw:path draw:style-name="gr3" draw:layer="layout" svg:width="0.549cm" svg:height="0.573cm" svg:x="22.215cm" svg:y="17.876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22.822cm" svg:y="17.871cm" svg:viewBox="0 0 466 578" svg:d="M466 360h-22c-10 86-22 192-170 192h-70c-38 0-41-5-41-34v-451c0-29 0-41 79-41h29v-26c-31 2-108 2-141 2-34 0-101 0-130-2v26h19c67 0 67 10 67 41v447c0 28 0 38-67 38h-19v26h442z">
            <text:p/>
          </draw:path>
          <draw:path draw:style-name="gr3" draw:layer="layout" svg:width="0.09cm" svg:height="0.09cm" svg:x="23.653cm" svg:y="18.358cm" svg:viewBox="0 0 91 91" svg:d="M91 46c0-24-19-46-45-46-24 0-46 22-46 46 0 26 22 45 46 45 26 0 45-19 45-45z">
            <text:p/>
          </draw:path>
        </draw:g>
        <presentation:notes draw:style-name="dp2">
          <draw:page-thumbnail draw:style-name="gr1" draw:layer="layout" svg:width="14.848cm" svg:height="11.135cm" svg:x="3.075cm" svg:y="2.257cm" draw:page-number="27" presentation:class="page"/>
          <draw:frame presentation:style-name="pr2" draw:text-style-name="P2" draw:layer="layout" svg:width="16.799cm" svg:height="13.365cm" svg:x="2.1cm" svg:y="14.107cm" presentation:class="notes" presentation:placeholder="true">
            <draw:text-box/>
          </draw:frame>
        </presentation:notes>
      </draw:page>
      <draw:page draw:name="page28"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LTL vs CTL</text:p>
          </draw:text-box>
        </draw:frame>
        <draw:g>
          <svg:title>TexMaths</svg:title>
          <svg:desc>24§latex§The LTL property ${\sf F}({\sf G}\ \sf red)$ can not be rendered in CTL.

\vspace{5mm}
Indeed, we could attempt to translate it into
${\sf AF}\ {\sf AG}\ \sf red$ 
but it does not hold in the system below, while the original
LTL property does.§svg§600§TRUE§</svg:desc>
          <draw:polygon draw:style-name="gr2" draw:layer="layout" svg:width="21.601cm" svg:height="5.034cm" svg:x="2.187cm" svg:y="4.332cm" svg:viewBox="0 0 21602 5035" draw:points="10800,5035 0,5035 0,0 21602,0 21602,5035">
            <text:p/>
          </draw:polygon>
          <draw:path draw:style-name="gr3" draw:layer="layout" svg:width="0.549cm" svg:height="0.573cm" svg:x="2.218cm" svg:y="4.394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3cm" svg:y="4.3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9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65cm" svg:height="0.577cm" svg:x="3.949cm" svg:y="4.39cm" svg:viewBox="0 0 466 578" svg:d="M466 360h-22c-10 86-22 192-170 192h-70c-38 0-41-5-41-34v-451c0-29 0-41 79-41h29v-26c-31 2-108 2-141 2-34 0-101 0-130-2v26h19c67 0 67 10 67 41v447c0 28 0 38-67 38h-19v26h442z">
            <text:p/>
          </draw:path>
          <draw:path draw:style-name="gr3" draw:layer="layout" svg:width="0.549cm" svg:height="0.573cm" svg:x="4.407cm" svg:y="4.394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5.014cm" svg:y="4.39cm" svg:viewBox="0 0 466 578" svg:d="M466 360h-22c-10 86-22 192-170 192h-70c-38 0-41-5-41-34v-451c0-29 0-41 79-41h29v-26c-31 2-108 2-141 2-34 0-101 0-130-2v26h19c67 0 67 10 67 41v447c0 28 0 38-67 38h-19v26h442z">
            <text:p/>
          </draw:path>
          <draw:path draw:style-name="gr3" draw:layer="layout" svg:width="0.417cm" svg:height="0.539cm" svg:x="5.818cm" svg:y="4.59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6.289cm" svg:y="4.5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6.617cm" svg:y="4.5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7.04cm" svg:y="4.59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7.532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7.906cm" svg:y="4.5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8.23cm" svg:y="4.445cm" svg:viewBox="0 0 266 530" svg:d="M132 182h120v-26h-120v-156h-22c-2 70-26 161-110 163v19h72v233c0 106 79 115 110 115 60 0 84-60 84-115v-48h-21v48c0 63-24 94-58 94-55 0-55-77-55-91z">
            <text:p/>
          </draw:path>
          <draw:path draw:style-name="gr3" draw:layer="layout" svg:width="0.414cm" svg:height="0.539cm" svg:x="8.535cm" svg:y="4.60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66cm" svg:height="0.585cm" svg:x="9.324cm" svg:y="4.382cm" svg:viewBox="0 0 367 586" svg:d="M331 319v-53h-257v-211h113c10 0 19 0 31 0h149v-55h-367v586h74v-267z">
            <text:p/>
          </draw:path>
          <draw:path draw:style-name="gr3" draw:layer="layout" svg:width="0.198cm" svg:height="0.844cm" svg:x="9.807cm" svg:y="4.332cm" svg:viewBox="0 0 199 845" svg:d="M199 838c0-3 0-5-17-20-105-105-132-266-132-396 0-146 32-292 137-398 12-12 12-12 12-14 0-8-5-10-9-10-10 0-87 58-137 166-43 93-53 187-53 256 0 68 10 168 55 264 53 106 125 159 135 159 4 0 9-3 9-7z">
            <text:p/>
          </draw:path>
          <draw:path draw:style-name="gr3" draw:layer="layout" svg:width="0.453cm" svg:height="0.606cm" svg:x="10.109cm" svg:y="4.368cm" svg:viewBox="0 0 454 607" svg:d="M454 346h-180v50h112v139c-33 12-74 17-112 17-111 0-197-113-197-250 0-132 84-247 197-247 67 0 117 19 160 55l10-69c-46-29-113-41-168-41-163 0-276 149-276 302 0 156 113 305 276 305 62 0 120-17 178-41z">
            <text:p/>
          </draw:path>
          <draw:path draw:style-name="gr3" draw:layer="layout" svg:width="0.208cm" svg:height="0.385cm" svg:x="10.966cm" svg:y="4.582cm" svg:viewBox="0 0 209 386" svg:d="M65 204c0-84 60-146 144-146v-58c-77 0-123 43-149 82v-77h-60v381h65z">
            <text:p/>
          </draw:path>
          <draw:path draw:style-name="gr3" draw:layer="layout" svg:width="0.321cm" svg:height="0.4cm" svg:x="11.213cm" svg:y="4.577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11.59cm" svg:y="4.38cm" svg:viewBox="0 0 338 598" svg:d="M338 0h-64v250c-44-39-92-48-123-48-84 0-151 88-151 199 0 110 65 197 146 197 29 0 77-8 125-53v43h67zM271 470c0 12 0 27-26 51-22 17-41 24-65 24-53 0-113-39-113-144 0-113 72-147 123-147 38 0 62 20 81 46z">
            <text:p/>
          </draw:path>
          <draw:path draw:style-name="gr3" draw:layer="layout" svg:width="0.198cm" svg:height="0.844cm" svg:x="12.044cm" svg:y="4.332cm" svg:viewBox="0 0 199 845" svg:d="M199 422c0-64-9-168-57-264-51-103-125-158-132-158-8 0-10 2-10 10 0 2 0 2 17 19 84 84 132 218 132 393 0 147-31 296-137 401-12 10-12 12-12 15 0 4 2 7 10 7 7 0 84-58 134-163 43-94 55-188 55-260z">
            <text:p/>
          </draw:path>
          <draw:path draw:style-name="gr3" draw:layer="layout" svg:width="0.323cm" svg:height="0.388cm" svg:x="12.632cm" svg:y="4.58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3.016cm" svg:y="4.586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3.428cm" svg:y="4.5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73cm" svg:x="14.177cm" svg:y="4.5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4.643cm" svg:y="4.5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15.058cm" svg:y="4.445cm" svg:viewBox="0 0 266 530" svg:d="M132 182h120v-26h-120v-156h-22c-2 70-26 161-110 163v19h72v233c0 106 79 115 110 115 60 0 84-60 84-115v-48h-21v48c0 63-24 94-58 94-55 0-55-77-55-91z">
            <text:p/>
          </draw:path>
          <draw:path draw:style-name="gr3" draw:layer="layout" svg:width="0.417cm" svg:height="0.597cm" svg:x="15.675cm" svg:y="4.3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6.167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6.822cm" svg:y="4.5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7.153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7.53cm" svg:y="4.5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8cm" svg:y="4.3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18.463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8.838cm" svg:y="4.5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9.169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9.548cm" svg:y="4.38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20.299cm" svg:y="4.399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0.532cm" svg:y="4.5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515cm" svg:height="0.616cm" svg:x="21.303cm" svg:y="4.37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21.893cm" svg:y="4.394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22.5cm" svg:y="4.39cm" svg:viewBox="0 0 466 578" svg:d="M466 360h-22c-10 86-22 192-170 192h-70c-38 0-41-5-41-34v-451c0-29 0-41 79-41h29v-26c-31 2-108 2-141 2-34 0-101 0-130-2v26h19c67 0 67 10 67 41v447c0 28 0 38-67 38h-19v26h442z">
            <text:p/>
          </draw:path>
          <draw:path draw:style-name="gr3" draw:layer="layout" svg:width="0.09cm" svg:height="0.09cm" svg:x="23.074cm" svg:y="4.874cm" svg:viewBox="0 0 91 91" svg:d="M91 46c0-24-19-46-45-46-24 0-46 22-46 46 0 26 22 45 46 45 26 0 45-19 45-45z">
            <text:p/>
          </draw:path>
          <draw:path draw:style-name="gr3" draw:layer="layout" svg:width="0.258cm" svg:height="0.577cm" svg:x="2.211cm" svg:y="6.6cm" svg:viewBox="0 0 259 578" svg:d="M168 67c0-31 2-41 70-41h21v-26c-29 2-96 2-129 2-34 0-101 0-130-2v26h22c67 0 69 10 69 41v447c0 28-2 38-69 38h-22v26c29-2 96-2 130-2 33 0 100 0 129 2v-26h-21c-68 0-70-10-70-38z">
            <text:p/>
          </draw:path>
          <draw:path draw:style-name="gr3" draw:layer="layout" svg:width="0.426cm" svg:height="0.373cm" svg:x="2.518cm" svg:y="6.8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2.989cm" svg:y="6.5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3.452cm" svg:y="6.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3.826cm" svg:y="6.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4.208cm" svg:y="6.5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cm" svg:height="0.253cm" svg:x="4.719cm" svg:y="7.087cm" svg:viewBox="0 0 101 254" svg:d="M101 89c0-53-22-89-55-89-32 0-46 24-46 46 0 21 14 45 46 45 14 0 24-7 33-12v-2c3 0 3 0 3 12 0 55-24 108-63 146-5 5-5 7-5 10 0 7 5 9 8 9 12 0 79-67 79-165z">
            <text:p/>
          </draw:path>
          <draw:path draw:style-name="gr3" draw:layer="layout" svg:width="0.58cm" svg:height="0.373cm" svg:x="5.297cm" svg:y="6.814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5.893cm" svg:y="6.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6.651cm" svg:y="6.79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7.021cm" svg:y="6.7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7.445cm" svg:y="6.804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7.913cm" svg:y="6.59cm" svg:viewBox="0 0 190 588" svg:d="M122 0l-122 10v26c60 0 67 5 67 48v439c0 39-9 39-67 39v26c29 0 74-2 96-2 19 0 62 2 94 2v-26c-58 0-68 0-68-39z">
            <text:p/>
          </draw:path>
          <draw:path draw:style-name="gr3" draw:layer="layout" svg:width="0.417cm" svg:height="0.597cm" svg:x="8.148cm" svg:y="6.59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9.003cm" svg:y="6.7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9.404cm" svg:y="6.658cm" svg:viewBox="0 0 266 530" svg:d="M132 182h120v-26h-120v-156h-22c-2 70-26 161-110 163v19h72v233c0 106 79 115 110 115 60 0 84-60 84-115v-48h-21v48c0 63-24 94-58 94-55 0-55-77-55-91z">
            <text:p/>
          </draw:path>
          <draw:path draw:style-name="gr3" draw:layer="layout" svg:width="0.265cm" svg:height="0.529cm" svg:x="9.732cm" svg:y="6.658cm" svg:viewBox="0 0 266 530" svg:d="M132 182h120v-26h-120v-156h-22c-2 70-26 161-110 163v19h72v233c0 106 79 115 110 115 60 0 84-60 84-115v-48h-21v48c0 63-24 94-58 94-55 0-55-77-55-91z">
            <text:p/>
          </draw:path>
          <draw:path draw:style-name="gr3" draw:layer="layout" svg:width="0.328cm" svg:height="0.388cm" svg:x="10.068cm" svg:y="6.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0.448cm" svg:y="6.8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11.146cm" svg:y="6.80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65cm" svg:height="0.529cm" svg:x="11.607cm" svg:y="6.658cm" svg:viewBox="0 0 266 530" svg:d="M132 182h120v-26h-120v-156h-22c-2 70-26 161-110 163v19h72v233c0 106 79 115 110 115 60 0 84-60 84-115v-48h-21v48c0 63-24 94-58 94-55 0-55-77-55-91z">
            <text:p/>
          </draw:path>
          <draw:path draw:style-name="gr3" draw:layer="layout" svg:width="0.265cm" svg:height="0.529cm" svg:x="12.312cm" svg:y="6.658cm" svg:viewBox="0 0 266 530" svg:d="M132 182h120v-26h-120v-156h-22c-2 70-26 161-110 163v19h72v233c0 106 79 115 110 115 60 0 84-60 84-115v-48h-21v48c0 63-24 94-58 94-55 0-55-77-55-91z">
            <text:p/>
          </draw:path>
          <draw:path draw:style-name="gr3" draw:layer="layout" svg:width="0.376cm" svg:height="0.388cm" svg:x="12.648cm" svg:y="6.7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13.44cm" svg:y="6.658cm" svg:viewBox="0 0 266 530" svg:d="M132 182h120v-26h-120v-156h-22c-2 70-26 161-110 163v19h72v233c0 106 79 115 110 115 60 0 84-60 84-115v-48h-21v48c0 63-24 94-58 94-55 0-55-77-55-91z">
            <text:p/>
          </draw:path>
          <draw:path draw:style-name="gr3" draw:layer="layout" svg:width="0.285cm" svg:height="0.373cm" svg:x="13.776cm" svg:y="6.8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4.117cm" svg:y="6.7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4.532cm" svg:y="6.8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5cm" svg:y="6.7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9cm" svg:height="0.587cm" svg:x="15.334cm" svg:y="6.59cm" svg:viewBox="0 0 190 588" svg:d="M122 0l-122 10v26c60 0 67 5 67 48v439c0 39-9 39-67 39v26c29 0 74-2 96-2 19 0 62 2 94 2v-26c-58 0-68 0-68-39z">
            <text:p/>
          </draw:path>
          <draw:path draw:style-name="gr3" draw:layer="layout" svg:width="0.383cm" svg:height="0.388cm" svg:x="15.576cm" svg:y="6.7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5.977cm" svg:y="6.658cm" svg:viewBox="0 0 266 530" svg:d="M132 182h120v-26h-120v-156h-22c-2 70-26 161-110 163v19h72v233c0 106 79 115 110 115 60 0 84-60 84-115v-48h-21v48c0 63-24 94-58 94-55 0-55-77-55-91z">
            <text:p/>
          </draw:path>
          <draw:path draw:style-name="gr3" draw:layer="layout" svg:width="0.328cm" svg:height="0.388cm" svg:x="16.313cm" svg:y="6.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7.069cm" svg:y="6.612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7.292cm" svg:y="6.658cm" svg:viewBox="0 0 266 530" svg:d="M132 182h120v-26h-120v-156h-22c-2 70-26 161-110 163v19h72v233c0 106 79 115 110 115 60 0 84-60 84-115v-48h-21v48c0 63-24 94-58 94-55 0-55-77-55-91z">
            <text:p/>
          </draw:path>
          <draw:path draw:style-name="gr3" draw:layer="layout" svg:width="0.181cm" svg:height="0.565cm" svg:x="18.01cm" svg:y="6.612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8.243cm" svg:y="6.8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8.677cm" svg:y="6.658cm" svg:viewBox="0 0 266 530" svg:d="M132 182h120v-26h-120v-156h-22c-2 70-26 161-110 163v19h72v233c0 106 79 115 110 115 60 0 84-60 84-115v-48h-21v48c0 63-24 94-58 94-55 0-55-77-55-91z">
            <text:p/>
          </draw:path>
          <draw:path draw:style-name="gr3" draw:layer="layout" svg:width="0.376cm" svg:height="0.388cm" svg:x="19.013cm" svg:y="6.7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15cm" svg:height="0.587cm" svg:x="19.812cm" svg:y="6.59cm" svg:viewBox="0 0 516 588" svg:d="M295 0h-74l-221 588h62l65-173h247l65 173h77zM355 367h-209l56-153c16-51 43-123 50-154 2 12 7 34 26 89z">
            <text:p/>
          </draw:path>
          <draw:path draw:style-name="gr3" draw:layer="layout" svg:width="0.366cm" svg:height="0.585cm" svg:x="20.431cm" svg:y="6.593cm" svg:viewBox="0 0 367 586" svg:d="M331 319v-53h-257v-211h113c10 0 19 0 31 0h149v-55h-367v586h74v-267z">
            <text:p/>
          </draw:path>
          <draw:path draw:style-name="gr3" draw:layer="layout" svg:width="0.515cm" svg:height="0.587cm" svg:x="21.233cm" svg:y="6.59cm" svg:viewBox="0 0 516 588" svg:d="M295 0h-74l-221 588h62l65-173h247l65 173h77zM355 367h-209l56-153c16-51 43-123 50-154 2 12 7 34 26 89z">
            <text:p/>
          </draw:path>
          <draw:path draw:style-name="gr3" draw:layer="layout" svg:width="0.453cm" svg:height="0.606cm" svg:x="21.804cm" svg:y="6.581cm" svg:viewBox="0 0 454 607" svg:d="M454 346h-180v50h112v139c-33 12-74 17-112 17-111 0-197-113-197-250 0-132 84-247 197-247 67 0 117 19 160 55l10-69c-46-29-113-41-168-41-163 0-276 149-276 302 0 156 113 305 276 305 62 0 120-17 178-41z">
            <text:p/>
          </draw:path>
          <draw:path draw:style-name="gr3" draw:layer="layout" svg:width="0.208cm" svg:height="0.385cm" svg:x="22.757cm" svg:y="6.792cm" svg:viewBox="0 0 209 386" svg:d="M65 204c0-84 60-146 144-146v-58c-77 0-123 43-149 82v-77h-60v381h65z">
            <text:p/>
          </draw:path>
          <draw:path draw:style-name="gr3" draw:layer="layout" svg:width="0.321cm" svg:height="0.4cm" svg:x="23.007cm" svg:y="6.787cm" svg:viewBox="0 0 322 401" svg:d="M322 206c0-28 0-93-34-144-34-52-86-62-118-62-93 0-170 89-170 199 0 113 82 202 182 202 56 0 104-22 137-43l-5-56c-55 44-110 46-129 46-67 0-123-60-125-142zM65 158c12-64 57-105 105-105 46 0 92 29 104 105z">
            <text:p/>
          </draw:path>
          <draw:path draw:style-name="gr3" draw:layer="layout" svg:width="0.337cm" svg:height="0.597cm" svg:x="23.381cm" svg:y="6.59cm" svg:viewBox="0 0 338 598" svg:d="M338 0h-64v250c-44-39-92-48-123-48-84 0-151 88-151 199 0 110 65 197 146 197 29 0 77-8 125-53v43h67zM271 470c0 12 0 27-26 51-22 17-41 24-65 24-53 0-113-39-113-144 0-113 72-147 123-147 38 0 62 20 81 46z">
            <text:p/>
          </draw:path>
          <draw:path draw:style-name="gr3" draw:layer="layout" svg:width="0.417cm" svg:height="0.597cm" svg:x="2.211cm" svg:y="7.60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426cm" svg:height="0.383cm" svg:x="2.684cm" svg:y="7.817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3.14cm" svg:y="7.671cm" svg:viewBox="0 0 266 530" svg:d="M132 182h120v-26h-120v-156h-22c-2 70-26 161-110 163v19h72v233c0 106 79 115 110 115 60 0 84-60 84-115v-48h-21v48c0 63-24 94-58 94-55 0-55-77-55-91z">
            <text:p/>
          </draw:path>
          <draw:path draw:style-name="gr3" draw:layer="layout" svg:width="0.181cm" svg:height="0.565cm" svg:x="3.73cm" svg:y="7.625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3.951cm" svg:y="7.671cm" svg:viewBox="0 0 266 530" svg:d="M132 182h120v-26h-120v-156h-22c-2 70-26 161-110 163v19h72v233c0 106 79 115 110 115 60 0 84-60 84-115v-48h-21v48c0 63-24 94-58 94-55 0-55-77-55-91z">
            <text:p/>
          </draw:path>
          <draw:path draw:style-name="gr3" draw:layer="layout" svg:width="0.417cm" svg:height="0.597cm" svg:x="4.541cm" svg:y="7.60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76cm" svg:height="0.388cm" svg:x="5.005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5.451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5.83cm" svg:y="7.8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373cm" svg:x="6.411cm" svg:y="7.81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6.874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7.289cm" svg:y="7.671cm" svg:viewBox="0 0 266 530" svg:d="M132 182h120v-26h-120v-156h-22c-2 70-26 161-110 163v19h72v233c0 106 79 115 110 115 60 0 84-60 84-115v-48h-21v48c0 63-24 94-58 94-55 0-55-77-55-91z">
            <text:p/>
          </draw:path>
          <draw:path draw:style-name="gr3" draw:layer="layout" svg:width="0.426cm" svg:height="0.587cm" svg:x="7.877cm" svg:y="7.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76cm" svg:height="0.388cm" svg:x="8.343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8.768cm" svg:y="7.603cm" svg:viewBox="0 0 190 588" svg:d="M122 0l-122 10v26c60 0 67 5 67 48v439c0 39-9 39-67 39v26c29 0 74-2 96-2 19 0 62 2 94 2v-26c-58 0-68 0-68-39z">
            <text:p/>
          </draw:path>
          <draw:path draw:style-name="gr3" draw:layer="layout" svg:width="0.417cm" svg:height="0.597cm" svg:x="9.003cm" svg:y="7.60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181cm" svg:height="0.565cm" svg:x="9.72cm" svg:y="7.62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9.953cm" svg:y="7.81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0.661cm" svg:y="7.671cm" svg:viewBox="0 0 266 530" svg:d="M132 182h120v-26h-120v-156h-22c-2 70-26 161-110 163v19h72v233c0 106 79 115 110 115 60 0 84-60 84-115v-48h-21v48c0 63-24 94-58 94-55 0-55-77-55-91z">
            <text:p/>
          </draw:path>
          <draw:path draw:style-name="gr3" draw:layer="layout" svg:width="0.426cm" svg:height="0.587cm" svg:x="11cm" svg:y="7.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1.465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2.092cm" svg:y="7.8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12.413cm" svg:y="7.82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12.872cm" svg:y="7.8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3.191cm" svg:y="7.671cm" svg:viewBox="0 0 266 530" svg:d="M132 182h120v-26h-120v-156h-22c-2 70-26 161-110 163v19h72v233c0 106 79 115 110 115 60 0 84-60 84-115v-48h-21v48c0 63-24 94-58 94-55 0-55-77-55-91z">
            <text:p/>
          </draw:path>
          <draw:path draw:style-name="gr3" draw:layer="layout" svg:width="0.328cm" svg:height="0.388cm" svg:x="13.527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3.906cm" svg:y="7.817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97cm" svg:x="14.854cm" svg:y="7.603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5.346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9cm" svg:height="0.587cm" svg:x="15.725cm" svg:y="7.603cm" svg:viewBox="0 0 190 588" svg:d="M122 0l-122 10v26c60 0 67 5 67 48v439c0 39-9 39-67 39v26c29 0 74-2 96-2 19 0 62 2 94 2v-26c-58 0-68 0-68-39z">
            <text:p/>
          </draw:path>
          <draw:path draw:style-name="gr3" draw:layer="layout" svg:width="0.376cm" svg:height="0.388cm" svg:x="15.956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16.344cm" svg:y="7.82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1cm" svg:height="0.253cm" svg:x="17.012cm" svg:y="8.1cm" svg:viewBox="0 0 101 254" svg:d="M101 89c0-53-22-89-55-89-32 0-46 24-46 46 0 21 14 45 46 45 14 0 24-7 33-12v-2c3 0 3 0 3 12 0 55-24 108-63 146-5 5-5 7-5 10 0 7 5 9 8 9 12 0 79-67 79-165z">
            <text:p/>
          </draw:path>
          <draw:path draw:style-name="gr3" draw:layer="layout" svg:width="0.58cm" svg:height="0.373cm" svg:x="17.444cm" svg:y="7.827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18.065cm" svg:y="7.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18.535cm" svg:y="7.625cm" svg:viewBox="0 0 182 566" svg:d="M122 192l-120 10v26c58 0 65 5 65 46v228c0 38-9 38-67 38v26c26 0 74-2 94-2 31 0 60 2 88 2v-26c-55 0-60-5-60-36zM127 46c0-29-21-46-45-46-27 0-46 24-46 46 0 21 19 43 46 43 24 0 45-17 45-43z">
            <text:p/>
          </draw:path>
          <draw:path draw:style-name="gr3" draw:layer="layout" svg:width="0.189cm" svg:height="0.587cm" svg:x="18.768cm" svg:y="7.603cm" svg:viewBox="0 0 190 588" svg:d="M122 0l-122 10v26c60 0 67 5 67 48v439c0 39-9 39-67 39v26c29 0 74-2 96-2 19 0 62 2 94 2v-26c-58 0-68 0-68-39z">
            <text:p/>
          </draw:path>
          <draw:path draw:style-name="gr3" draw:layer="layout" svg:width="0.328cm" svg:height="0.388cm" svg:x="18.999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9.615cm" svg:y="7.671cm" svg:viewBox="0 0 266 530" svg:d="M132 182h120v-26h-120v-156h-22c-2 70-26 161-110 163v19h72v233c0 106 79 115 110 115 60 0 84-60 84-115v-48h-21v48c0 63-24 94-58 94-55 0-55-77-55-91z">
            <text:p/>
          </draw:path>
          <draw:path draw:style-name="gr3" draw:layer="layout" svg:width="0.426cm" svg:height="0.587cm" svg:x="19.954cm" svg:y="7.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0.419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21.043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1.466cm" svg:y="7.81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21.799cm" svg:y="7.625cm" svg:viewBox="0 0 182 566" svg:d="M122 192l-120 10v26c58 0 65 5 65 46v228c0 38-9 38-67 38v26c26 0 74-2 94-2 31 0 60 2 88 2v-26c-55 0-60-5-60-36zM127 46c0-29-21-46-45-46-27 0-46 24-46 46 0 21 19 43 46 43 24 0 45-17 45-43z">
            <text:p/>
          </draw:path>
          <draw:path draw:style-name="gr3" draw:layer="layout" svg:width="0.388cm" svg:height="0.558cm" svg:x="22.03cm" svg:y="7.80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22.455cm" svg:y="7.62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2.69cm" svg:y="7.81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23.165cm" svg:y="7.8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3.58cm" svg:y="7.603cm" svg:viewBox="0 0 190 588" svg:d="M122 0l-122 10v26c60 0 67 5 67 48v439c0 39-9 39-67 39v26c29 0 74-2 96-2 19 0 62 2 94 2v-26c-58 0-68 0-68-39z">
            <text:p/>
          </draw:path>
          <draw:path draw:style-name="gr3" draw:layer="layout" svg:width="0.465cm" svg:height="0.577cm" svg:x="2.216cm" svg:y="8.626cm" svg:viewBox="0 0 466 578" svg:d="M466 360h-22c-10 86-22 192-170 192h-70c-38 0-41-5-41-34v-451c0-29 0-41 79-41h29v-26c-31 2-108 2-141 2-34 0-101 0-130-2v26h19c67 0 67 10 67 41v447c0 28 0 38-67 38h-19v26h442z">
            <text:p/>
          </draw:path>
          <draw:path draw:style-name="gr3" draw:layer="layout" svg:width="0.549cm" svg:height="0.573cm" svg:x="2.674cm" svg:y="8.631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3.281cm" svg:y="8.626cm" svg:viewBox="0 0 466 578" svg:d="M466 360h-22c-10 86-22 192-170 192h-70c-38 0-41-5-41-34v-451c0-29 0-41 79-41h29v-26c-31 2-108 2-141 2-34 0-101 0-130-2v26h19c67 0 67 10 67 41v447c0 28 0 38-67 38h-19v26h442z">
            <text:p/>
          </draw:path>
          <draw:path draw:style-name="gr3" draw:layer="layout" svg:width="0.417cm" svg:height="0.539cm" svg:x="4.085cm" svg:y="8.82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4.553cm" svg:y="8.8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4.885cm" svg:y="8.8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39cm" svg:x="5.307cm" svg:y="8.82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28cm" svg:height="0.388cm" svg:x="5.799cm" svg:y="8.82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6.173cm" svg:y="8.8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6.495cm" svg:y="8.683cm" svg:viewBox="0 0 266 530" svg:d="M132 182h120v-26h-120v-156h-22c-2 70-26 161-110 163v19h72v233c0 106 79 115 110 115 60 0 84-60 84-115v-48h-21v48c0 63-24 94-58 94-55 0-55-77-55-91z">
            <text:p/>
          </draw:path>
          <draw:path draw:style-name="gr3" draw:layer="layout" svg:width="0.414cm" svg:height="0.539cm" svg:x="6.8cm" svg:y="8.83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97cm" svg:x="7.539cm" svg:y="8.616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76cm" svg:height="0.388cm" svg:x="8.002cm" svg:y="8.8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8cm" svg:height="0.388cm" svg:x="8.448cm" svg:y="8.82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8.828cm" svg:y="8.8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9.204cm" svg:y="9.113cm" svg:viewBox="0 0 91 91" svg:d="M91 46c0-24-19-46-45-46-24 0-46 22-46 46 0 26 22 45 46 45 26 0 45-19 45-45z">
            <text:p/>
          </draw:path>
        </draw:g>
        <draw:custom-shape draw:style-name="gr21" draw:text-style-name="P1" draw:layer="layout" svg:width="1.016cm" svg:height="1.016cm" svg:x="8.684cm" svg:y="12.572cm">
          <text:p/>
          <draw:enhanced-geometry svg:viewBox="0 0 21600 21600" draw:type="rectangle" draw:enhanced-path="M 0 0 L 21600 0 21600 21600 0 21600 0 0 Z N"/>
        </draw:custom-shape>
        <draw:custom-shape draw:style-name="gr22" draw:text-style-name="P1" draw:layer="layout" svg:width="1.016cm" svg:height="1.016cm" svg:x="12.684cm" svg:y="12.572cm">
          <text:p/>
          <draw:enhanced-geometry svg:viewBox="0 0 21600 21600" draw:type="rectangle" draw:enhanced-path="M 0 0 L 21600 0 21600 21600 0 21600 0 0 Z N"/>
        </draw:custom-shape>
        <draw:custom-shape draw:style-name="gr21" draw:text-style-name="P1" draw:layer="layout" svg:width="1.016cm" svg:height="1.016cm" svg:x="16.684cm" svg:y="12.572cm">
          <text:p/>
          <draw:enhanced-geometry svg:viewBox="0 0 21600 21600" draw:type="rectangle" draw:enhanced-path="M 0 0 L 21600 0 21600 21600 0 21600 0 0 Z N"/>
        </draw:custom-shape>
        <draw:path draw:style-name="gr7" draw:text-style-name="P1" draw:layer="layout" svg:width="2.677cm" svg:height="2.233cm" draw:transform="rotate (-2.17642557723693) translate (11.013638071253cm 14.6862440338253cm)" svg:viewBox="0 0 2678 2234" svg:d="M289 2234c4666 46 1340-4757-289-417">
          <text:p/>
        </draw:path>
        <draw:path draw:style-name="gr7" draw:text-style-name="P1" draw:layer="layout" svg:width="2.677cm" svg:height="2.233cm" draw:transform="rotate (-2.17642557723693) translate (18.994638071253cm 14.7082440338253cm)" svg:viewBox="0 0 2678 2234" svg:d="M289 2234c4666 46 1340-4757-289-417">
          <text:p/>
        </draw:path>
        <draw:line draw:style-name="gr6" draw:text-style-name="P1" draw:layer="layout" svg:x1="9.72cm" svg:y1="13.09cm" svg:x2="12.768cm" svg:y2="13.09cm">
          <text:p/>
        </draw:line>
        <draw:line draw:style-name="gr6" draw:text-style-name="P1" draw:layer="layout" svg:x1="13.72cm" svg:y1="13.09cm" svg:x2="16.768cm" svg:y2="13.09cm">
          <text:p/>
        </draw:line>
        <presentation:notes draw:style-name="dp2">
          <draw:page-thumbnail draw:style-name="gr1" draw:layer="layout" svg:width="14.848cm" svg:height="11.135cm" svg:x="3.075cm" svg:y="2.257cm" draw:page-number="28" presentation:class="page"/>
          <draw:frame presentation:style-name="pr2" draw:text-style-name="P2" draw:layer="layout" svg:width="16.799cm" svg:height="13.365cm" svg:x="2.1cm" svg:y="14.107cm" presentation:class="notes" presentation:placeholder="true">
            <draw:text-box/>
          </draw:frame>
        </presentation:notes>
      </draw:page>
      <draw:page draw:name="page29"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Model Checking</text:p>
          </draw:text-box>
        </draw:frame>
        <draw:g>
          <svg:title>TexMaths</svg:title>
          <svg:desc>24§latex§The problem of verifying whether given transition system satisfies
a temporal formula is called a {\cBlue model checking} problem.

\vspace{5mm}
There is a vast array of known techniques to solve this problem.
Some  "trivial" algorithm can be constructed by using the fixed point
definition and the Kleene theorem. In th case of LTL, the classical
solution is exploiting the theory underlying B\"uchi automata

\vspace{5mm}
A main source of problem here is the {\em state explosion problem}:
the number of states is typically very large for concurrent systems
(even when it is finite).

§svg§600§TRUE§</svg:desc>
          <draw:polygon draw:style-name="gr2" draw:layer="layout" svg:width="21.625cm" svg:height="13.319cm" svg:x="2.187cm" svg:y="4.342cm" svg:viewBox="0 0 21626 13320" draw:points="10812,13320 0,13320 0,0 21626,0 21626,13320">
            <text:p/>
          </draw:polygon>
          <draw:path draw:style-name="gr3" draw:layer="layout" svg:width="0.549cm" svg:height="0.573cm" svg:x="2.218cm" svg:y="4.356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3cm" svg:y="4.34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9cm" svg:y="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39cm" svg:x="3.994cm" svg:y="4.55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4.462cm" svg:y="4.55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4.793cm" svg:y="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5.216cm" svg:y="4.34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5.689cm" svg:y="4.342cm" svg:viewBox="0 0 190 588" svg:d="M122 0l-122 10v26c60 0 67 5 67 48v439c0 39-9 39-67 39v26c29 0 74-2 96-2 19 0 62 2 94 2v-26c-58 0-68 0-68-39z">
            <text:p/>
          </draw:path>
          <draw:path draw:style-name="gr3" draw:layer="layout" svg:width="0.328cm" svg:height="0.388cm" svg:x="5.919cm" svg:y="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6.296cm" svg:y="4.55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76cm" svg:height="0.388cm" svg:x="7.328cm" svg:y="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7.752cm" svg:y="4.332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14cm" svg:height="0.373cm" svg:x="8.328cm" svg:y="4.56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8.758cm" svg:y="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9.132cm" svg:y="4.55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9.468cm" svg:y="4.363cm" svg:viewBox="0 0 182 566" svg:d="M122 192l-120 10v26c58 0 65 5 65 46v228c0 38-9 38-67 38v26c26 0 74-2 94-2 31 0 60 2 88 2v-26c-55 0-60-5-60-36zM127 46c0-29-21-46-45-46-27 0-46 24-46 46 0 21 19 43 46 43 24 0 45-17 45-43z">
            <text:p/>
          </draw:path>
          <draw:path draw:style-name="gr3" draw:layer="layout" svg:width="0.275cm" svg:height="0.597cm" svg:x="9.704cm" svg:y="4.332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14cm" svg:height="0.539cm" svg:x="9.948cm" svg:y="4.56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81cm" svg:height="0.565cm" svg:x="10.404cm" svg:y="4.363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0.64cm" svg:y="4.55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1.105cm" svg:y="4.54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58cm" svg:height="0.373cm" svg:x="11.849cm" svg:y="4.565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12.468cm" svg:y="4.34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2.934cm" svg:y="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3.301cm" svg:y="4.409cm" svg:viewBox="0 0 266 530" svg:d="M132 182h120v-26h-120v-156h-22c-2 70-26 161-110 163v19h72v233c0 106 79 115 110 115 60 0 84-60 84-115v-48h-21v48c0 63-24 94-58 94-55 0-55-77-55-91z">
            <text:p/>
          </draw:path>
          <draw:path draw:style-name="gr3" draw:layer="layout" svg:width="0.426cm" svg:height="0.587cm" svg:x="13.642cm" svg:y="4.34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4.105cm" svg:y="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4.482cm" svg:y="4.55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8cm" svg:height="0.558cm" svg:x="15.142cm" svg:y="4.54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181cm" svg:height="0.565cm" svg:x="15.569cm" svg:y="4.363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15.79cm" svg:y="4.565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6.22cm" svg:y="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6.599cm" svg:y="4.55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7.386cm" svg:y="4.409cm" svg:viewBox="0 0 266 530" svg:d="M132 182h120v-26h-120v-156h-22c-2 70-26 161-110 163v19h72v233c0 106 79 115 110 115 60 0 84-60 84-115v-48h-21v48c0 63-24 94-58 94-55 0-55-77-55-91z">
            <text:p/>
          </draw:path>
          <draw:path draw:style-name="gr3" draw:layer="layout" svg:width="0.285cm" svg:height="0.373cm" svg:x="17.722cm" svg:y="4.55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18.065cm" svg:y="4.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8.478cm" svg:y="4.55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8.948cm" svg:y="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9.279cm" svg:y="4.363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9.503cm" svg:y="4.409cm" svg:viewBox="0 0 266 530" svg:d="M132 182h120v-26h-120v-156h-22c-2 70-26 161-110 163v19h72v233c0 106 79 115 110 115 60 0 84-60 84-115v-48h-21v48c0 63-24 94-58 94-55 0-55-77-55-91z">
            <text:p/>
          </draw:path>
          <draw:path draw:style-name="gr3" draw:layer="layout" svg:width="0.181cm" svg:height="0.565cm" svg:x="19.843cm" svg:y="4.363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20.071cm" svg:y="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0.499cm" svg:y="4.55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21.298cm" svg:y="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21.619cm" svg:y="4.56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22.075cm" svg:y="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22.397cm" svg:y="4.409cm" svg:viewBox="0 0 266 530" svg:d="M132 182h120v-26h-120v-156h-22c-2 70-26 161-110 163v19h72v233c0 106 79 115 110 115 60 0 84-60 84-115v-48h-21v48c0 63-24 94-58 94-55 0-55-77-55-91z">
            <text:p/>
          </draw:path>
          <draw:path draw:style-name="gr3" draw:layer="layout" svg:width="0.328cm" svg:height="0.388cm" svg:x="22.733cm" svg:y="4.5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23.11cm" svg:y="4.55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277cm" svg:height="0.388cm" svg:x="2.216cm" svg:y="5.56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2.554cm" svg:y="5.56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2.957cm" svg:y="5.422cm" svg:viewBox="0 0 266 530" svg:d="M132 182h120v-26h-120v-156h-22c-2 70-26 161-110 163v19h72v233c0 106 79 115 110 115 60 0 84-60 84-115v-48h-21v48c0 63-24 94-58 94-55 0-55-77-55-91z">
            <text:p/>
          </draw:path>
          <draw:path draw:style-name="gr3" draw:layer="layout" svg:width="0.181cm" svg:height="0.565cm" svg:x="3.298cm" svg:y="5.376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3.531cm" svg:y="5.56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4cm" svg:height="0.597cm" svg:x="3.86cm" svg:y="5.345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328cm" svg:height="0.388cm" svg:x="4.328cm" svg:y="5.56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4.707cm" svg:y="5.56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5.252cm" svg:y="5.561cm" svg:viewBox="0 0 384 389" svg:d="M247 317c3 33 27 69 65 69 19 0 72-12 72-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5.857cm" svg:y="5.422cm" svg:viewBox="0 0 266 530" svg:d="M132 182h120v-26h-120v-156h-22c-2 70-26 161-110 163v19h72v233c0 106 79 115 110 115 60 0 84-60 84-115v-48h-21v48c0 63-24 94-58 94-55 0-55-77-55-91z">
            <text:p/>
          </draw:path>
          <draw:path draw:style-name="gr3" draw:layer="layout" svg:width="0.328cm" svg:height="0.388cm" svg:x="6.19cm" svg:y="5.56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6.569cm" svg:y="5.56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39cm" svg:x="7.268cm" svg:y="5.56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7.76cm" svg:y="5.56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8.182cm" svg:y="5.56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8.525cm" svg:y="5.56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8.938cm" svg:y="5.354cm" svg:viewBox="0 0 190 588" svg:d="M122 0l-122 10v26c60 0 67 5 67 48v439c0 39-9 39-67 39v26c29 0 74-2 96-2 19 0 62 2 94 2v-26c-58 0-68 0-68-39z">
            <text:p/>
          </draw:path>
          <draw:path draw:style-name="gr3" draw:layer="layout" svg:width="0.275cm" svg:height="0.597cm" svg:x="9.375cm" svg:y="5.345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9.629cm" svg:y="5.56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0.052cm" svg:y="5.56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659cm" svg:height="0.373cm" svg:x="10.385cm" svg:y="5.56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383cm" svg:x="11.064cm" svg:y="5.566cm" svg:viewBox="0 0 427 384" svg:d="M305 307v77l122-10v-26c-60 0-67-5-67-46v-302l-125 10v26c60 0 67 5 67 48v151c0 72-40 130-103 130-72 0-74-39-74-84v-281l-125 10v26c67 0 67 2 67 77v127c0 67 0 144 127 144 48 0 87-24 111-77z">
            <text:p/>
          </draw:path>
          <draw:path draw:style-name="gr3" draw:layer="layout" svg:width="0.189cm" svg:height="0.587cm" svg:x="11.532cm" svg:y="5.354cm" svg:viewBox="0 0 190 588" svg:d="M122 0l-122 10v26c60 0 67 5 67 48v439c0 39-9 39-67 39v26c29 0 74-2 96-2 19 0 62 2 94 2v-26c-58 0-68 0-68-39z">
            <text:p/>
          </draw:path>
          <draw:path draw:style-name="gr3" draw:layer="layout" svg:width="0.383cm" svg:height="0.388cm" svg:x="11.775cm" svg:y="5.56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1cm" svg:height="0.565cm" svg:x="12.392cm" svg:y="5.376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2.627cm" svg:y="5.561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3cm" svg:height="0.388cm" svg:x="13.162cm" svg:y="5.56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3.544cm" svg:y="5.56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3.959cm" svg:y="5.354cm" svg:viewBox="0 0 190 588" svg:d="M122 0l-122 10v26c60 0 67 5 67 48v439c0 39-9 39-67 39v26c29 0 74-2 96-2 19 0 62 2 94 2v-26c-58 0-68 0-68-39z">
            <text:p/>
          </draw:path>
          <draw:path draw:style-name="gr3" draw:layer="layout" svg:width="0.189cm" svg:height="0.587cm" svg:x="14.192cm" svg:y="5.354cm" svg:viewBox="0 0 190 588" svg:d="M122 0l-122 10v26c60 0 67 5 67 48v439c0 39-9 39-67 39v26c29 0 74-2 96-2 19 0 62 2 94 2v-26c-58 0-68 0-68-39z">
            <text:p/>
          </draw:path>
          <draw:path draw:style-name="gr3" draw:layer="layout" svg:width="0.328cm" svg:height="0.388cm" svg:x="14.422cm" svg:y="5.56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4.804cm" svg:y="5.35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15.48cm" svg:y="5.56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16" draw:layer="layout" svg:width="0.659cm" svg:height="0.373cm" svg:x="16.097cm" svg:y="5.56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16" draw:layer="layout" svg:width="0.376cm" svg:height="0.388cm" svg:x="16.796cm" svg:y="5.56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16" draw:layer="layout" svg:width="0.417cm" svg:height="0.597cm" svg:x="17.247cm" svg:y="5.354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16" draw:layer="layout" svg:width="0.328cm" svg:height="0.388cm" svg:x="17.71cm" svg:y="5.561cm" svg:viewBox="0 0 329 389" svg:d="M72 166c5-125 77-147 106-147 86 0 96 115 96 147zM70 185h237c19 0 22 0 22-19 0-84-46-166-151-166-99 0-178 86-178 194 0 113 89 195 187 195 103 0 142-94 142-111 0-7-7-9-12-9-7 0-7 5-10 12-31 86-105 86-115 86-43 0-77-24-96-55-26-41-26-98-26-127z">
            <text:p/>
          </draw:path>
          <draw:path draw:style-name="gr16" draw:layer="layout" svg:width="0.189cm" svg:height="0.587cm" svg:x="18.089cm" svg:y="5.354cm" svg:viewBox="0 0 190 588" svg:d="M122 0l-122 10v26c60 0 67 5 67 48v439c0 39-9 39-67 39v26c29 0 74-2 96-2 19 0 62 2 94 2v-26c-58 0-68 0-68-39z">
            <text:p/>
          </draw:path>
          <draw:path draw:style-name="gr16" draw:layer="layout" svg:width="0.323cm" svg:height="0.388cm" svg:x="18.526cm" svg:y="5.56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16" draw:layer="layout" svg:width="0.426cm" svg:height="0.587cm" svg:x="18.876cm" svg:y="5.35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16" draw:layer="layout" svg:width="0.328cm" svg:height="0.388cm" svg:x="19.342cm" svg:y="5.561cm" svg:viewBox="0 0 329 389" svg:d="M72 166c5-125 77-147 106-147 86 0 96 115 96 147zM70 185h237c19 0 22 0 22-19 0-84-46-166-151-166-99 0-178 86-178 194 0 113 89 195 187 195 103 0 142-94 142-111 0-7-7-9-12-9-7 0-7 5-10 12-31 86-105 86-115 86-43 0-77-24-96-55-26-41-26-98-26-127z">
            <text:p/>
          </draw:path>
          <draw:path draw:style-name="gr16" draw:layer="layout" svg:width="0.323cm" svg:height="0.388cm" svg:x="19.721cm" svg:y="5.561cm" svg:viewBox="0 0 324 389" svg:d="M70 194c0-136 69-172 115-172 7 0 62 0 91 31-34 2-41 29-41 38 0 22 17 39 41 39 22 0 38-15 38-39 0-57-64-91-129-91-106 0-185 91-185 197 0 108 84 192 182 192 116 0 142-101 142-111 0-7-10-7-12-7-7 0-10 3-10 7-26 80-81 89-112 89-44 0-120-36-120-173z">
            <text:p/>
          </draw:path>
          <draw:path draw:style-name="gr16" draw:layer="layout" svg:width="0.409cm" svg:height="0.587cm" svg:x="20.067cm" svg:y="5.354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16" draw:layer="layout" svg:width="0.181cm" svg:height="0.565cm" svg:x="20.518cm" svg:y="5.376cm" svg:viewBox="0 0 182 566" svg:d="M122 192l-120 10v26c58 0 65 5 65 46v228c0 38-9 38-67 38v26c26 0 74-2 94-2 31 0 60 2 88 2v-26c-55 0-60-5-60-36zM127 46c0-29-21-46-45-46-27 0-46 24-46 46 0 21 19 43 46 43 24 0 45-17 45-43z">
            <text:p/>
          </draw:path>
          <draw:path draw:style-name="gr16" draw:layer="layout" svg:width="0.426cm" svg:height="0.373cm" svg:x="20.751cm" svg:y="5.56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16" draw:layer="layout" svg:width="0.388cm" svg:height="0.558cm" svg:x="21.216cm" svg:y="5.55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417cm" svg:height="0.539cm" svg:x="21.84cm" svg:y="5.566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22.308cm" svg:y="5.56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22.639cm" svg:y="5.56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23.059cm" svg:y="5.35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olygon draw:style-name="gr3" draw:layer="layout" svg:width="0.225cm" svg:height="0.049cm" svg:x="23.515cm" svg:y="5.734cm" svg:viewBox="0 0 226 50" draw:points="226,50 226,0 0,0 0,50">
            <text:p/>
          </draw:polygon>
          <draw:path draw:style-name="gr3" draw:layer="layout" svg:width="0.189cm" svg:height="0.587cm" svg:x="2.216cm" svg:y="6.367cm" svg:viewBox="0 0 190 588" svg:d="M122 0l-122 10v26c60 0 67 5 67 48v439c0 39-9 39-67 39v26c29 0 74-2 96-2 19 0 62 2 94 2v-26c-58 0-68 0-68-39z">
            <text:p/>
          </draw:path>
          <draw:path draw:style-name="gr3" draw:layer="layout" svg:width="0.328cm" svg:height="0.388cm" svg:x="2.444cm" svg:y="6.574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2.823cm" svg:y="6.578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09cm" svg:height="0.09cm" svg:x="3.572cm" svg:y="6.862cm" svg:viewBox="0 0 91 91" svg:d="M91 46c0-24-19-46-45-46-24 0-46 22-46 46 0 26 22 45 46 45 26 0 45-19 45-45z">
            <text:p/>
          </draw:path>
          <draw:path draw:style-name="gr3" draw:layer="layout" svg:width="0.549cm" svg:height="0.573cm" svg:x="2.218cm" svg:y="8.592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3cm" svg:y="8.57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9cm" svg:y="8.7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3.663cm" svg:y="8.7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3.994cm" svg:y="8.7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4.577cm" svg:y="8.599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4.813cm" svg:y="8.78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83cm" svg:height="0.388cm" svg:x="5.357cm" svg:y="8.7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373cm" svg:x="5.967cm" svg:y="8.801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83cm" svg:height="0.388cm" svg:x="6.385cm" svg:y="8.7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6.797cm" svg:y="8.78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7.119cm" svg:y="8.645cm" svg:viewBox="0 0 266 530" svg:d="M132 182h120v-26h-120v-156h-22c-2 70-26 161-110 163v19h72v233c0 106 79 115 110 115 60 0 84-60 84-115v-48h-21v48c0 63-24 94-58 94-55 0-55-77-55-91z">
            <text:p/>
          </draw:path>
          <draw:path draw:style-name="gr3" draw:layer="layout" svg:width="0.383cm" svg:height="0.388cm" svg:x="7.671cm" svg:y="8.7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8.081cm" svg:y="8.7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85cm" svg:height="0.373cm" svg:x="8.412cm" svg:y="8.7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3cm" svg:height="0.388cm" svg:x="8.753cm" svg:y="8.787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4cm" svg:height="0.539cm" svg:x="9.132cm" svg:y="8.801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376cm" svg:height="0.388cm" svg:x="9.792cm" svg:y="8.78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10.217cm" svg:y="8.571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09cm" svg:height="0.587cm" svg:x="10.676cm" svg:y="8.578cm" svg:viewBox="0 0 410 588" svg:d="M67 523c0 39-9 39-67 39v26c29 0 67-2 94-2 24 0 57 0 91 2v-26c-55 0-65 0-65-39v-86l53-48c67 91 103 139 103 153 0 17-14 20-31 20v26c24 0 74-2 91-2 24 0 50 0 74 2v-26c-31 0-50 0-84-46l-105-151c-3-3-7-7-7-10 0-2 62-53 69-60 53-43 89-45 108-45v-27c-26 3-36 3-60 3-31 0-84-3-96-3v27c17 0 27 9 27 21 0 17-12 27-20 31l-120 104v-406l-122 10v26c60 0 67 5 67 48z">
            <text:p/>
          </draw:path>
          <draw:path draw:style-name="gr3" draw:layer="layout" svg:width="0.426cm" svg:height="0.373cm" svg:x="11.124cm" svg:y="8.7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1.59cm" svg:y="8.78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58cm" svg:height="0.373cm" svg:x="11.981cm" svg:y="8.801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373cm" svg:x="12.6cm" svg:y="8.7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13.265cm" svg:y="8.645cm" svg:viewBox="0 0 266 530" svg:d="M132 182h120v-26h-120v-156h-22c-2 70-26 161-110 163v19h72v233c0 106 79 115 110 115 60 0 84-60 84-115v-48h-21v48c0 63-24 94-58 94-55 0-55-77-55-91z">
            <text:p/>
          </draw:path>
          <draw:path draw:style-name="gr3" draw:layer="layout" svg:width="0.328cm" svg:height="0.388cm" svg:x="13.599cm" svg:y="8.7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13.98cm" svg:y="8.787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14.328cm" svg:y="8.57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426cm" svg:height="0.373cm" svg:x="14.799cm" svg:y="8.7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5.267cm" svg:y="8.599cm" svg:viewBox="0 0 182 566" svg:d="M122 192l-120 10v26c58 0 65 5 65 46v228c0 38-9 38-67 38v26c26 0 74-2 94-2 31 0 60 2 88 2v-26c-55 0-60-5-60-36zM127 46c0-29-21-46-45-46-27 0-46 24-46 46 0 21 19 43 46 43 24 0 45-17 45-43z">
            <text:p/>
          </draw:path>
          <draw:path draw:style-name="gr3" draw:layer="layout" svg:width="0.417cm" svg:height="0.539cm" svg:x="15.502cm" svg:y="8.791cm" svg:viewBox="0 0 418 540" svg:d="M293 324v151c0 39-10 39-65 39v26c29-2 72-5 94-5 24 0 67 3 96 5v-26c-56 0-65 0-65-39v-475h-19l-34 77c-10-24-46-77-113-77-98 0-187 82-187 192 0 106 82 192 180 192 60 0 96-36 113-60zM295 139v120c0 27-14 51-33 72-10 12-39 34-77 34-63 0-115-75-115-173 0-101 60-170 122-170 70 0 103 74 103 117z">
            <text:p/>
          </draw:path>
          <draw:path draw:style-name="gr3" draw:layer="layout" svg:width="0.426cm" svg:height="0.383cm" svg:x="15.946cm" svg:y="8.791cm" svg:viewBox="0 0 427 384" svg:d="M305 307v77l122-10v-26c-60 0-67-5-67-46v-302l-125 10v26c60 0 67 5 67 48v151c0 72-40 130-103 130-72 0-74-39-74-84v-281l-125 10v26c67 0 67 2 67 77v127c0 67 0 144 127 144 48 0 87-24 111-77z">
            <text:p/>
          </draw:path>
          <draw:path draw:style-name="gr3" draw:layer="layout" svg:width="0.328cm" svg:height="0.388cm" svg:x="16.412cm" svg:y="8.7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6.791cm" svg:y="8.78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7.316cm" svg:y="8.645cm" svg:viewBox="0 0 266 530" svg:d="M132 182h120v-26h-120v-156h-22c-2 70-26 161-110 163v19h72v233c0 106 79 115 110 115 60 0 84-60 84-115v-48h-21v48c0 63-24 94-58 94-55 0-55-77-55-91z">
            <text:p/>
          </draw:path>
          <draw:path draw:style-name="gr3" draw:layer="layout" svg:width="0.376cm" svg:height="0.388cm" svg:x="17.652cm" svg:y="8.78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7cm" svg:height="0.388cm" svg:x="18.284cm" svg:y="8.78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8.612cm" svg:y="8.78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19.039cm" svg:y="8.578cm" svg:viewBox="0 0 190 588" svg:d="M122 0l-122 10v26c60 0 67 5 67 48v439c0 39-9 39-67 39v26c29 0 74-2 96-2 19 0 62 2 94 2v-26c-58 0-68 0-68-39z">
            <text:p/>
          </draw:path>
          <draw:path draw:style-name="gr3" draw:layer="layout" svg:width="0.414cm" svg:height="0.373cm" svg:x="19.26cm" svg:y="8.801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9.69cm" svg:y="8.787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20.263cm" svg:y="8.645cm" svg:viewBox="0 0 266 530" svg:d="M132 182h120v-26h-120v-156h-22c-2 70-26 161-110 163v19h72v233c0 106 79 115 110 115 60 0 84-60 84-115v-48h-21v48c0 63-24 94-58 94-55 0-55-77-55-91z">
            <text:p/>
          </draw:path>
          <draw:path draw:style-name="gr3" draw:layer="layout" svg:width="0.426cm" svg:height="0.587cm" svg:x="20.602cm" svg:y="8.57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21.072cm" svg:y="8.599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21.305cm" svg:y="8.787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7cm" svg:height="0.539cm" svg:x="21.84cm" svg:y="8.791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22.308cm" svg:y="8.7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22.639cm" svg:y="8.787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23.059cm" svg:y="8.578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olygon draw:style-name="gr3" draw:layer="layout" svg:width="0.225cm" svg:height="0.049cm" svg:x="23.515cm" svg:y="8.957cm" svg:viewBox="0 0 226 50" draw:points="226,50 226,0 0,0 0,50">
            <text:p/>
          </draw:polygon>
          <draw:path draw:style-name="gr3" draw:layer="layout" svg:width="0.189cm" svg:height="0.587cm" svg:x="2.216cm" svg:y="9.591cm" svg:viewBox="0 0 190 588" svg:d="M122 0l-122 10v26c60 0 67 5 67 48v439c0 39-9 39-67 39v26c29 0 74-2 96-2 19 0 62 2 94 2v-26c-58 0-68 0-68-39z">
            <text:p/>
          </draw:path>
          <draw:path draw:style-name="gr3" draw:layer="layout" svg:width="0.328cm" svg:height="0.388cm" svg:x="2.444cm" svg:y="9.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2.823cm" svg:y="9.8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09cm" svg:height="0.09cm" svg:x="3.572cm" svg:y="10.087cm" svg:viewBox="0 0 91 91" svg:d="M91 46c0-24-19-46-45-46-24 0-46 22-46 46 0 26 22 45 46 45 26 0 45-19 45-45z">
            <text:p/>
          </draw:path>
          <draw:path draw:style-name="gr3" draw:layer="layout" svg:width="0.376cm" svg:height="0.616cm" svg:x="4.15cm" svg:y="9.581cm" svg:viewBox="0 0 377 617" svg:d="M250 269l-111-27c-53-12-84-57-84-108 0-60 46-110 111-110 141 0 160 139 165 178 3 4 3 9 12 9 10 0 10-5 10-21v-171c0-14 0-19-10-19-5 0-7 0-12 12l-29 48c-26-26-62-60-136-60-94 0-166 74-166 163 0 72 46 132 110 156 10 3 53 15 113 29 24 5 48 12 72 43 19 22 27 48 27 77 0 60-44 122-113 122-27 0-89-4-135-45-50-48-52-101-52-132-3-7-8-7-10-7-12 0-12 4-12 19v170c0 15 0 22 10 22 4 0 7-3 12-12 0 0 2-3 31-48 26 29 81 60 156 60 98 0 168-84 168-178 0-84-58-153-127-170z">
            <text:p/>
          </draw:path>
          <draw:path draw:style-name="gr3" draw:layer="layout" svg:width="0.376cm" svg:height="0.388cm" svg:x="4.597cm" svg:y="9.7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5.021cm" svg:y="9.8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8cm" svg:height="0.388cm" svg:x="5.72cm" svg:y="9.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253cm" svg:x="6.365cm" svg:y="9.591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265cm" svg:height="0.529cm" svg:x="6.776cm" svg:y="9.658cm" svg:viewBox="0 0 266 530" svg:d="M132 182h120v-26h-120v-156h-22c-2 70-26 161-110 163v19h72v233c0 106 79 115 110 115 60 0 84-60 84-115v-48h-21v48c0 63-24 94-58 94-55 0-55-77-55-91z">
            <text:p/>
          </draw:path>
          <draw:path draw:style-name="gr3" draw:layer="layout" svg:width="0.285cm" svg:height="0.373cm" svg:x="7.109cm" svg:y="9.8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7.445cm" svg:y="9.612cm" svg:viewBox="0 0 182 566" svg:d="M122 192l-120 10v26c58 0 65 5 65 46v228c0 38-9 38-67 38v26c26 0 74-2 94-2 31 0 60 2 88 2v-26c-55 0-60-5-60-36zM127 46c0-29-21-46-45-46-27 0-46 24-46 46 0 21 19 43 46 43 24 0 45-17 45-43z">
            <text:p/>
          </draw:path>
          <draw:path draw:style-name="gr3" draw:layer="layout" svg:width="0.414cm" svg:height="0.373cm" svg:x="7.668cm" svg:y="9.814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181cm" svg:height="0.565cm" svg:x="8.124cm" svg:y="9.612cm" svg:viewBox="0 0 182 566" svg:d="M122 192l-120 10v26c58 0 65 5 65 46v228c0 38-9 38-67 38v26c26 0 74-2 94-2 31 0 60 2 88 2v-26c-55 0-60-5-60-36zM127 46c0-29-21-46-45-46-27 0-46 24-46 46 0 21 19 43 46 43 24 0 45-17 45-43z">
            <text:p/>
          </draw:path>
          <draw:path draw:style-name="gr3" draw:layer="layout" svg:width="0.383cm" svg:height="0.388cm" svg:x="8.367cm" svg:y="9.7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8.78cm" svg:y="9.591cm" svg:viewBox="0 0 190 588" svg:d="M122 0l-122 10v26c60 0 67 5 67 48v439c0 39-9 39-67 39v26c29 0 74-2 96-2 19 0 62 2 94 2v-26c-58 0-68 0-68-39z">
            <text:p/>
          </draw:path>
          <draw:path draw:style-name="gr3" draw:layer="layout" svg:width="0.265cm" svg:height="0.253cm" svg:x="9.015cm" svg:y="9.591cm" svg:viewBox="0 0 266 254" svg:d="M103 89c0-51-21-89-57-89-32 0-46 24-46 46 0 21 14 45 46 45 16 0 28-9 33-14 0-3 3-3 3-3 2 0 2 12 2 15 0 29-7 89-60 141-10 10-10 12-10 15 0 7 3 9 8 9 9 0 81-64 81-165zM266 89c0-51-19-89-55-89-31 0-45 24-45 46 0 21 14 45 45 45 17 0 29-9 34-14 0-3 0-3 2-3 3 0 3 12 3 15 0 29-8 89-60 141-12 10-12 12-12 15 0 7 4 9 9 9 10 0 79-64 79-165z">
            <text:p/>
          </draw:path>
          <draw:path draw:style-name="gr3" draw:layer="layout" svg:width="0.383cm" svg:height="0.388cm" svg:x="9.711cm" svg:y="9.7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0.124cm" svg:y="9.591cm" svg:viewBox="0 0 190 588" svg:d="M122 0l-122 10v26c60 0 67 5 67 48v439c0 39-9 39-67 39v26c29 0 74-2 96-2 19 0 62 2 94 2v-26c-58 0-68 0-68-39z">
            <text:p/>
          </draw:path>
          <draw:path draw:style-name="gr3" draw:layer="layout" svg:width="0.388cm" svg:height="0.558cm" svg:x="10.354cm" svg:y="9.79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76cm" svg:height="0.388cm" svg:x="10.776cm" svg:y="9.7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1.196cm" svg:y="9.8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11.532cm" svg:y="9.612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1.756cm" svg:y="9.658cm" svg:viewBox="0 0 266 530" svg:d="M132 182h120v-26h-120v-156h-22c-2 70-26 161-110 163v19h72v233c0 106 79 115 110 115 60 0 84-60 84-115v-48h-21v48c0 63-24 94-58 94-55 0-55-77-55-91z">
            <text:p/>
          </draw:path>
          <draw:path draw:style-name="gr3" draw:layer="layout" svg:width="0.426cm" svg:height="0.587cm" svg:x="12.094cm" svg:y="9.591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659cm" svg:height="0.373cm" svg:x="12.562cm" svg:y="9.8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23cm" svg:height="0.388cm" svg:x="13.532cm" svg:y="9.79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3.913cm" svg:y="9.7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4.328cm" svg:y="9.8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5.058cm" svg:y="9.59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15.55cm" svg:y="9.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16.196cm" svg:y="9.79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16.565cm" svg:y="9.7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6.992cm" svg:y="9.8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17.46cm" svg:y="9.7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7.782cm" svg:y="9.658cm" svg:viewBox="0 0 266 530" svg:d="M132 182h120v-26h-120v-156h-22c-2 70-26 161-110 163v19h72v233c0 106 79 115 110 115 60 0 84-60 84-115v-48h-21v48c0 63-24 94-58 94-55 0-55-77-55-91z">
            <text:p/>
          </draw:path>
          <draw:path draw:style-name="gr3" draw:layer="layout" svg:width="0.285cm" svg:height="0.373cm" svg:x="18.118cm" svg:y="9.8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26cm" svg:height="0.383cm" svg:x="18.451cm" svg:y="9.804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18.922cm" svg:y="9.79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265cm" svg:height="0.529cm" svg:x="19.284cm" svg:y="9.658cm" svg:viewBox="0 0 266 530" svg:d="M132 182h120v-26h-120v-156h-22c-2 70-26 161-110 163v19h72v233c0 106 79 115 110 115 60 0 84-60 84-115v-48h-21v48c0 63-24 94-58 94-55 0-55-77-55-91z">
            <text:p/>
          </draw:path>
          <draw:path draw:style-name="gr3" draw:layer="layout" svg:width="0.328cm" svg:height="0.388cm" svg:x="19.618cm" svg:y="9.79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9.999cm" svg:y="9.591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7cm" svg:height="0.597cm" svg:x="20.729cm" svg:y="9.591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414cm" svg:height="0.539cm" svg:x="21.166cm" svg:y="9.814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26cm" svg:height="0.383cm" svg:x="21.888cm" svg:y="9.804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22.356cm" svg:y="9.7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22.69cm" svg:y="9.612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22.923cm" svg:y="9.80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23.388cm" svg:y="9.79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265cm" svg:height="0.529cm" svg:x="2.204cm" svg:y="10.671cm" svg:viewBox="0 0 266 530" svg:d="M132 182h120v-26h-120v-156h-22c-2 70-26 161-110 163v19h72v233c0 106 79 115 110 115 60 0 84-60 84-115v-48h-21v48c0 63-24 94-58 94-55 0-55-77-55-91z">
            <text:p/>
          </draw:path>
          <draw:path draw:style-name="gr3" draw:layer="layout" svg:width="0.426cm" svg:height="0.587cm" svg:x="2.542cm" svg:y="10.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008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4cm" svg:height="0.597cm" svg:x="3.74cm" svg:y="10.594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64cm" svg:x="4.196cm" svg:y="10.824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328cm" svg:height="0.388cm" svg:x="4.654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5.033cm" svg:y="10.60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7cm" svg:height="0.539cm" svg:x="5.854cm" svg:y="10.815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376cm" svg:height="0.388cm" svg:x="6.346cm" svg:y="10.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1cm" svg:height="0.565cm" svg:x="6.771cm" svg:y="10.62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7.006cm" svg:y="10.81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7.441cm" svg:y="10.671cm" svg:viewBox="0 0 266 530" svg:d="M132 182h120v-26h-120v-156h-22c-2 70-26 161-110 163v19h72v233c0 106 79 115 110 115 60 0 84-60 84-115v-48h-21v48c0 63-24 94-58 94-55 0-55-77-55-91z">
            <text:p/>
          </draw:path>
          <draw:path draw:style-name="gr3" draw:layer="layout" svg:width="0.417cm" svg:height="0.597cm" svg:x="8.139cm" svg:y="10.60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8.602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4cm" svg:height="0.597cm" svg:x="8.976cm" svg:y="10.594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73cm" svg:x="9.449cm" svg:y="10.81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9.917cm" svg:y="10.625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0.14cm" svg:y="10.671cm" svg:viewBox="0 0 266 530" svg:d="M132 182h120v-26h-120v-156h-22c-2 70-26 161-110 163v19h72v233c0 106 79 115 110 115 60 0 84-60 84-115v-48h-21v48c0 63-24 94-58 94-55 0-55-77-55-91z">
            <text:p/>
          </draw:path>
          <draw:path draw:style-name="gr3" draw:layer="layout" svg:width="0.181cm" svg:height="0.565cm" svg:x="10.479cm" svg:y="10.62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0.709cm" svg:y="10.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1.134cm" svg:y="10.81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3cm" svg:height="0.388cm" svg:x="11.969cm" svg:y="10.81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2.382cm" svg:y="10.81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12.852cm" svg:y="10.60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265cm" svg:height="0.529cm" svg:x="13.666cm" svg:y="10.671cm" svg:viewBox="0 0 266 530" svg:d="M132 182h120v-26h-120v-156h-22c-2 70-26 161-110 163v19h72v233c0 106 79 115 110 115 60 0 84-60 84-115v-48h-21v48c0 63-24 94-58 94-55 0-55-77-55-91z">
            <text:p/>
          </draw:path>
          <draw:path draw:style-name="gr3" draw:layer="layout" svg:width="0.426cm" svg:height="0.587cm" svg:x="14.004cm" svg:y="10.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4.47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94cm" svg:height="0.577cm" svg:x="15.207cm" svg:y="10.613cm" svg:viewBox="0 0 595 578" svg:d="M312 223l151-146c7-7 53-51 120-51v-26c-21 2-48 2-72 2-31 0-79 0-108-2v26c34 0 41 20 41 29 0 12-10 22-17 27l-264 254v-269c0-31 0-41 67-41h20v-26c-29 2-92 2-125 2-31 0-96 0-125-2v26h19c67 0 67 10 67 41v447c0 28 0 38-67 38h-19v26c29-2 91-2 125-2 31 0 96 0 125 2v-26h-20c-67 0-67-10-67-38v-149l99-94 153 228c5 7 12 17 12 29 0 24-33 24-50 24v26c29-2 89-2 120-2s62 0 98 2v-26c-45 0-62-2-89-41z">
            <text:p/>
          </draw:path>
          <draw:path draw:style-name="gr3" draw:layer="layout" svg:width="0.189cm" svg:height="0.587cm" svg:x="15.864cm" svg:y="10.603cm" svg:viewBox="0 0 190 588" svg:d="M122 0l-122 10v26c60 0 67 5 67 48v439c0 39-9 39-67 39v26c29 0 74-2 96-2 19 0 62 2 94 2v-26c-58 0-68 0-68-39z">
            <text:p/>
          </draw:path>
          <draw:path draw:style-name="gr3" draw:layer="layout" svg:width="0.328cm" svg:height="0.388cm" svg:x="16.092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8cm" svg:height="0.388cm" svg:x="16.469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6.846cm" svg:y="10.81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8cm" svg:height="0.388cm" svg:x="17.312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18.036cm" svg:y="10.671cm" svg:viewBox="0 0 266 530" svg:d="M132 182h120v-26h-120v-156h-22c-2 70-26 161-110 163v19h72v233c0 106 79 115 110 115 60 0 84-60 84-115v-48h-21v48c0 63-24 94-58 94-55 0-55-77-55-91z">
            <text:p/>
          </draw:path>
          <draw:path draw:style-name="gr3" draw:layer="layout" svg:width="0.426cm" svg:height="0.587cm" svg:x="18.375cm" svg:y="10.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8.84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19.215cm" svg:y="10.81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19.637cm" svg:y="10.815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9.968cm" svg:y="10.81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20.345cm" svg:y="10.815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09cm" svg:height="0.09cm" svg:x="21.094cm" svg:y="11.1cm" svg:viewBox="0 0 91 91" svg:d="M91 46c0-24-19-46-45-46-24 0-46 22-46 46 0 26 22 45 46 45 26 0 45-19 45-45z">
            <text:p/>
          </draw:path>
          <draw:path draw:style-name="gr3" draw:layer="layout" svg:width="0.258cm" svg:height="0.577cm" svg:x="21.883cm" svg:y="10.613cm" svg:viewBox="0 0 259 578" svg:d="M168 67c0-31 2-41 70-41h21v-26c-29 2-96 2-129 2-34 0-101 0-130-2v26h22c67 0 69 10 69 41v447c0 28-2 38-69 38h-22v26c29-2 96-2 130-2 33 0 100 0 129 2v-26h-21c-68 0-70-10-70-38z">
            <text:p/>
          </draw:path>
          <draw:path draw:style-name="gr3" draw:layer="layout" svg:width="0.426cm" svg:height="0.373cm" svg:x="22.191cm" svg:y="10.815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23.007cm" svg:y="10.671cm" svg:viewBox="0 0 266 530" svg:d="M132 182h120v-26h-120v-156h-22c-2 70-26 161-110 163v19h72v233c0 106 79 115 110 115 60 0 84-60 84-115v-48h-21v48c0 63-24 94-58 94-55 0-55-77-55-91z">
            <text:p/>
          </draw:path>
          <draw:path draw:style-name="gr3" draw:layer="layout" svg:width="0.426cm" svg:height="0.587cm" svg:x="23.345cm" svg:y="10.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3cm" svg:height="0.388cm" svg:x="2.216cm" svg:y="11.82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2.597cm" svg:y="11.82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3.013cm" svg:y="11.8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3.339cm" svg:y="11.82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4.028cm" svg:y="11.8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4.453cm" svg:y="11.60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65cm" svg:height="0.577cm" svg:x="5.021cm" svg:y="11.626cm" svg:viewBox="0 0 466 578" svg:d="M466 360h-22c-10 86-22 192-170 192h-70c-38 0-41-5-41-34v-451c0-29 0-41 79-41h29v-26c-31 2-108 2-141 2-34 0-101 0-130-2v26h19c67 0 67 10 67 41v447c0 28 0 38-67 38h-19v26h442z">
            <text:p/>
          </draw:path>
          <draw:path draw:style-name="gr3" draw:layer="layout" svg:width="0.549cm" svg:height="0.573cm" svg:x="5.482cm" svg:y="11.631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65cm" svg:height="0.577cm" svg:x="6.089cm" svg:y="11.626cm" svg:viewBox="0 0 466 578" svg:d="M466 360h-22c-10 86-22 192-170 192h-70c-38 0-41-5-41-34v-451c0-29 0-41 79-41h29v-26c-31 2-108 2-141 2-34 0-101 0-130-2v26h19c67 0 67 10 67 41v447c0 28 0 38-67 38h-19v26h442z">
            <text:p/>
          </draw:path>
          <draw:path draw:style-name="gr3" draw:layer="layout" svg:width="0.1cm" svg:height="0.253cm" svg:x="6.661cm" svg:y="12.111cm" svg:viewBox="0 0 101 254" svg:d="M101 89c0-53-22-89-55-89-32 0-46 24-46 46 0 21 14 45 46 45 14 0 24-7 33-12v-2c3 0 3 0 3 12 0 55-24 108-63 146-5 5-5 7-5 10 0 7 5 9 8 9 12 0 79-67 79-165z">
            <text:p/>
          </draw:path>
          <draw:path draw:style-name="gr3" draw:layer="layout" svg:width="0.265cm" svg:height="0.529cm" svg:x="7.15cm" svg:y="11.681cm" svg:viewBox="0 0 266 530" svg:d="M132 182h120v-26h-120v-156h-22c-2 70-26 161-110 163v19h72v233c0 106 79 115 110 115 60 0 84-60 84-115v-48h-21v48c0 63-24 94-58 94-55 0-55-77-55-91z">
            <text:p/>
          </draw:path>
          <draw:path draw:style-name="gr3" draw:layer="layout" svg:width="0.426cm" svg:height="0.587cm" svg:x="7.489cm" svg:y="11.61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7.954cm" svg:y="11.82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23cm" svg:height="0.388cm" svg:x="8.645cm" svg:y="11.82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189cm" svg:height="0.587cm" svg:x="9.02cm" svg:y="11.616cm" svg:viewBox="0 0 190 588" svg:d="M122 0l-122 10v26c60 0 67 5 67 48v439c0 39-9 39-67 39v26c29 0 74-2 96-2 19 0 62 2 94 2v-26c-58 0-68 0-68-39z">
            <text:p/>
          </draw:path>
          <draw:path draw:style-name="gr3" draw:layer="layout" svg:width="0.383cm" svg:height="0.388cm" svg:x="9.262cm" svg:y="11.82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77cm" svg:height="0.388cm" svg:x="9.675cm" svg:y="11.8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77cm" svg:height="0.388cm" svg:x="10.008cm" svg:y="11.8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0.342cm" svg:y="11.635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0.577cm" svg:y="11.823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0.959cm" svg:y="11.823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1.372cm" svg:y="11.616cm" svg:viewBox="0 0 190 588" svg:d="M122 0l-122 10v26c60 0 67 5 67 48v439c0 39-9 39-67 39v26c29 0 74-2 96-2 19 0 62 2 94 2v-26c-58 0-68 0-68-39z">
            <text:p/>
          </draw:path>
          <draw:path draw:style-name="gr3" draw:layer="layout" svg:width="0.277cm" svg:height="0.388cm" svg:x="11.919cm" svg:y="11.8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12.248cm" svg:y="11.8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9cm" svg:height="0.587cm" svg:x="12.672cm" svg:y="11.616cm" svg:viewBox="0 0 190 588" svg:d="M122 0l-122 10v26c60 0 67 5 67 48v439c0 39-9 39-67 39v26c29 0 74-2 96-2 19 0 62 2 94 2v-26c-58 0-68 0-68-39z">
            <text:p/>
          </draw:path>
          <draw:path draw:style-name="gr3" draw:layer="layout" svg:width="0.426cm" svg:height="0.383cm" svg:x="12.905cm" svg:y="11.827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13.364cm" svg:y="11.681cm" svg:viewBox="0 0 266 530" svg:d="M132 182h120v-26h-120v-156h-22c-2 70-26 161-110 163v19h72v233c0 106 79 115 110 115 60 0 84-60 84-115v-48h-21v48c0 63-24 94-58 94-55 0-55-77-55-91z">
            <text:p/>
          </draw:path>
          <draw:path draw:style-name="gr3" draw:layer="layout" svg:width="0.181cm" svg:height="0.565cm" svg:x="13.704cm" svg:y="11.635cm" svg:viewBox="0 0 182 566" svg:d="M122 192l-120 10v26c58 0 65 5 65 46v228c0 38-9 38-67 38v26c26 0 74-2 94-2 31 0 60 2 88 2v-26c-55 0-60-5-60-36zM127 46c0-29-21-46-45-46-27 0-46 24-46 46 0 21 19 43 46 43 24 0 45-17 45-43z">
            <text:p/>
          </draw:path>
          <draw:path draw:style-name="gr3" draw:layer="layout" svg:width="0.376cm" svg:height="0.388cm" svg:x="13.935cm" svg:y="11.8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14.36cm" svg:y="11.82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5.14cm" svg:y="11.635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5.375cm" svg:y="11.823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6.016cm" svg:y="11.82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64cm" svg:x="16.376cm" svg:y="11.837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3" draw:layer="layout" svg:width="0.417cm" svg:height="0.539cm" svg:x="16.834cm" svg:y="11.827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9cm" svg:height="0.587cm" svg:x="17.307cm" svg:y="11.616cm" svg:viewBox="0 0 190 588" svg:d="M122 0l-122 10v26c60 0 67 5 67 48v439c0 39-9 39-67 39v26c29 0 74-2 96-2 19 0 62 2 94 2v-26c-58 0-68 0-68-39z">
            <text:p/>
          </draw:path>
          <draw:path draw:style-name="gr3" draw:layer="layout" svg:width="0.376cm" svg:height="0.388cm" svg:x="17.537cm" svg:y="11.8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181cm" svg:height="0.565cm" svg:x="17.964cm" svg:y="11.635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8.185cm" svg:y="11.681cm" svg:viewBox="0 0 266 530" svg:d="M132 182h120v-26h-120v-156h-22c-2 70-26 161-110 163v19h72v233c0 106 79 115 110 115 60 0 84-60 84-115v-48h-21v48c0 63-24 94-58 94-55 0-55-77-55-91z">
            <text:p/>
          </draw:path>
          <draw:path draw:style-name="gr3" draw:layer="layout" svg:width="0.181cm" svg:height="0.565cm" svg:x="18.526cm" svg:y="11.635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18.759cm" svg:y="11.827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19.224cm" svg:y="11.818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265cm" svg:height="0.529cm" svg:x="19.951cm" svg:y="11.681cm" svg:viewBox="0 0 266 530" svg:d="M132 182h120v-26h-120v-156h-22c-2 70-26 161-110 163v19h72v233c0 106 79 115 110 115 60 0 84-60 84-115v-48h-21v48c0 63-24 94-58 94-55 0-55-77-55-91z">
            <text:p/>
          </draw:path>
          <draw:path draw:style-name="gr3" draw:layer="layout" svg:width="0.426cm" svg:height="0.587cm" svg:x="20.29cm" svg:y="11.61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0.755cm" svg:y="11.82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65cm" svg:height="0.529cm" svg:x="21.435cm" svg:y="11.681cm" svg:viewBox="0 0 266 530" svg:d="M132 182h120v-26h-120v-156h-22c-2 70-26 161-110 163v19h72v233c0 106 79 115 110 115 60 0 84-60 84-115v-48h-21v48c0 63-24 94-58 94-55 0-55-77-55-91z">
            <text:p/>
          </draw:path>
          <draw:path draw:style-name="gr3" draw:layer="layout" svg:width="0.426cm" svg:height="0.587cm" svg:x="21.773cm" svg:y="11.616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2.239cm" svg:y="11.823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22.613cm" svg:y="11.823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3.035cm" svg:y="11.827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23.357cm" svg:y="11.837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26cm" svg:height="0.383cm" svg:x="2.213cm" svg:y="12.84cm" svg:viewBox="0 0 427 384" svg:d="M305 307v77l122-10v-26c-60 0-67-5-67-46v-302l-125 10v26c60 0 67 5 67 48v151c0 72-40 130-103 130-72 0-74-39-74-84v-281l-125 10v26c67 0 67 2 67 77v127c0 67 0 144 127 144 48 0 87-24 111-77z">
            <text:p/>
          </draw:path>
          <draw:path draw:style-name="gr3" draw:layer="layout" svg:width="0.426cm" svg:height="0.373cm" svg:x="2.684cm" svg:y="12.8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17cm" svg:height="0.597cm" svg:x="3.152cm" svg:y="12.627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28cm" svg:height="0.388cm" svg:x="3.617cm" svg:y="12.835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3.992cm" svg:y="12.8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9cm" svg:height="0.587cm" svg:x="4.325cm" svg:y="12.627cm" svg:viewBox="0 0 190 588" svg:d="M122 0l-122 10v26c60 0 67 5 67 48v439c0 39-9 39-67 39v26c29 0 74-2 96-2 19 0 62 2 94 2v-26c-58 0-68 0-68-39z">
            <text:p/>
          </draw:path>
          <draw:path draw:style-name="gr3" draw:layer="layout" svg:width="0.414cm" svg:height="0.539cm" svg:x="4.549cm" svg:y="12.85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81cm" svg:height="0.565cm" svg:x="5.005cm" svg:y="12.648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5.24cm" svg:y="12.8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88cm" svg:height="0.558cm" svg:x="5.703cm" svg:y="12.831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52cm" svg:height="0.577cm" svg:x="6.413cm" svg:y="12.636cm" svg:viewBox="0 0 521 578" svg:d="M158 269v-209c0-29 0-34 41-34h106c81 0 110 72 110 118 0 53-41 125-134 125zM358 276c81-17 141-70 141-132 0-74-79-144-189-144h-310v26h19c67 0 67 10 67 41v447c0 28 0 38-67 38h-19v26h331c113 0 190-74 190-156 0-72-70-136-163-146zM305 552h-106c-41 0-41-5-41-34v-230h159c84 0 120 77 120 134 0 60-46 130-132 130z">
            <text:p/>
          </draw:path>
          <draw:path draw:style-name="gr3" draw:layer="layout" svg:width="0.249cm" svg:height="0.085cm" svg:x="7.09cm" svg:y="12.648cm" svg:viewBox="0 0 250 86" svg:d="M84 43c0-21-17-43-41-43s-43 19-43 43 19 43 43 43 41-21 41-43zM250 43c0-24-20-43-44-43s-43 22-43 43c0 22 19 43 43 43s44-19 44-43z">
            <text:p/>
          </draw:path>
          <draw:path draw:style-name="gr3" draw:layer="layout" svg:width="0.426cm" svg:height="0.383cm" svg:x="7.009cm" svg:y="12.84cm" svg:viewBox="0 0 427 384" svg:d="M305 307v77l122-10v-26c-60 0-67-5-67-46v-302l-125 10v26c60 0 67 5 67 48v151c0 72-40 130-103 130-72 0-74-39-74-84v-281l-125 10v26c67 0 67 2 67 77v127c0 67 0 144 127 144 48 0 87-24 111-77z">
            <text:p/>
          </draw:path>
          <draw:path draw:style-name="gr3" draw:layer="layout" svg:width="0.323cm" svg:height="0.388cm" svg:x="7.479cm" svg:y="12.83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587cm" svg:x="7.827cm" svg:y="12.627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8.297cm" svg:y="12.648cm" svg:viewBox="0 0 182 566" svg:d="M122 192l-120 10v26c58 0 65 5 65 46v228c0 38-9 38-67 38v26c26 0 74-2 94-2 31 0 60 2 88 2v-26c-55 0-60-5-60-36zM127 46c0-29-21-46-45-46-27 0-46 24-46 46 0 21 19 43 46 43 24 0 45-17 45-43z">
            <text:p/>
          </draw:path>
          <draw:path draw:style-name="gr3" draw:layer="layout" svg:width="0.383cm" svg:height="0.388cm" svg:x="8.82cm" svg:y="12.83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83cm" svg:x="9.233cm" svg:y="12.84cm" svg:viewBox="0 0 427 384" svg:d="M305 307v77l122-10v-26c-60 0-67-5-67-46v-302l-125 10v26c60 0 67 5 67 48v151c0 72-40 130-103 130-72 0-74-39-74-84v-281l-125 10v26c67 0 67 2 67 77v127c0 67 0 144 127 144 48 0 87-24 111-77z">
            <text:p/>
          </draw:path>
          <draw:path draw:style-name="gr3" draw:layer="layout" svg:width="0.265cm" svg:height="0.529cm" svg:x="9.692cm" svg:y="12.694cm" svg:viewBox="0 0 266 530" svg:d="M132 182h120v-26h-120v-156h-22c-2 70-26 161-110 163v19h72v233c0 106 79 115 110 115 60 0 84-60 84-115v-48h-21v48c0 63-24 94-58 94-55 0-55-77-55-91z">
            <text:p/>
          </draw:path>
          <draw:path draw:style-name="gr3" draw:layer="layout" svg:width="0.376cm" svg:height="0.388cm" svg:x="10.028cm" svg:y="12.83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659cm" svg:height="0.373cm" svg:x="10.452cm" svg:y="12.8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11.163cm" svg:y="12.83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1.566cm" svg:y="12.694cm" svg:viewBox="0 0 266 530" svg:d="M132 182h120v-26h-120v-156h-22c-2 70-26 161-110 163v19h72v233c0 106 79 115 110 115 60 0 84-60 84-115v-48h-21v48c0 63-24 94-58 94-55 0-55-77-55-91z">
            <text:p/>
          </draw:path>
          <draw:path draw:style-name="gr3" draw:layer="layout" svg:width="0.383cm" svg:height="0.388cm" svg:x="11.914cm" svg:y="12.83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58cm" svg:height="0.606cm" svg:x="2.213cm" svg:y="14.82cm" svg:viewBox="0 0 581 607" svg:d="M310 17c-5-12-5-17-20-17-14 0-16 5-19 17l-175 506c-17 43-50 55-96 58v26c19-2 55-2 86-2 27 0 70 0 99 2v-26c-43 0-65-22-65-43 0-3 0-12 2-15l39-110h209l45 129c0 5 3 10 3 12 0 27-48 27-70 27v26c29-2 89-2 122-2 36 0 75 0 111 2v-26h-17c-50 0-62-7-72-34zM264 113l96 273h-190z">
            <text:p/>
          </draw:path>
          <draw:path draw:style-name="gr3" draw:layer="layout" svg:width="0.659cm" svg:height="0.373cm" svg:x="3.135cm" svg:y="15.05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383cm" svg:height="0.388cm" svg:x="3.845cm" svg:y="15.048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1cm" svg:height="0.565cm" svg:x="4.261cm" svg:y="14.861cm" svg:viewBox="0 0 182 566" svg:d="M122 192l-120 10v26c58 0 65 5 65 46v228c0 38-9 38-67 38v26c26 0 74-2 94-2 31 0 60 2 88 2v-26c-55 0-60-5-60-36zM127 46c0-29-21-46-45-46-27 0-46 24-46 46 0 21 19 43 46 43 24 0 45-17 45-43z">
            <text:p/>
          </draw:path>
          <draw:path draw:style-name="gr3" draw:layer="layout" svg:width="0.426cm" svg:height="0.373cm" svg:x="4.493cm" svg:y="15.053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77cm" svg:height="0.388cm" svg:x="5.249cm" svg:y="15.048cm" svg:viewBox="0 0 278 389" svg:d="M149 216c19 2 89 17 89 77 0 43-32 79-96 79-72 0-104-50-118-122-2-10-5-15-12-15-12 0-12 7-12 22v113c0 14 0 19 10 19 4 0 4 0 21-17 0 0 0-2 17-19 36 36 74 36 94 36 98 0 136-55 136-118 0-45-26-69-36-79-28-29-62-36-96-41-48-9-105-21-105-69 0-32 21-65 96-65 93 0 96 77 98 103 3 7 10 7 10 7 12 0 12-5 12-21v-87c0-14 0-19-10-19-5 0-5 0-17 10-2 4-12 12-14 14-31-24-67-24-79-24-106 0-137 58-137 103 0 31 14 55 36 75 29 21 53 26 113 38z">
            <text:p/>
          </draw:path>
          <draw:path draw:style-name="gr3" draw:layer="layout" svg:width="0.376cm" svg:height="0.388cm" svg:x="5.578cm" svg:y="15.0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6.003cm" svg:y="15.053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6.469cm" svg:y="15.05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3cm" svg:height="0.388cm" svg:x="6.805cm" svg:y="15.048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7.174cm" svg:y="15.0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76cm" svg:height="0.388cm" svg:x="7.836cm" svg:y="15.0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8.261cm" svg:y="14.8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417cm" svg:height="0.539cm" svg:x="8.804cm" svg:y="15.053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285cm" svg:height="0.373cm" svg:x="9.272cm" svg:y="15.05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9.6cm" svg:y="15.048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7cm" svg:height="0.597cm" svg:x="10.023cm" svg:y="14.84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189cm" svg:height="0.587cm" svg:x="10.496cm" svg:y="14.84cm" svg:viewBox="0 0 190 588" svg:d="M122 0l-122 10v26c60 0 67 5 67 48v439c0 39-9 39-67 39v26c29 0 74-2 96-2 19 0 62 2 94 2v-26c-58 0-68 0-68-39z">
            <text:p/>
          </draw:path>
          <draw:path draw:style-name="gr3" draw:layer="layout" svg:width="0.328cm" svg:height="0.388cm" svg:x="10.726cm" svg:y="15.0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11.105cm" svg:y="15.05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26cm" svg:height="0.587cm" svg:x="12.094cm" svg:y="14.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2.56cm" svg:y="15.0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2.934cm" svg:y="15.05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13.265cm" svg:y="15.0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81cm" svg:height="0.565cm" svg:x="13.932cm" svg:y="14.861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4.165cm" svg:y="15.048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4.775cm" svg:y="14.907cm" svg:viewBox="0 0 266 530" svg:d="M132 182h120v-26h-120v-156h-22c-2 70-26 161-110 163v19h72v233c0 106 79 115 110 115 60 0 84-60 84-115v-48h-21v48c0 63-24 94-58 94-55 0-55-77-55-91z">
            <text:p/>
          </draw:path>
          <draw:path draw:style-name="gr3" draw:layer="layout" svg:width="0.426cm" svg:height="0.587cm" svg:x="15.113cm" svg:y="14.84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5.579cm" svg:y="15.048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92cm" svg:height="0.383cm" svg:x="16.282cm" svg:y="15.053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3" draw:layer="layout" svg:width="0.239cm" svg:height="0.539cm" svg:x="16.64cm" svg:y="14.897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3" draw:layer="layout" svg:width="0.361cm" svg:height="0.383cm" svg:x="16.932cm" svg:y="15.053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3" draw:layer="layout" svg:width="0.239cm" svg:height="0.539cm" svg:x="17.35cm" svg:y="14.897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3" draw:layer="layout" svg:width="0.299cm" svg:height="0.383cm" svg:x="17.65cm" svg:y="15.053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3" draw:layer="layout" svg:width="0.299cm" svg:height="0.383cm" svg:x="18.346cm" svg:y="15.053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3" draw:layer="layout" svg:width="0.393cm" svg:height="0.383cm" svg:x="18.682cm" svg:y="15.053cm" svg:viewBox="0 0 394 384" svg:d="M358 31c-34 7-34 39-34 41 0 10 7 26 29 26 14 0 41-12 41-45 0-43-48-53-72-53-48 0-75 41-84 58-20-51-60-58-82-58-84 0-130 110-130 130 0 9 8 9 12 9 12 0 12 0 15-14 24-72 67-106 101-106 26 0 40 19 40 53 0 22-9 62-16 94-10 33-10 38-20 76-14 56-31 123-84 123-2 0-21 0-36-12 27-5 34-27 34-39 0-24-19-28-29-28-21 0-43 19-43 45 0 34 36 53 74 53 41 0 70-31 84-58 17 48 58 58 80 58 88 0 132-113 132-130 0-9-8-9-12-9-12 0-12 2-17 14-22 75-65 106-101 106-17 0-41-10-41-53 0-22 10-58 17-86 10-36 22-89 29-116 12-45 36-91 74-91 3 0 24 0 39 12z">
            <text:p/>
          </draw:path>
          <draw:path draw:style-name="gr3" draw:layer="layout" svg:width="0.419cm" svg:height="0.539cm" svg:x="19.039cm" svg:y="15.053cm" svg:viewBox="0 0 420 540" svg:d="M65 482c-7 27-15 29-48 32-7 0-17 0-17 14 0 7 5 12 10 12 24 0 48-5 72-5 26 0 55 5 81 5 5 0 17 0 17-17 0-9-10-9-22-9-43 0-43-8-43-15 0-5 7-26 10-41l31-124c7 14 26 50 72 50 91 0 192-125 192-252 0-91-50-132-101-132-41 0-79 31-103 60-10-50-48-60-70-60-31 0-48 19-60 46-16 33-28 84-28 84 0 9 9 9 14 9 10 0 12 0 14-19 17-60 32-101 58-101 24 0 24 24 24 34 0 5 0 19-7 43zM211 115c7-29 60-96 106-96 38 0 48 48 48 75 0 36-24 136-48 192-10 19-48 79-91 79-48 0-58-72-58-79 0-3 2-5 2-12z">
            <text:p/>
          </draw:path>
          <draw:path draw:style-name="gr3" draw:layer="layout" svg:width="0.181cm" svg:height="0.597cm" svg:x="19.539cm" svg:y="14.84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3" draw:layer="layout" svg:width="0.337cm" svg:height="0.383cm" svg:x="19.767cm" svg:y="15.053cm" svg:viewBox="0 0 338 384" svg:d="M338 139c0-81-50-139-122-139-106 0-216 120-216 245 0 86 53 139 125 139 105 0 213-120 213-245zM125 365c-34 0-65-27-65-87 0-43 22-136 48-182 31-53 72-77 106-77 43 0 64 36 64 87 0 36-16 124-45 175-24 48-67 84-108 84z">
            <text:p/>
          </draw:path>
          <draw:path draw:style-name="gr3" draw:layer="layout" svg:width="0.292cm" svg:height="0.383cm" svg:x="20.17cm" svg:y="15.053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3" draw:layer="layout" svg:width="0.21cm" svg:height="0.563cm" svg:x="20.52cm" svg:y="14.873cm" svg:viewBox="0 0 211 564" svg:d="M211 434c0-7-7-7-12-7-12 0-12 0-14 15-7 24-31 105-79 105-8 0-20-2-20-24 0-21 12-50 22-81l55-144c7-27 10-34 10-48 0-48-31-68-63-68-81 0-110 125-110 130 0 7 10 7 12 7 12 0 12 0 17-12 7-29 29-108 79-108 10 0 19 5 19 24 0 22-9 46-17 63l-24 69c-12 29-21 55-33 84-12 31-15 41-15 58 0 33 22 67 65 67 79 0 108-127 108-130zM206 29c0-22-16-29-28-29-17 0-41 17-41 41 0 21 17 29 29 29 16 0 40-17 40-41z">
            <text:p/>
          </draw:path>
          <draw:path draw:style-name="gr3" draw:layer="layout" svg:width="0.337cm" svg:height="0.383cm" svg:x="20.801cm" svg:y="15.053cm" svg:viewBox="0 0 338 384" svg:d="M338 139c0-81-50-139-122-139-106 0-216 120-216 245 0 86 53 139 125 139 105 0 213-120 213-245zM125 365c-34 0-65-27-65-87 0-43 22-136 48-182 31-53 72-77 106-77 43 0 64 36 64 87 0 36-16 124-45 175-24 48-67 84-108 84z">
            <text:p/>
          </draw:path>
          <draw:path draw:style-name="gr3" draw:layer="layout" svg:width="0.426cm" svg:height="0.383cm" svg:x="21.211cm" svg:y="15.053cm" svg:viewBox="0 0 427 384" svg:d="M125 226c5-17 9-36 14-56 10-43 10-43 24-67 12-21 51-84 115-84 36 0 39 39 39 55 0 53-36 154-48 188-12 28-15 36-15 55 0 36 24 67 65 67 79 0 108-125 108-130 0-9-7-9-14-9-10 0-10 2-15 14-4 24-28 106-76 106-20 0-20-12-20-24 0-22 8-43 15-63 17-45 53-141 53-189 0-70-48-89-89-89-70 0-111 50-123 67-4-41-33-67-69-67-31 0-48 19-63 46-14 33-26 84-26 84 0 9 10 9 12 9 12 0 12 0 17-19 14-60 31-101 57-101 22 0 22 24 22 34 0 14-2 29-5 43l-65 254c0 5-2 10-2 12 0 10 7 22 24 22 10 0 24-5 31-22z">
            <text:p/>
          </draw:path>
          <draw:path draw:style-name="gr3" draw:layer="layout" svg:width="0.419cm" svg:height="0.539cm" svg:x="21.934cm" svg:y="15.053cm" svg:viewBox="0 0 420 540" svg:d="M65 482c-7 27-15 29-48 32-7 0-17 0-17 14 0 7 5 12 10 12 24 0 48-5 72-5 26 0 55 5 81 5 5 0 17 0 17-17 0-9-10-9-22-9-43 0-43-8-43-15 0-5 7-26 10-41l31-124c7 14 26 50 72 50 91 0 192-125 192-252 0-91-50-132-101-132-41 0-79 31-103 60-10-50-48-60-70-60-31 0-48 19-60 46-16 33-28 84-28 84 0 9 9 9 14 9 10 0 12 0 14-19 17-60 32-101 58-101 24 0 24 24 24 34 0 5 0 19-7 43zM211 115c7-29 60-96 106-96 38 0 48 48 48 75 0 36-24 136-48 192-10 19-48 79-91 79-48 0-58-72-58-79 0-3 2-5 2-12z">
            <text:p/>
          </draw:path>
          <draw:path draw:style-name="gr3" draw:layer="layout" svg:width="0.345cm" svg:height="0.383cm" svg:x="22.423cm" svg:y="15.053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3" draw:layer="layout" svg:width="0.337cm" svg:height="0.383cm" svg:x="22.759cm" svg:y="15.053cm" svg:viewBox="0 0 338 384" svg:d="M338 139c0-81-50-139-122-139-106 0-216 120-216 245 0 86 53 139 125 139 105 0 213-120 213-245zM125 365c-34 0-65-27-65-87 0-43 22-136 48-182 31-53 72-77 106-77 43 0 64 36 64 87 0 36-16 124-45 175-24 48-67 84-108 84z">
            <text:p/>
          </draw:path>
          <draw:path draw:style-name="gr3" draw:layer="layout" svg:width="0.292cm" svg:height="0.597cm" svg:x="23.194cm" svg:y="14.84cm" svg:viewBox="0 0 293 598" svg:d="M161 22c0-3 2-10 2-12 0-8-5-10-12-10-2 0-12 0-14 2l-84 8c-10 0-19 0-19 16 0 10 7 10 19 10 41 0 43 5 43 14 0 3-2 12-2 15l-84 333c0 3-10 39-10 70 0 72 36 130 98 130 94 0 195-128 195-252 0-92-51-132-103-132-32 0-60 16-89 45zM98 578c-21 0-50-16-50-81 0-36 7-67 34-163 4-20 4-22 16-39 27-33 58-62 92-62 38 0 45 48 45 74 0 36-21 137-48 190-9 21-45 81-89 81z">
            <text:p/>
          </draw:path>
          <draw:path draw:style-name="gr3" draw:layer="layout" svg:width="0.215cm" svg:height="0.049cm" svg:x="23.556cm" svg:y="15.221cm" svg:viewBox="0 0 216 50" svg:d="M185 50c17 0 21 0 24-12 2-4 7-24 7-28 0-10-7-10-22-10h-165c-17 0-19 0-24 12 0 5-5 22-5 26 0 12 7 12 22 12z">
            <text:p/>
          </draw:path>
          <draw:path draw:style-name="gr3" draw:layer="layout" svg:width="0.181cm" svg:height="0.597cm" svg:x="2.266cm" svg:y="15.852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3" draw:layer="layout" svg:width="0.299cm" svg:height="0.383cm" svg:x="2.499cm" svg:y="16.064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3" draw:layer="layout" svg:width="0.642cm" svg:height="0.383cm" svg:x="2.861cm" svg:y="16.064cm" svg:viewBox="0 0 643 384" svg:d="M125 226c5-17 9-36 14-56 10-40 10-43 19-60 27-43 63-91 120-91 39 0 39 43 39 55 0 24-5 48-7 56l-56 220c-2 5-2 10-2 12 0 10 7 22 24 22 10 0 24-5 31-22l34-136c5-17 9-36 12-56 12-40 12-43 21-60 27-43 63-91 120-91 39 0 39 43 39 55 0 53-36 154-48 188-12 28-15 36-15 55 0 36 24 67 65 67 79 0 108-125 108-130 0-9-7-9-14-9-10 0-10 2-15 14-4 24-28 106-76 106-20 0-20-12-20-24 0-22 8-43 15-63 17-45 53-141 53-189 0-72-51-89-89-89-60 0-103 38-127 74-8-57-51-74-89-74-51 0-94 29-123 67-4-41-33-67-69-67-31 0-48 19-63 46-14 33-26 84-26 84 0 9 10 9 12 9 12 0 12 0 17-19 14-60 31-101 57-101 22 0 22 24 22 34 0 14-2 29-5 43l-65 254c0 5-2 10-2 12 0 10 7 22 24 22 10 0 24-5 31-22z">
            <text:p/>
          </draw:path>
          <draw:path draw:style-name="gr3" draw:layer="layout" svg:width="0.09cm" svg:height="0.364cm" svg:x="3.553cm" svg:y="16.073cm" svg:viewBox="0 0 91 365" svg:d="M91 46c0-27-19-46-45-46-24 0-46 19-46 46 0 24 22 45 46 45 26 0 45-21 45-45zM91 322c0-27-19-46-45-46-24 0-46 19-46 46 0 24 22 43 46 43 26 0 45-19 45-43z">
            <text:p/>
          </draw:path>
          <draw:path draw:style-name="gr3" draw:layer="layout" svg:width="0.265cm" svg:height="0.529cm" svg:x="4.083cm" svg:y="15.92cm" svg:viewBox="0 0 266 530" svg:d="M132 182h120v-26h-120v-156h-22c-2 70-26 161-110 163v19h72v233c0 106 79 115 110 115 60 0 84-60 84-115v-48h-21v48c0 63-24 94-58 94-55 0-55-77-55-91z">
            <text:p/>
          </draw:path>
          <draw:path draw:style-name="gr3" draw:layer="layout" svg:width="0.426cm" svg:height="0.587cm" svg:x="4.424cm" svg:y="15.852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4.889cm" svg:y="16.05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5.504cm" svg:y="16.06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426cm" svg:height="0.383cm" svg:x="5.95cm" svg:y="16.064cm" svg:viewBox="0 0 427 384" svg:d="M305 307v77l122-10v-26c-60 0-67-5-67-46v-302l-125 10v26c60 0 67 5 67 48v151c0 72-40 130-103 130-72 0-74-39-74-84v-281l-125 10v26c67 0 67 2 67 77v127c0 67 0 144 127 144 48 0 87-24 111-77z">
            <text:p/>
          </draw:path>
          <draw:path draw:style-name="gr3" draw:layer="layout" svg:width="0.659cm" svg:height="0.373cm" svg:x="6.418cm" svg:y="16.06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417cm" svg:height="0.597cm" svg:x="7.095cm" svg:y="15.852cm" svg:viewBox="0 0 418 598" svg:d="M122 269v-269l-122 10v26c60 0 67 5 67 48v504h19c3 0 10-12 32-53 12 19 48 63 110 63 103 0 190-84 190-192s-82-192-180-192c-65 0-101 40-116 55zM125 492v-175c0-17 0-17 9-31 34-46 80-53 101-53 36 0 67 21 89 53 22 36 24 84 24 117 0 31-2 84-26 120-17 27-51 55-96 55-39 0-70-19-89-52-12-17-12-20-12-34z">
            <text:p/>
          </draw:path>
          <draw:path draw:style-name="gr3" draw:layer="layout" svg:width="0.328cm" svg:height="0.388cm" svg:x="7.587cm" svg:y="16.05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7.961cm" svg:y="16.06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76cm" svg:height="0.388cm" svg:x="8.53cm" svg:y="16.05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75cm" svg:height="0.597cm" svg:x="8.955cm" svg:y="15.84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277cm" svg:height="0.388cm" svg:x="9.452cm" svg:y="16.05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9.773cm" svg:y="15.92cm" svg:viewBox="0 0 266 530" svg:d="M132 182h120v-26h-120v-156h-22c-2 70-26 161-110 163v19h72v233c0 106 79 115 110 115 60 0 84-60 84-115v-48h-21v48c0 63-24 94-58 94-55 0-55-77-55-91z">
            <text:p/>
          </draw:path>
          <draw:path draw:style-name="gr3" draw:layer="layout" svg:width="0.383cm" svg:height="0.388cm" svg:x="10.121cm" svg:y="16.05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65cm" svg:height="0.529cm" svg:x="10.522cm" svg:y="15.92cm" svg:viewBox="0 0 266 530" svg:d="M132 182h120v-26h-120v-156h-22c-2 70-26 161-110 163v19h72v233c0 106 79 115 110 115 60 0 84-60 84-115v-48h-21v48c0 63-24 94-58 94-55 0-55-77-55-91z">
            <text:p/>
          </draw:path>
          <draw:path draw:style-name="gr3" draw:layer="layout" svg:width="0.328cm" svg:height="0.388cm" svg:x="10.858cm" svg:y="16.05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1.237cm" svg:y="16.05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81cm" svg:height="0.565cm" svg:x="11.808cm" svg:y="15.874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2.044cm" svg:y="16.05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12.6cm" svg:y="15.92cm" svg:viewBox="0 0 266 530" svg:d="M132 182h120v-26h-120v-156h-22c-2 70-26 161-110 163v19h72v233c0 106 79 115 110 115 60 0 84-60 84-115v-48h-21v48c0 63-24 94-58 94-55 0-55-77-55-91z">
            <text:p/>
          </draw:path>
          <draw:path draw:style-name="gr3" draw:layer="layout" svg:width="0.414cm" svg:height="0.539cm" svg:x="12.905cm" svg:y="16.07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7cm" svg:height="0.539cm" svg:x="13.359cm" svg:y="16.064cm" svg:viewBox="0 0 418 540" svg:d="M122 55v-55l-122 10v26c60 0 67 5 67 41v398c0 39-9 39-67 39v26c29-2 72-5 96-5 22 0 65 3 96 5v-26c-58 0-67 0-67-39v-144-7c5 14 41 60 103 60 103 0 190-84 190-192s-82-192-178-192c-65 0-101 38-118 55zM125 278v-189c24-43 67-67 110-67 60 0 113 74 113 170 0 103-60 173-122 173-34 0-68-17-89-51-12-19-12-19-12-36z">
            <text:p/>
          </draw:path>
          <draw:path draw:style-name="gr3" draw:layer="layout" svg:width="0.181cm" svg:height="0.565cm" svg:x="13.832cm" svg:y="15.874cm" svg:viewBox="0 0 182 566" svg:d="M122 192l-120 10v26c58 0 65 5 65 46v228c0 38-9 38-67 38v26c26 0 74-2 94-2 31 0 60 2 88 2v-26c-55 0-60-5-60-36zM127 46c0-29-21-46-45-46-27 0-46 24-46 46 0 21 19 43 46 43 24 0 45-17 45-43z">
            <text:p/>
          </draw:path>
          <draw:path draw:style-name="gr3" draw:layer="layout" svg:width="0.323cm" svg:height="0.388cm" svg:x="14.067cm" svg:y="16.05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83cm" svg:height="0.388cm" svg:x="14.448cm" svg:y="16.05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14.864cm" svg:y="15.852cm" svg:viewBox="0 0 190 588" svg:d="M122 0l-122 10v26c60 0 67 5 67 48v439c0 39-9 39-67 39v26c29 0 74-2 96-2 19 0 62 2 94 2v-26c-58 0-68 0-68-39z">
            <text:p/>
          </draw:path>
          <draw:path draw:style-name="gr3" draw:layer="layout" svg:width="0.189cm" svg:height="0.587cm" svg:x="15.096cm" svg:y="15.852cm" svg:viewBox="0 0 190 588" svg:d="M122 0l-122 10v26c60 0 67 5 67 48v439c0 39-9 39-67 39v26c29 0 74-2 96-2 19 0 62 2 94 2v-26c-58 0-68 0-68-39z">
            <text:p/>
          </draw:path>
          <draw:path draw:style-name="gr3" draw:layer="layout" svg:width="0.414cm" svg:height="0.539cm" svg:x="15.32cm" svg:y="16.07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414cm" svg:height="0.373cm" svg:x="16.004cm" svg:y="16.073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6.433cm" svg:y="16.05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6.808cm" svg:y="16.06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414cm" svg:height="0.539cm" svg:x="17.129cm" svg:y="16.073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189cm" svg:height="0.587cm" svg:x="17.825cm" svg:y="15.852cm" svg:viewBox="0 0 190 588" svg:d="M122 0l-122 10v26c60 0 67 5 67 48v439c0 39-9 39-67 39v26c29 0 74-2 96-2 19 0 62 2 94 2v-26c-58 0-68 0-68-39z">
            <text:p/>
          </draw:path>
          <draw:path draw:style-name="gr3" draw:layer="layout" svg:width="0.383cm" svg:height="0.388cm" svg:x="18.068cm" svg:y="16.05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285cm" svg:height="0.373cm" svg:x="18.478cm" svg:y="16.06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88cm" svg:height="0.558cm" svg:x="18.807cm" svg:y="16.056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28cm" svg:height="0.388cm" svg:x="19.229cm" svg:y="16.059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5cm" svg:height="0.597cm" svg:x="19.846cm" svg:y="15.843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20.1cm" svg:y="16.05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0.523cm" svg:y="16.06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3cm" svg:height="0.388cm" svg:x="21.094cm" svg:y="16.05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21.466cm" svg:y="16.05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1.891cm" svg:y="16.064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22.361cm" svg:y="16.059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22.733cm" svg:y="16.064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23.199cm" svg:y="16.064cm" svg:viewBox="0 0 286 374" svg:d="M118 94v-94l-118 10v26c60 0 67 5 67 48v226c0 38-9 38-67 38v26c34 0 72-2 96-2 36 0 74 0 108 2v-26h-17c-62 0-65-10-65-38v-132c0-84 36-159 101-159 5 0 7 0 10 0-3 0-19 12-19 34 0 24 16 36 36 36 14 0 36-10 36-36 0-29-27-53-63-53-62 0-93 58-105 94z">
            <text:p/>
          </draw:path>
          <draw:polygon draw:style-name="gr3" draw:layer="layout" svg:width="0.225cm" svg:height="0.049cm" svg:x="23.515cm" svg:y="16.232cm" svg:viewBox="0 0 226 50" draw:points="226,50 226,0 0,0 0,50">
            <text:p/>
          </draw:polygon>
          <draw:path draw:style-name="gr3" draw:layer="layout" svg:width="0.285cm" svg:height="0.373cm" svg:x="2.211cm" svg:y="17.07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328cm" svg:height="0.388cm" svg:x="2.54cm" svg:y="17.07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2.919cm" svg:y="17.07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3.353cm" svg:y="16.93cm" svg:viewBox="0 0 266 530" svg:d="M132 182h120v-26h-120v-156h-22c-2 70-26 161-110 163v19h72v233c0 106 79 115 110 115 60 0 84-60 84-115v-48h-21v48c0 63-24 94-58 94-55 0-55-77-55-91z">
            <text:p/>
          </draw:path>
          <draw:path draw:style-name="gr3" draw:layer="layout" svg:width="0.277cm" svg:height="0.388cm" svg:x="3.975cm" svg:y="17.0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14cm" svg:height="0.539cm" svg:x="4.294cm" svg:y="17.086cm" svg:viewBox="0 0 415 540" svg:d="M336 82c22-56 65-56 79-56v-26c-19 2-45 2-65 2-14 0-55-2-72-2v26c27 0 39 15 39 36 0 10 0 10-5 22l-86 206-94-228c-2-7-5-9-5-14 0-22 31-22 48-22v-26c-21 0-79 2-93 2-22 0-56 0-82-2v26c41 0 58 0 70 29l127 310c-5 12-17 38-22 50-19 46-43 106-96 106-5 0-24 0-41-17 27-2 34-22 34-34 0-24-17-36-36-36-17 0-36 10-36 36 0 39 36 70 79 70 53 0 87-50 108-98z">
            <text:p/>
          </draw:path>
          <draw:path draw:style-name="gr3" draw:layer="layout" svg:width="0.277cm" svg:height="0.388cm" svg:x="4.753cm" svg:y="17.0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265cm" svg:height="0.529cm" svg:x="5.074cm" svg:y="16.93cm" svg:viewBox="0 0 266 530" svg:d="M132 182h120v-26h-120v-156h-22c-2 70-26 161-110 163v19h72v233c0 106 79 115 110 115 60 0 84-60 84-115v-48h-21v48c0 63-24 94-58 94-55 0-55-77-55-91z">
            <text:p/>
          </draw:path>
          <draw:path draw:style-name="gr3" draw:layer="layout" svg:width="0.328cm" svg:height="0.388cm" svg:x="5.408cm" svg:y="17.07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659cm" svg:height="0.373cm" svg:x="5.787cm" svg:y="17.07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277cm" svg:height="0.388cm" svg:x="6.49cm" svg:y="17.0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198cm" svg:height="0.844cm" svg:x="7.16cm" svg:y="16.817cm" svg:viewBox="0 0 199 845" svg:d="M199 838c0-3 0-5-17-20-105-105-132-266-132-396 0-146 32-292 137-398 12-12 12-12 12-14 0-8-5-10-9-10-10 0-87 58-137 166-43 93-53 187-53 256 0 68 10 168 55 264 53 106 125 159 135 159 4 0 9-3 9-7z">
            <text:p/>
          </draw:path>
          <draw:path draw:style-name="gr3" draw:layer="layout" svg:width="0.328cm" svg:height="0.388cm" svg:x="7.429cm" svg:y="17.07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4cm" svg:height="0.373cm" svg:x="7.796cm" svg:y="17.08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8.225cm" svg:y="17.07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8.604cm" svg:y="17.07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58cm" svg:height="0.373cm" svg:x="9.341cm" svg:y="17.086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426cm" svg:height="0.587cm" svg:x="9.963cm" svg:y="16.865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0.428cm" svg:y="17.07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26cm" svg:height="0.373cm" svg:x="10.805cm" svg:y="17.07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1.556cm" svg:y="16.884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1.78cm" svg:y="16.93cm" svg:viewBox="0 0 266 530" svg:d="M132 182h120v-26h-120v-156h-22c-2 70-26 161-110 163v19h72v233c0 106 79 115 110 115 60 0 84-60 84-115v-48h-21v48c0 63-24 94-58 94-55 0-55-77-55-91z">
            <text:p/>
          </draw:path>
          <draw:path draw:style-name="gr3" draw:layer="layout" svg:width="0.181cm" svg:height="0.565cm" svg:x="12.399cm" svg:y="16.884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12.634cm" svg:y="17.07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4cm" svg:height="0.597cm" svg:x="13.244cm" svg:y="16.856cm" svg:viewBox="0 0 425 598" svg:d="M257 259c38 0 45 10 45 46v228c0 38-9 38-67 38v27c29-3 75-3 94-3 21 0 65 0 96 3v-27c-58 0-67 0-67-38v-312l-106 9c-14 0-14 0-17 0 0 3-2 3-14 3h-101v-96c0-84 74-118 127-118 24 0 55 7 72 27-36 2-41 26-41 40 0 27 22 39 39 39 19 0 38-15 38-39 0-50-45-86-108-86-79 0-180 43-180 134v99h-67v26h67v274c0 38-9 38-67 38v27c29-3 74-3 96-3 19 0 62 0 94 3v-27c-58 0-68 0-68-38v-274z">
            <text:p/>
          </draw:path>
          <draw:path draw:style-name="gr3" draw:layer="layout" svg:width="0.426cm" svg:height="0.373cm" svg:x="13.716cm" svg:y="17.07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181cm" svg:height="0.565cm" svg:x="14.184cm" svg:y="16.884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14.408cm" svg:y="16.93cm" svg:viewBox="0 0 266 530" svg:d="M132 182h120v-26h-120v-156h-22c-2 70-26 161-110 163v19h72v233c0 106 79 115 110 115 60 0 84-60 84-115v-48h-21v48c0 63-24 94-58 94-55 0-55-77-55-91z">
            <text:p/>
          </draw:path>
          <draw:path draw:style-name="gr3" draw:layer="layout" svg:width="0.328cm" svg:height="0.388cm" svg:x="14.744cm" svg:y="17.07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98cm" svg:height="0.844cm" svg:x="15.142cm" svg:y="16.817cm" svg:viewBox="0 0 199 845" svg:d="M199 422c0-64-9-168-57-264-51-103-125-158-132-158-8 0-10 2-10 10 0 2 0 2 17 19 84 84 132 218 132 393 0 147-31 296-137 401-12 10-12 12-12 15 0 4 2 7 10 7 7 0 84-58 134-163 43-94 55-188 55-260z">
            <text:p/>
          </draw:path>
          <draw:path draw:style-name="gr3" draw:layer="layout" svg:width="0.09cm" svg:height="0.09cm" svg:x="15.495cm" svg:y="17.36cm" svg:viewBox="0 0 91 91" svg:d="M91 46c0-24-19-46-45-46-24 0-46 22-46 46 0 26 22 45 46 45 26 0 45-19 45-45z">
            <text:p/>
          </draw:path>
        </draw:g>
        <presentation:notes draw:style-name="dp2">
          <office:forms form:automatic-focus="false" form:apply-design-mode="false"/>
          <draw:page-thumbnail draw:style-name="gr1" draw:layer="layout" svg:width="14.848cm" svg:height="11.135cm" svg:x="3.075cm" svg:y="2.257cm" draw:page-number="29" presentation:class="page"/>
          <draw:frame presentation:style-name="pr2" draw:text-style-name="P2" draw:layer="layout" svg:width="16.799cm" svg:height="13.365cm" svg:x="2.1cm" svg:y="14.107cm" presentation:class="notes" presentation:placeholder="true">
            <draw:text-box/>
          </draw:frame>
        </presentation:notes>
      </draw:page>
      <draw:page draw:name="page30" draw:style-name="dp1" draw:master-page-name="Blue" presentation:presentation-page-layout-name="AL2T1">
        <office:forms form:automatic-focus="false" form:apply-design-mode="false"/>
        <draw:frame presentation:style-name="pr3" draw:layer="layout" svg:width="25.199cm" svg:height="3.256cm" svg:x="1.301cm" svg:y="-0.075cm" presentation:class="title" presentation:user-transformed="true">
          <draw:text-box>
            <text:p>Model Checking</text:p>
          </draw:text-box>
        </draw:frame>
        <draw:g>
          <svg:title>TexMaths</svg:title>
          <svg:desc>24§latex§The {\em Formal Methods} course (12 ECTS) focuses on these algorithms.

\vspace{5mm}
In this course, we shall not cover these advanced algortihms.§svg§600§TRUE§</svg:desc>
          <draw:polygon draw:style-name="gr2" draw:layer="layout" svg:width="21.601cm" svg:height="4.021cm" svg:x="2.187cm" svg:y="4.332cm" svg:viewBox="0 0 21602 4022" draw:points="10800,4022 0,4022 0,0 21602,0 21602,4022">
            <text:p/>
          </draw:polygon>
          <draw:path draw:style-name="gr3" draw:layer="layout" svg:width="0.549cm" svg:height="0.573cm" svg:x="2.218cm" svg:y="4.394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426cm" svg:height="0.587cm" svg:x="2.823cm" svg:y="4.3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3.289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566cm" svg:height="0.575cm" svg:x="4.078cm" svg:y="4.392cm" svg:viewBox="0 0 567 576" svg:d="M216 300h70c55 0 62 14 62 36 0 14-2 29-7 41 0 7-3 9-3 12 0 12 10 12 12 12 10 0 12-3 17-17l48-187c0-5 0-7 0-12 0-10-9-10-12-10-12 0-12 3-17 17-14 62-28 82-98 82h-67l55-219c7-29 12-29 41-29h98c91 0 111 27 111 84 0 22-3 36-5 58l-3 12c0 10 10 10 15 10 12 0 12-3 14-17l19-151c3-22-2-22-21-22h-384c-15 0-24 0-24 14 0 12 7 12 24 12 48 0 48 8 48 15 0 0 0 7-3 19l-115 454c-5 28-9 36-67 36-14 0-24 0-24 16 0 10 10 10 12 10 34 0 70-2 103-2 39 0 79 2 118 2 7 0 17 0 17-17 0-9-8-9-22-9h-7c-63 0-63-8-63-17 0-5 0-5 3-19z">
            <text:p/>
          </draw:path>
          <draw:path draw:style-name="gr3" draw:layer="layout" svg:width="0.337cm" svg:height="0.383cm" svg:x="4.604cm" svg:y="4.591cm" svg:viewBox="0 0 338 384" svg:d="M338 139c0-81-50-139-122-139-106 0-216 120-216 245 0 86 53 139 125 139 105 0 213-120 213-245zM125 365c-34 0-65-27-65-87 0-43 22-136 48-182 31-53 72-77 106-77 43 0 64 36 64 87 0 36-16 124-45 175-24 48-67 84-108 84z">
            <text:p/>
          </draw:path>
          <draw:path draw:style-name="gr3" draw:layer="layout" svg:width="0.345cm" svg:height="0.383cm" svg:x="5.012cm" svg:y="4.591cm" svg:viewBox="0 0 346 384" svg:d="M149 130c0-3 38-111 113-111 2 0 26 0 43 12-29 10-31 36-31 41 0 10 7 26 28 26 17 0 44-12 44-45 0-43-56-53-84-53-58 0-89 43-104 60-9-43-43-60-69-60-31 0-48 19-63 46-14 33-26 84-26 84 0 9 10 9 12 9 12 0 12 0 17-19 14-60 31-101 57-101 22 0 22 24 22 34 0 14-2 29-5 43l-65 254c0 5-2 10-2 12 0 10 7 22 24 22 26 0 31-24 34-31z">
            <text:p/>
          </draw:path>
          <draw:path draw:style-name="gr3" draw:layer="layout" svg:width="0.642cm" svg:height="0.383cm" svg:x="5.369cm" svg:y="4.591cm" svg:viewBox="0 0 643 384" svg:d="M125 226c5-17 9-36 12-56 12-40 12-43 21-60 27-43 63-91 120-91 39 0 39 43 39 55 0 24-5 48-7 56l-56 220c-2 5-2 10-2 12 0 10 7 22 24 22 10 0 24-5 31-22l34-136c5-17 9-36 12-56 12-40 12-43 21-60 24-43 63-91 120-91 39 0 39 43 39 55 0 53-36 154-48 188-12 28-15 36-15 55 0 36 24 67 65 67 79 0 108-125 108-130 0-9-7-9-14-9-10 0-10 2-15 14-4 24-28 106-76 106-20 0-20-12-20-24 0-22 8-43 15-63 17-45 53-141 53-189 0-72-51-89-89-89-60 0-103 38-127 74-8-57-51-74-89-74-51 0-94 29-123 67-4-41-33-67-69-67-31 0-48 19-63 46-14 33-26 84-26 84 0 9 10 9 12 9 12 0 12 0 17-19 14-60 31-101 57-101 22 0 22 24 22 34 0 14-2 29-5 43l-65 254c0 5-2 10-2 12 0 10 7 22 24 22 10 0 24-5 31-22z">
            <text:p/>
          </draw:path>
          <draw:path draw:style-name="gr3" draw:layer="layout" svg:width="0.361cm" svg:height="0.383cm" svg:x="6.08cm" svg:y="4.591cm" svg:viewBox="0 0 362 384" svg:d="M204 324c10 43 41 60 72 60s48-22 60-48c17-31 26-82 26-82 0-9-7-9-12-9-9 0-12 2-16 19-12 48-29 101-58 101-22 0-22-22-22-34 0-7 0-19 8-43l57-230c3-12 3-15 3-20 0-16-15-21-22-21-29 0-34 29-36 33-14-36-43-50-70-50-93 0-194 130-194 252 0 72 38 132 103 132 31 0 67-17 101-60zM250 110l-39 159c-7 29-60 96-105 96-41 0-48-48-48-75 0-43 26-141 40-177 22-53 63-94 96-94 39 0 58 43 58 79 0 3 0 8-2 12z">
            <text:p/>
          </draw:path>
          <draw:path draw:style-name="gr3" draw:layer="layout" svg:width="0.181cm" svg:height="0.597cm" svg:x="6.497cm" svg:y="4.38cm" svg:viewBox="0 0 182 598" svg:d="M178 22c2-3 4-10 4-12 0-8-7-10-12-10-4 0-12 0-14 2l-84 8c-12 0-22 0-22 16 0 10 10 10 22 10 41 0 43 5 43 14 0 3-2 12-2 15l-108 422c0 5-5 22-5 34 0 45 31 77 72 77 31 0 50-24 60-46 14-29 26-84 26-86 0-8-7-8-12-8-4 0-9 0-12 5l-7 19c-14 60-29 96-53 96s-24-24-24-33c0-7 0-19 8-41z">
            <text:p/>
          </draw:path>
          <draw:path draw:style-name="gr3" draw:layer="layout" svg:width="0.791cm" svg:height="0.577cm" svg:x="7.088cm" svg:y="4.39cm" svg:viewBox="0 0 792 578" svg:d="M701 60c5-26 12-34 65-34 19 0 26 0 26-14 0-12-7-12-22-12h-108c-19 0-21 0-31 14l-288 480-45-475c-3-19-5-19-24-19h-113c-15 0-24 0-24 17 0 9 7 9 24 9 26 0 48 0 48 15 0 2 0 5-3 17l-108 434c-12 48-43 58-81 60-7 0-17 0-17 17 0 7 5 9 12 9 24 0 53-2 79-2 27 0 58 2 84 2 5 0 15 0 15-14 0-12-8-12-17-12-48-2-51-24-51-36 0-2 0-7 5-22l113-448 53 513c0 15 0 19 14 19 10 0 15-4 19-14l317-526-120 478c-7 29-12 36-69 36-12 0-22 0-22 17 0 9 10 9 12 9 31 0 65-2 96-2s67 2 98 2c5 0 17 0 17-14 0-12-7-12-24-12-48 0-48-7-48-14 0 0 0-8 3-20z">
            <text:p/>
          </draw:path>
          <draw:path draw:style-name="gr3" draw:layer="layout" svg:width="0.299cm" svg:height="0.383cm" svg:x="7.884cm" svg:y="4.591cm" svg:viewBox="0 0 300 384" svg:d="M106 180c26 0 84-2 124-19 68-27 68-82 68-89 0-38-32-72-87-72-89 0-211 86-211 235 0 77 41 149 122 149 108 0 178-84 178-96 0-5-5-14-12-14-5 0-5 0-12 9-62 79-139 82-154 82-55 0-64-60-64-91 0-34 9-72 14-94zM79 161c36-139 123-142 132-142 34 0 53 22 53 51 0 91-139 91-168 91z">
            <text:p/>
          </draw:path>
          <draw:path draw:style-name="gr3" draw:layer="layout" svg:width="0.239cm" svg:height="0.539cm" svg:x="8.254cm" svg:y="4.438cm" svg:viewBox="0 0 240 540" svg:d="M144 192h72c14 0 24 0 24-17 0-9-7-9-22-9h-67l31-125c3-12 3-15 3-19 0-17-15-22-22-22-21 0-31 17-33 31l-34 135h-72c-14 0-24 0-24 16 0 10 7 10 22 10h67l-60 242c-3 5-5 17-5 29 0 43 29 77 72 77 86 0 130-127 130-130 0-9-8-9-12-9-12 0-12 0-17 17-17 40-51 103-99 103-24 0-24-22-24-34 0-7 0-19 8-43z">
            <text:p/>
          </draw:path>
          <draw:path draw:style-name="gr3" draw:layer="layout" svg:width="0.39cm" svg:height="0.597cm" svg:x="8.52cm" svg:y="4.38cm" svg:viewBox="0 0 391 598" svg:d="M194 22c0-3 3-10 3-12 0-8-5-10-12-10-3 0-12 0-15 2l-84 8c-9 0-19 0-19 16 0 10 7 10 19 10 41 0 44 5 44 14 0 3-3 12-3 15l-125 499c-2 2-2 10-2 12 0 7 7 22 24 22s29-15 31-24c3-12 31-123 36-147 5-19 10-36 15-55 7-31 7-31 24-60 16-26 52-79 112-79 36 0 39 38 39 55 0 53-39 154-48 187-12 29-15 36-15 55 0 36 24 68 65 68 79 0 108-128 108-132 0-8-7-8-14-8-10 0-10 3-15 15-4 21-28 105-79 105-17 0-17-12-17-24 0-21 8-43 15-64 17-44 53-140 53-188 0-69-48-88-89-88-58 0-87 28-113 55z">
            <text:p/>
          </draw:path>
          <draw:path draw:style-name="gr3" draw:layer="layout" svg:width="0.337cm" svg:height="0.383cm" svg:x="8.981cm" svg:y="4.591cm" svg:viewBox="0 0 338 384" svg:d="M338 139c0-81-50-139-122-139-106 0-216 120-216 245 0 86 53 139 125 139 105 0 213-120 213-245zM125 365c-34 0-65-27-65-87 0-43 22-136 48-182 31-53 72-77 106-77 43 0 64 36 64 87 0 36-16 124-45 175-24 48-67 84-108 84z">
            <text:p/>
          </draw:path>
          <draw:path draw:style-name="gr3" draw:layer="layout" svg:width="0.383cm" svg:height="0.597cm" svg:x="9.368cm" svg:y="4.38cm" svg:viewBox="0 0 384 598" svg:d="M382 22c0-3 2-10 2-12 0-8-5-10-12-10-2 0-12 0-14 2l-84 8c-10 0-20 0-20 16 0 10 10 10 22 10 41 0 41 5 41 14 0 3-3 12-3 15l-48 197c-14-27-36-48-72-48-93 0-194 129-194 252 0 72 38 132 103 132 31 0 67-20 101-60 10 40 41 60 72 60s48-22 60-48c17-32 26-82 26-84 0-8-7-8-12-8-12 0-12 0-16 20-12 48-29 100-58 100-22 0-22-24-22-33 0-7 0-19 5-41zM209 485c-5 26-58 93-103 93-41 0-48-50-48-74 0-43 26-142 40-178 22-52 60-93 96-93 8 0 27 0 41 24 10 14 17 38 17 55 0 2 0 5-2 10z">
            <text:p/>
          </draw:path>
          <draw:path draw:style-name="gr3" draw:layer="layout" svg:width="0.292cm" svg:height="0.383cm" svg:x="9.771cm" svg:y="4.591cm" svg:viewBox="0 0 293 384" svg:d="M146 209c36 7 75 17 75 62 0 27-22 94-111 94-19 0-67-3-81-46 43-5 43-41 43-43 0-14-10-26-29-26s-43 14-43 52c0 51 50 82 110 82 128 0 159-103 159-142 0-74-65-88-101-98-24-5-55-10-55-48 0-19 19-77 86-77 24 0 55 7 65 41-26 5-34 26-34 36s5 24 24 24c15 0 39-12 39-48 0-38-36-72-91-72-101 0-135 82-135 125 0 67 55 79 79 84z">
            <text:p/>
          </draw:path>
          <draw:path draw:style-name="gr3" draw:layer="layout" svg:width="0.323cm" svg:height="0.388cm" svg:x="10.467cm" svg:y="4.58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10.836cm" svg:y="4.5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11.261cm" svg:y="4.591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11.727cm" svg:y="4.591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12.06cm" svg:y="4.5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2.389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98cm" svg:height="0.844cm" svg:x="13.21cm" svg:y="4.332cm" svg:viewBox="0 0 199 845" svg:d="M199 838c0-3 0-5-17-20-105-105-132-266-132-396 0-146 32-292 137-398 12-12 12-12 12-14 0-8-5-10-9-10-10 0-87 58-137 166-43 93-53 187-53 256 0 68 10 168 55 264 53 106 125 159 135 159 4 0 9-3 9-7z">
            <text:p/>
          </draw:path>
          <draw:path draw:style-name="gr3" draw:layer="layout" svg:width="0.28cm" svg:height="0.563cm" svg:x="13.529cm" svg:y="4.404cm" svg:viewBox="0 0 281 564" svg:d="M175 22c0-20 0-22-19-22-53 55-130 55-156 55v27c17 0 67 0 110-24v439c0 31-2 41-79 41h-26v26c31-2 103-2 139-2 34 0 108 0 137 2v-26h-27c-76 0-79-10-79-41z">
            <text:p/>
          </draw:path>
          <draw:path draw:style-name="gr3" draw:layer="layout" svg:width="0.337cm" svg:height="0.563cm" svg:x="13.918cm" svg:y="4.40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3" draw:layer="layout" svg:width="0.525cm" svg:height="0.575cm" svg:x="14.712cm" svg:y="4.392cm" svg:viewBox="0 0 526 576" svg:d="M86 509c0 31 0 41-67 41h-19v26h490l36-218h-22c-22 129-41 192-187 192h-113c-41 0-41-5-41-34v-226h77c82 0 91 27 91 99h22v-226h-22c0 75-9 101-91 101h-77v-204c0-29 0-34 41-34h110c130 0 152 46 166 164h22l-24-190h-478v26h19c67 0 67 10 67 41z">
            <text:p/>
          </draw:path>
          <draw:path draw:style-name="gr3" draw:layer="layout" svg:width="0.515cm" svg:height="0.616cm" svg:x="15.305cm" svg:y="4.37cm" svg:viewBox="0 0 516 617" svg:d="M0 307c0 175 137 310 295 310 137 0 221-120 221-216 0-10 0-15-12-15-7 0-7 5-10 12-7 123-96 192-189 192-51 0-219-28-219-283 0-252 166-281 219-281 91 0 168 77 185 202 0 10 0 14 12 14 14 0 14-4 14-21v-202c0-14 0-19-10-19-2 0-7 0-12 10l-43 62c-31-29-74-72-156-72-158 0-295 134-295 307z">
            <text:p/>
          </draw:path>
          <draw:path draw:style-name="gr3" draw:layer="layout" svg:width="0.549cm" svg:height="0.573cm" svg:x="15.898cm" svg:y="4.394cm" svg:viewBox="0 0 550 574" svg:d="M533 0h-516l-17 190h22c12-135 24-164 151-164 17 0 38 0 45 3 20 2 20 12 20 31v446c0 29 0 41-89 41h-34v27c34-3 120-3 159-3 40 0 127 0 160 3v-27h-33c-89 0-89-12-89-41v-446c0-17 0-29 17-31 7-3 31-3 48-3 127 0 139 29 151 164h22z">
            <text:p/>
          </draw:path>
          <draw:path draw:style-name="gr3" draw:layer="layout" svg:width="0.376cm" svg:height="0.616cm" svg:x="16.524cm" svg:y="4.37cm" svg:viewBox="0 0 377 617" svg:d="M250 269l-111-27c-53-12-84-57-84-108 0-60 46-110 111-110 141 0 160 139 165 178 3 4 3 9 12 9 10 0 10-5 10-21v-171c0-14 0-19-10-19-5 0-7 0-12 12l-29 48c-26-26-62-60-136-60-94 0-166 74-166 163 0 72 46 132 110 156 10 3 53 15 113 29 24 5 48 12 72 43 19 22 27 48 27 77 0 60-44 122-113 122-27 0-89-4-135-45-50-48-52-101-52-132-3-7-8-7-10-7-12 0-12 4-12 19v170c0 15 0 22 10 22 4 0 7-3 12-12 0 0 2-3 31-48 26 29 81 60 156 60 98 0 168-84 168-178 0-84-58-153-127-170z">
            <text:p/>
          </draw:path>
          <draw:path draw:style-name="gr3" draw:layer="layout" svg:width="0.198cm" svg:height="0.844cm" svg:x="16.992cm" svg:y="4.332cm" svg:viewBox="0 0 199 845" svg:d="M199 422c0-64-9-168-57-264-51-103-125-158-132-158-8 0-10 2-10 10 0 2 0 2 17 19 84 84 132 218 132 393 0 147-31 296-137 401-12 10-12 12-12 15 0 4 2 7 10 7 7 0 84-58 134-163 43-94 55-188 55-260z">
            <text:p/>
          </draw:path>
          <draw:path draw:style-name="gr3" draw:layer="layout" svg:width="0.275cm" svg:height="0.597cm" svg:x="17.686cm" svg:y="4.37cm" svg:viewBox="0 0 276 598" svg:d="M120 233v-99c0-74 41-115 79-115 3 0 15 0 29 5-12 5-26 14-26 36 0 19 14 36 36 36 26 0 38-17 38-36 0-31-31-60-77-60-60 0-132 46-132 134v99h-67v26h67v274c0 38-9 38-67 38v27c34-3 74-3 98-3 34 0 75 0 108 3v-27h-19c-62 0-65-9-65-41v-271h99v-26z">
            <text:p/>
          </draw:path>
          <draw:path draw:style-name="gr3" draw:layer="layout" svg:width="0.376cm" svg:height="0.388cm" svg:x="17.94cm" svg:y="4.5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323cm" svg:height="0.388cm" svg:x="18.391cm" svg:y="4.586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426cm" svg:height="0.383cm" svg:x="18.763cm" svg:y="4.591cm" svg:viewBox="0 0 427 384" svg:d="M305 307v77l122-10v-26c-60 0-67-5-67-46v-302l-125 10v26c60 0 67 5 67 48v151c0 72-40 130-103 130-72 0-74-39-74-84v-281l-125 10v26c67 0 67 2 67 77v127c0 67 0 144 127 144 48 0 87-24 111-77z">
            <text:p/>
          </draw:path>
          <draw:path draw:style-name="gr3" draw:layer="layout" svg:width="0.277cm" svg:height="0.388cm" svg:x="19.234cm" svg:y="4.5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9.563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9.942cm" svg:y="4.5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76cm" svg:height="0.388cm" svg:x="20.655cm" svg:y="4.586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73cm" svg:x="21.079cm" svg:y="4.591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21.924cm" svg:y="4.445cm" svg:viewBox="0 0 266 530" svg:d="M132 182h120v-26h-120v-156h-22c-2 70-26 161-110 163v19h72v233c0 106 79 115 110 115 60 0 84-60 84-115v-48h-21v48c0 63-24 94-58 94-55 0-55-77-55-91z">
            <text:p/>
          </draw:path>
          <draw:path draw:style-name="gr3" draw:layer="layout" svg:width="0.426cm" svg:height="0.587cm" svg:x="22.263cm" svg:y="4.38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22.728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23.107cm" svg:y="4.586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23.436cm" svg:y="4.586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2.223cm" svg:y="5.599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636cm" svg:y="5.39cm" svg:viewBox="0 0 190 588" svg:d="M122 0l-122 10v26c60 0 67 5 67 48v439c0 39-9 39-67 39v26c29 0 74-2 96-2 19 0 62 2 94 2v-26c-58 0-68 0-68-39z">
            <text:p/>
          </draw:path>
          <draw:path draw:style-name="gr3" draw:layer="layout" svg:width="0.388cm" svg:height="0.558cm" svg:x="2.866cm" svg:y="5.594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76cm" svg:height="0.388cm" svg:x="3.289cm" svg:y="5.599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3.711cm" svg:y="5.604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181cm" svg:height="0.565cm" svg:x="4.045cm" svg:y="5.412cm" svg:viewBox="0 0 182 566" svg:d="M122 192l-120 10v26c58 0 65 5 65 46v228c0 38-9 38-67 38v26c26 0 74-2 94-2 31 0 60 2 88 2v-26c-55 0-60-5-60-36zM127 46c0-29-21-46-45-46-27 0-46 24-46 46 0 21 19 43 46 43 24 0 45-17 45-43z">
            <text:p/>
          </draw:path>
          <draw:path draw:style-name="gr3" draw:layer="layout" svg:width="0.265cm" svg:height="0.529cm" svg:x="4.268cm" svg:y="5.457cm" svg:viewBox="0 0 266 530" svg:d="M132 182h120v-26h-120v-156h-22c-2 70-26 161-110 163v19h72v233c0 106 79 115 110 115 60 0 84-60 84-115v-48h-21v48c0 63-24 94-58 94-55 0-55-77-55-91z">
            <text:p/>
          </draw:path>
          <draw:path draw:style-name="gr3" draw:layer="layout" svg:width="0.426cm" svg:height="0.587cm" svg:x="4.606cm" svg:y="5.39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659cm" svg:height="0.373cm" svg:x="5.074cm" svg:y="5.604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8 2 94 2v-26c-43 0-65 0-65-24v-163c0-72 0-99-26-130-12-14-41-31-89-31-72 0-108 50-122 84-12-74-75-84-113-84-63 0-101 36-125 89v-89l-120 10v26c60 0 67 5 67 48z">
            <text:p/>
          </draw:path>
          <draw:path draw:style-name="gr3" draw:layer="layout" svg:width="0.277cm" svg:height="0.388cm" svg:x="5.78cm" svg:y="5.599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6.157cm" svg:y="5.887cm" svg:viewBox="0 0 91 91" svg:d="M91 46c0-24-19-46-45-46-24 0-46 22-46 46 0 26 22 45 46 45 26 0 45-19 45-45z">
            <text:p/>
          </draw:path>
          <draw:path draw:style-name="gr3" draw:layer="layout" svg:width="0.258cm" svg:height="0.577cm" svg:x="2.211cm" svg:y="7.612cm" svg:viewBox="0 0 259 578" svg:d="M168 67c0-31 2-41 70-41h21v-26c-29 2-96 2-129 2-34 0-101 0-130-2v26h22c67 0 69 10 69 41v447c0 28-2 38-69 38h-22v26c29-2 96-2 130-2 33 0 100 0 129 2v-26h-21c-68 0-70-10-70-38z">
            <text:p/>
          </draw:path>
          <draw:path draw:style-name="gr3" draw:layer="layout" svg:width="0.426cm" svg:height="0.373cm" svg:x="2.518cm" svg:y="7.81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265cm" svg:height="0.529cm" svg:x="3.169cm" svg:y="7.67cm" svg:viewBox="0 0 266 530" svg:d="M132 182h120v-26h-120v-156h-22c-2 70-26 161-110 163v19h72v233c0 106 79 115 110 115 60 0 84-60 84-115v-48h-21v48c0 63-24 94-58 94-55 0-55-77-55-91z">
            <text:p/>
          </draw:path>
          <draw:path draw:style-name="gr3" draw:layer="layout" svg:width="0.426cm" svg:height="0.587cm" svg:x="3.507cm" svg:y="7.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181cm" svg:height="0.565cm" svg:x="3.977cm" svg:y="7.624cm" svg:viewBox="0 0 182 566" svg:d="M122 192l-120 10v26c58 0 65 5 65 46v228c0 38-9 38-67 38v26c26 0 74-2 94-2 31 0 60 2 88 2v-26c-55 0-60-5-60-36zM127 46c0-29-21-46-45-46-27 0-46 24-46 46 0 21 19 43 46 43 24 0 45-17 45-43z">
            <text:p/>
          </draw:path>
          <draw:path draw:style-name="gr3" draw:layer="layout" svg:width="0.277cm" svg:height="0.388cm" svg:x="4.21cm" svg:y="7.8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3cm" svg:height="0.388cm" svg:x="4.736cm" svg:y="7.81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5.108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26cm" svg:height="0.383cm" svg:x="5.533cm" svg:y="7.816cm" svg:viewBox="0 0 427 384" svg:d="M305 307v77l122-10v-26c-60 0-67-5-67-46v-302l-125 10v26c60 0 67 5 67 48v151c0 72-40 130-103 130-72 0-74-39-74-84v-281l-125 10v26c67 0 67 2 67 77v127c0 67 0 144 127 144 48 0 87-24 111-77z">
            <text:p/>
          </draw:path>
          <draw:path draw:style-name="gr3" draw:layer="layout" svg:width="0.285cm" svg:height="0.373cm" svg:x="5.998cm" svg:y="7.81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77cm" svg:height="0.388cm" svg:x="6.332cm" svg:y="7.8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6.661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1cm" svg:height="0.253cm" svg:x="7.083cm" svg:y="8.1cm" svg:viewBox="0 0 101 254" svg:d="M101 89c0-53-22-89-55-89-32 0-46 24-46 46 0 21 14 45 46 45 14 0 24-7 33-12v-2c3 0 3 0 3 12 0 55-24 108-63 146-5 5-5 7-5 10 0 7 5 9 8 9 12 0 79-67 79-165z">
            <text:p/>
          </draw:path>
          <draw:path draw:style-name="gr3" draw:layer="layout" svg:width="0.58cm" svg:height="0.373cm" svg:x="7.472cm" svg:y="7.826cm" svg:viewBox="0 0 581 374" svg:d="M509 82c14-44 41-56 72-56v-26c-19 2-43 2-63 2-24 0-62-2-79-2v26c31 0 51 17 51 41 0 5 0 7-5 17l-77 218-84-237c-5-10-5-12-5-15 0-24 34-24 51-24v-26c-24 0-68 2-89 2-24 0-51 0-75-2v26c32 0 44 3 53 12 5 5 15 32 19 48l-72 204-81-225c-5-10-5-12-5-15 0-24 34-24 50-24v-26c-24 0-72 2-91 2-5 0-48 0-79-2v26c43 0 53 3 62 29l108 303c3 12 5 16 17 16s12-4 17-16l86-240 87 242c2 10 5 14 17 14 9 0 12-7 16-14z">
            <text:p/>
          </draw:path>
          <draw:path draw:style-name="gr3" draw:layer="layout" svg:width="0.328cm" svg:height="0.388cm" svg:x="8.064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8.636cm" svg:y="7.8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426cm" svg:height="0.587cm" svg:x="8.967cm" svg:y="7.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83cm" svg:height="0.388cm" svg:x="9.444cm" svg:y="7.8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9.86cm" svg:y="7.603cm" svg:viewBox="0 0 190 588" svg:d="M122 0l-122 10v26c60 0 67 5 67 48v439c0 39-9 39-67 39v26c29 0 74-2 96-2 19 0 62 2 94 2v-26c-58 0-68 0-68-39z">
            <text:p/>
          </draw:path>
          <draw:path draw:style-name="gr3" draw:layer="layout" svg:width="0.189cm" svg:height="0.587cm" svg:x="10.092cm" svg:y="7.603cm" svg:viewBox="0 0 190 588" svg:d="M122 0l-122 10v26c60 0 67 5 67 48v439c0 39-9 39-67 39v26c29 0 74-2 96-2 19 0 62 2 94 2v-26c-58 0-68 0-68-39z">
            <text:p/>
          </draw:path>
          <draw:path draw:style-name="gr3" draw:layer="layout" svg:width="0.426cm" svg:height="0.373cm" svg:x="10.52cm" svg:y="7.81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76cm" svg:height="0.388cm" svg:x="10.985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65cm" svg:height="0.529cm" svg:x="11.398cm" svg:y="7.67cm" svg:viewBox="0 0 266 530" svg:d="M132 182h120v-26h-120v-156h-22c-2 70-26 161-110 163v19h72v233c0 106 79 115 110 115 60 0 84-60 84-115v-48h-21v48c0 63-24 94-58 94-55 0-55-77-55-91z">
            <text:p/>
          </draw:path>
          <draw:path draw:style-name="gr3" draw:layer="layout" svg:width="0.323cm" svg:height="0.388cm" svg:x="11.931cm" svg:y="7.81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76cm" svg:height="0.388cm" svg:x="12.3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414cm" svg:height="0.373cm" svg:x="12.692cm" svg:y="7.82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28cm" svg:height="0.388cm" svg:x="13.121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85cm" svg:height="0.373cm" svg:x="13.496cm" svg:y="7.81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14.012cm" svg:y="7.67cm" svg:viewBox="0 0 266 530" svg:d="M132 182h120v-26h-120v-156h-22c-2 70-26 161-110 163v19h72v233c0 106 79 115 110 115 60 0 84-60 84-115v-48h-21v48c0 63-24 94-58 94-55 0-55-77-55-91z">
            <text:p/>
          </draw:path>
          <draw:path draw:style-name="gr3" draw:layer="layout" svg:width="0.426cm" svg:height="0.587cm" svg:x="14.35cm" svg:y="7.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328cm" svg:height="0.388cm" svg:x="14.816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277cm" svg:height="0.388cm" svg:x="15.195cm" svg:y="7.8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328cm" svg:height="0.388cm" svg:x="15.524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383cm" svg:height="0.388cm" svg:x="16.102cm" svg:y="7.8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17cm" svg:height="0.597cm" svg:x="16.517cm" svg:y="7.60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414cm" svg:height="0.373cm" svg:x="16.973cm" svg:y="7.826cm" svg:viewBox="0 0 415 374" svg:d="M336 84c10-19 24-58 79-58v-26c-19 2-45 2-65 2-19 0-57-2-72-2v26c32 0 41 20 41 36 0 8-2 12-7 22l-86 216-94-238c-5-9-5-12-5-14 0-22 31-22 48-22v-26c-26 0-74 2-93 2-22 0-56 0-82-2v26c53 0 58 5 67 32l123 302c4 12 7 14 19 14 9 0 14-7 17-14z">
            <text:p/>
          </draw:path>
          <draw:path draw:style-name="gr3" draw:layer="layout" svg:width="0.383cm" svg:height="0.388cm" svg:x="17.391cm" svg:y="7.8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426cm" svg:height="0.373cm" svg:x="17.804cm" svg:y="7.81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3" draw:layer="layout" svg:width="0.323cm" svg:height="0.388cm" svg:x="18.274cm" svg:y="7.812cm" svg:viewBox="0 0 324 389" svg:d="M70 194c0-136 69-172 115-172 7 0 62 0 91 31-34 2-41 29-41 38 0 22 17 39 41 39 22 0 38-15 38-39 0-57-64-91-129-91-106 0-185 91-185 197 0 108 84 192 182 192 116 0 142-101 142-111 0-7-10-7-12-7-7 0-10 3-10 7-26 80-81 89-112 89-44 0-120-36-120-173z">
            <text:p/>
          </draw:path>
          <draw:path draw:style-name="gr3" draw:layer="layout" svg:width="0.328cm" svg:height="0.388cm" svg:x="18.643cm" svg:y="7.812cm" svg:viewBox="0 0 329 389" svg:d="M72 166c5-125 77-147 106-147 86 0 96 115 96 147zM70 185h237c19 0 22 0 22-19 0-84-46-166-151-166-99 0-178 86-178 194 0 113 89 195 187 195 103 0 142-94 142-111 0-7-7-9-12-9-7 0-7 5-10 12-31 86-105 86-115 86-43 0-77-24-96-55-26-41-26-98-26-127z">
            <text:p/>
          </draw:path>
          <draw:path draw:style-name="gr3" draw:layer="layout" svg:width="0.417cm" svg:height="0.597cm" svg:x="19.023cm" svg:y="7.603cm" svg:viewBox="0 0 418 598" svg:d="M293 540v58l125-10v-26c-58 0-65-8-65-48v-514l-123 10v26c60 0 65 5 65 48v182c-24-31-60-52-105-52-101 0-190 84-190 192s84 192 180 192c55 0 91-29 113-58zM293 314v173c0 17 0 17-10 31-24 41-62 60-98 60-39 0-70-21-89-55-24-33-26-81-26-117 0-32 2-82 26-120 19-27 50-53 96-53 31 0 65 12 91 50 10 15 10 17 10 31z">
            <text:p/>
          </draw:path>
          <draw:path draw:style-name="gr3" draw:layer="layout" svg:width="0.383cm" svg:height="0.388cm" svg:x="19.692cm" svg:y="7.812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3" draw:layer="layout" svg:width="0.189cm" svg:height="0.587cm" svg:x="20.105cm" svg:y="7.603cm" svg:viewBox="0 0 190 588" svg:d="M122 0l-122 10v26c60 0 67 5 67 48v439c0 39-9 39-67 39v26c29 0 74-2 96-2 19 0 62 2 94 2v-26c-58 0-68 0-68-39z">
            <text:p/>
          </draw:path>
          <draw:path draw:style-name="gr3" draw:layer="layout" svg:width="0.388cm" svg:height="0.558cm" svg:x="20.335cm" svg:y="7.807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3-79 86 0 60 84 108 187 108 101 0 190-43 190-110 0-29-12-72-55-96-46-24-96-24-147-24-21 0-57 0-65 0-26-5-43-31-43-58zM190 538c-87 0-147-44-147-87 0-38 34-72 70-74h50c75 0 168 0 168 74 0 46-60 87-141 87z">
            <text:p/>
          </draw:path>
          <draw:path draw:style-name="gr3" draw:layer="layout" svg:width="0.376cm" svg:height="0.388cm" svg:x="20.758cm" svg:y="7.812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3" draw:layer="layout" svg:width="0.285cm" svg:height="0.373cm" svg:x="21.18cm" svg:y="7.81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3" draw:layer="layout" svg:width="0.265cm" svg:height="0.529cm" svg:x="21.502cm" svg:y="7.67cm" svg:viewBox="0 0 266 530" svg:d="M132 182h120v-26h-120v-156h-22c-2 70-26 161-110 163v19h72v233c0 106 79 115 110 115 60 0 84-60 84-115v-48h-21v48c0 63-24 94-58 94-55 0-55-77-55-91z">
            <text:p/>
          </draw:path>
          <draw:path draw:style-name="gr3" draw:layer="layout" svg:width="0.181cm" svg:height="0.565cm" svg:x="21.843cm" svg:y="7.624cm" svg:viewBox="0 0 182 566" svg:d="M122 192l-120 10v26c58 0 65 5 65 46v228c0 38-9 38-67 38v26c26 0 74-2 94-2 31 0 60 2 88 2v-26c-55 0-60-5-60-36zM127 46c0-29-21-46-45-46-27 0-46 24-46 46 0 21 19 43 46 43 24 0 45-17 45-43z">
            <text:p/>
          </draw:path>
          <draw:path draw:style-name="gr3" draw:layer="layout" svg:width="0.426cm" svg:height="0.587cm" svg:x="22.075cm" svg:y="7.603cm" svg:viewBox="0 0 427 588" svg:d="M67 523c0 39-9 39-67 39v26c29 0 72-2 96-2 22 0 67 2 96 2v-26c-58 0-67 0-67-39v-156c0-89 60-134 115-134 53 0 62 45 62 93v197c0 39-9 39-67 39v26c31 0 75-2 96-2 22 0 67 2 96 2v-26c-45 0-65 0-67-27v-161c0-72 0-98-26-129-12-15-39-31-89-31-72 0-108 50-123 84v-298l-122 10v26c60 0 67 5 67 48z">
            <text:p/>
          </draw:path>
          <draw:path draw:style-name="gr3" draw:layer="layout" svg:width="0.659cm" svg:height="0.373cm" svg:x="22.543cm" svg:y="7.81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3" draw:layer="layout" svg:width="0.277cm" svg:height="0.388cm" svg:x="23.247cm" svg:y="7.812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3" draw:layer="layout" svg:width="0.09cm" svg:height="0.09cm" svg:x="23.626cm" svg:y="8.1cm" svg:viewBox="0 0 91 91" svg:d="M91 46c0-24-19-46-45-46-24 0-46 22-46 46 0 26 22 45 46 45 26 0 45-19 45-45z">
            <text:p/>
          </draw:path>
        </draw:g>
        <presentation:notes draw:style-name="dp2">
          <office:forms form:automatic-focus="false" form:apply-design-mode="false"/>
          <draw:page-thumbnail draw:style-name="gr1" draw:layer="layout" svg:width="14.848cm" svg:height="11.135cm" svg:x="3.075cm" svg:y="2.257cm" draw:page-number="30" presentation:class="page"/>
          <draw:frame presentation:style-name="pr2"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lue" xlink:href="Pictures/1000000000000640000004B02C5236E4.png" xlink:type="simple" xlink:show="embed" xlink:actuate="onLoad"/>
    <draw:marker draw:name="Arrow" svg:viewBox="0 0 20 30" svg:d="M10 0l-10 30h20z"/>
    <draw:stroke-dash draw:name="Fine_20_Dotted" draw:display-name="Fine Dotted" draw:style="rect" draw:dots1="1" draw:distance="0.45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Blue" style:page-layout-name="PM1" draw:style-name="Mdp2">
      <office:forms form:automatic-focus="false" form:apply-design-mode="false"/>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0">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oberto Zunino</meta:initial-creator>
    <meta:creation-date>2011-06-27T18:33:57</meta:creation-date>
    <meta:editing-duration>P2DT9H41M20S</meta:editing-duration>
    <meta:editing-cycles>470</meta:editing-cycles>
    <dc:date>2015-04-22T14:21:19.770138169</dc:date>
    <dc:creator>Roberto Zunino</dc:creator>
    <meta:generator>LibreOffice/4.2.7.2$Linux_X86_64 LibreOffice_project/420m0$Build-2</meta:generator>
    <meta:document-statistic meta:object-count="6291"/>
    <meta:user-defined meta:name="TexMathsIgnorePreamble">FALSE</meta:user-defined>
    <meta:user-defined meta:name="TexMathsPreamble">\input{macros.tex}§</meta:user-defined>
  </office:meta>
</office:document-meta>
</file>